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keep-with-next="alway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0" style:parent-style-name="Normal" style:family="paragraph">
      <style:paragraph-properties>
        <style:tab-stops>
          <style:tab-stop style:type="left" style:position="-0.1972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16 D. NUTARIMO NR. 731 „DĖL NACIONALINIŲ MOKSLO PROGRAMŲ NUOSTATŲ PATVIRTINIMO“ PAKEITIMO</text:span></text:p>
      <text:p text:style-name="P19"/>
      <text:p text:style-name="P20"><text:span text:style-name="T21">2014 m. gruodžio 3 d.</text:span><text:span text:style-name="T22"><text:s/>Nr.<text:s/></text:span><text:span text:style-name="T23">135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Nacionalinių mokslo programų nuostatus, patvirtintus Lietuvos Respublikos Vyriausybės 2008 m. liepos 16 d. nutarimu Nr. 731 „Dėl Nacionalinių mokslo programų nuostatų patvirtinimo“:</text:span></text:p>
      <text:p text:style-name="P34"><text:span text:style-name="T35">1.1</text:span><text:span text:style-name="T36">. Pakeisti 5 punktą ir jį išdėstyti taip:<text:s/></text:span></text:p>
      <text:p text:style-name="P37"><text:span text:style-name="T38">„</text:span><text:span text:style-name="T39">5</text:span><text:span text:style-name="T40">. Programa įgyvendinama vykdant mokslinių tyrimų projektus, skirtus programos įgyvendinimo priemonėms vykdyti (toliau – projektas), atrinktus konkurso būdu. Paskelbus konkursą, paraiškas vykdyti programos įgyvendinimo priemones (toliau – paraiška) teikia tyrėjų grupės kartu su Lietuvos mokslo ir studijų institucijomis (toliau – mokslo ir studijų institucijos) Nacionalinių mokslo programų rengimo ir įgyvendinimo tvarkos aprašo (toliau – Aprašas) nustatyta tvarka. Paraišką sudaro tyrėjų grupės prašymas, projekto aprašymas, mokslo ir studijų institucijos raštas dėl sutikimo projektui skyrus finansavimą būti atsakingai už projekto įgyvendinimą ir lėšų administravimą.“</text:span></text:p>
      <text:p text:style-name="P41"><text:span text:style-name="T42">1.2</text:span><text:span text:style-name="T43">. Pakeisti 6 punktą ir jį išdėstyti taip:</text:span></text:p>
      <text:p text:style-name="P44"><text:span text:style-name="T45">„</text:span><text:span text:style-name="T46">6</text:span><text:span text:style-name="T47">. Ekspertai, vertinantys pasiūlymus dėl rengtinų programų, programų projektus ir paraiškas, Aprašo nustatyta tvarka deklaruoja, kad jie nesusiję su pasiūlymų ar projektų rengėjais arba numatomais programos įgyvendinimo priemonių vykdytojais (toliau – vykdytojai).“</text:span></text:p>
      <text:p text:style-name="P48"><text:span text:style-name="T49">1.3</text:span><text:span text:style-name="T50">. Pakeisti 9 punktą ir jį išdėstyti taip:<text:s/></text:span></text:p>
      <text:p text:style-name="P51"><text:span text:style-name="T52">„</text:span><text:span text:style-name="T53">9</text:span><text:span text:style-name="T54">. Programai administruoti (programos projekto, programos, ją siekiančių įgyvendinti projektų ir jų ataskaitų ekspertiniam vertinimui apmokėti, taip pat išlaidoms, susijusioms su programas administruojančios institucijos ekspertų, programos vykdymo grupės narių, vykdytojų dalyvavimu programos tematikos Europos mokslinių tyrimų erdvės tinkluose, ir kitoms su programos administravimu susijusioms išlaidoms) programas administruojanti institucija gali panaudoti iki 7 procentų lėšų, skiriamų pagal Nuostatų 8 punktą.“<text:s/></text:span></text:p>
      <text:p text:style-name="P55"><text:span text:style-name="T56">1.4</text:span><text:span text:style-name="T57">. Pakeisti 10.5 papunktį ir jį išdėstyti taip:</text:span></text:p>
      <text:p text:style-name="P58"><text:span text:style-name="T59">„</text:span><text:span text:style-name="T60">10.5</text:span><text:span text:style-name="T61">. vykdytojų, ekspertų, programos vykdymo grupės narių dalyvavimas Europos<text:s/></text:span><text:soft-page-break/><text:span text:style-name="T62">mokslinių tyrimų erdvės tinkluose.“</text:span></text:p>
      <text:p text:style-name="P63"><text:span text:style-name="T64">1.5</text:span><text:span text:style-name="T65">. Pakeisti 13 punktą ir jį išdėstyti taip:<text:s/></text:span></text:p>
      <text:p text:style-name="P66"><text:span text:style-name="T67">„</text:span><text:span text:style-name="T68">13</text:span><text:span text:style-name="T69">. Programas administruojanti institucija kvietimą teikti pasiūlymus dėl rengtinų programų Aprašo nustatyta tvarka ir terminais skelbia savo interneto svetainėje ir praneša apie tai ministerijoms, mokslo ir studijų institucijoms. Paskelbus kvietimą, pasiūlymus dėl rengtinų programų gali teikti viešojo administravimo, mokslo ir studijų institucijos, mokslininkai, taip pat kiti fiziniai ir juridiniai asmenys. Nuostatų 8.2 ir 8.3 punktuose nurodyti subjektai gali teikti pasiūlymus dėl rengtinų programų kartu su įsipareigojimu finansuoti dalį siūlomos programos tematikų. Nuostatų 8.2 ir 8.3 punktuose nurodyti subjektai, programai skiriantys ne mažiau kaip 20 procentų programai vykdyti numatomų lėšų, įgyja programą remiančios institucijos statusą (toliau – programą remianti institucija). Gauti pasiūlymai skelbiami programas administruojančios institucijos interneto svetainėje.“</text:span></text:p>
      <text:p text:style-name="P70"><text:span text:style-name="T71">1.6</text:span><text:span text:style-name="T72">. Pakeisti 15 punktą ir jį išdėstyti taip:</text:span></text:p>
      <text:p text:style-name="P73"><text:span text:style-name="T74">„</text:span><text:span text:style-name="T75">15</text:span><text:span text:style-name="T76">. Programas administruojanti institucija Aprašo nustatyta tvarka per 3 mėnesius įvertina gautus pasiūlymus. Programas administruojanti institucija, vertindama gautus pasiūlymus, kreipiasi į suinteresuotą ministeriją dėl programų rengimo tikslingumo, jeigu suinteresuota ministerija pati nedalyvauja kaip pasiūlymo pareiškėja. Programas administruojančios institucijos paskirti ekspertai išnagrinėja gautus pasiūlymus, parengia išvadas ir teikia pasiūlymą įtraukti vieną ar kelias programas į programų sąrašą arba sąrašo nepapildyti. Ekspertinio vertinimo išvadose turi būti aptartas kiekvienas pasiūlymas rengti programą, taip pat pateikti argumentai, kodėl pasiūlymas atmestas, sujungtas su kitu ar jam pritarta.“</text:span></text:p>
      <text:p text:style-name="P77"><text:span text:style-name="T78">1.7</text:span><text:span text:style-name="T79">. Pakeisti 18 punktą ir jį išdėstyti taip:</text:span></text:p>
      <text:p text:style-name="P80"><text:span text:style-name="T81">„</text:span><text:span text:style-name="T82">18</text:span><text:span text:style-name="T83">. Kai pasiūlyta rengti programa įrašoma į programų sąrašą, programas administruojanti institucija Aprašo nustatyta tvarka parengia programos projektą. Jeigu buvo pateikta pasiūlymų finansuoti ar remti programos įgyvendinimą, programas administruojanti institucija Aprašo nustatyta tvarka programos projektą rengia kartu su programą finansuojančia ar remiančia institucija ir kitomis institucijomis, pateikusiomis siūlymus finansuoti dalį programos.“<text:s/></text:span></text:p>
      <text:p text:style-name="P84"><text:span text:style-name="T85">1.8</text:span><text:span text:style-name="T86">. Pakeisti 19 punktą ir jį išdėstyti taip:</text:span></text:p>
      <text:p text:style-name="P87"><text:span text:style-name="T88">„</text:span><text:span text:style-name="T89">19</text:span><text:span text:style-name="T90">. Programos projektui parengti programas administruojanti institucija pasitelkia programoje numatytų mokslinių tyrimų patirtį turinčių mokslininkų ar kitų tyrėjų,<text:s/></text:span><text:span text:style-name="T91">viešajame ar privačiame sektoriuje vykdančių mokslinius tyrimus ir (ar) eksperimentinės (socialinės, kultūrinės) plėtros arba inovacinės veiklos darbus</text:span><text:span text:style-name="T92">, taip pat gali pasitelkti suinteresuotų ministerijų ar kitų valstybės institucijų ir įstaigų, organizacijų bei įmonių atstovų. Programos projektą rengę asmenys negali</text:span><text:span text:style-name="T93"><text:s/></text:span><text:span text:style-name="T94">teikti paraiškų finansuoti programos, kurios projektą jie rengė, projektus<text:s/></text:span><text:span text:style-name="T95">ir būti šių projektų dalyviai</text:span><text:span text:style-name="T96">.“</text:span></text:p>
      <text:p text:style-name="P97"><text:span text:style-name="T98">1.9</text:span><text:span text:style-name="T99">. Pakeisti 20 punktą ir jį išdėstyti taip:<text:s/></text:span></text:p>
      <text:p text:style-name="P100"><text:span text:style-name="T101">„</text:span><text:span text:style-name="T102">20</text:span><text:span text:style-name="T103">. Programos projektą programas administruojanti institucija parengia ne ilgiau kaip per 7 mėnesius nuo pasiūlytos rengti programos įrašymo į programų sąrašą.“<text:s/></text:span></text:p>
      <text:p text:style-name="P104"><text:span text:style-name="T105">1.10</text:span><text:span text:style-name="T106">. Pakeisti 21 punkto pirmąją pastraipą ir ją išdėstyti taip:<text:s/></text:span></text:p>
      <text:p text:style-name="P107"><text:span text:style-name="T108">„</text:span><text:span text:style-name="T109">21</text:span><text:span text:style-name="T110">. Parengtame programos projekte turi būti:“.</text:span></text:p>
      <text:p text:style-name="P111"><text:span text:style-name="T112">1.11</text:span><text:span text:style-name="T113">. Pakeisti 23 punktą ir jį išdėstyti taip:</text:span></text:p>
      <text:p text:style-name="P114"><text:span text:style-name="T115">„</text:span><text:span text:style-name="T116">23</text:span><text:span text:style-name="T117">. Programos projektą, prireikus pataisytą pagal viešo svarstymo rezultatus, programas administruojanti institucija teikia vertinti Lietuvos ir (ar) užsienio ekspertams. Programos projektui vertinti pasitelkiama ekspertų pagal Nuostatų 6 punkto reikalavimus. Apibendrintos vertinimo išvados skelbiamos viešai.“</text:span></text:p>
      <text:p text:style-name="P118"><text:span text:style-name="T119">1.12</text:span><text:span text:style-name="T120">. Pakeisti 26 punktą ir jį išdėstyti taip:<text:s/></text:span></text:p>
      <text:p text:style-name="P121"><text:span text:style-name="T122">„</text:span><text:span text:style-name="T123">26</text:span><text:span text:style-name="T124">. Švietimo ir mokslo ministerijai patvirtinus programą, programas administruojanti institucija Aprašo nustatyta tvarka skelbia konkursus programos įgyvendinimo priemonėms vykdyti, organizuoja paraiškų vykdyti programos įgyvendinimo priemones ekspertinį vertinimą, jų atranką ir finansavimą, iš mokslininkų arba mokslininkų ir kitų tyrėjų, viešajame ar privačiame sektoriuje vykdančių mokslinius tyrimus ir (ar) eksperimentinės (socialinės, kultūrinės) plėtros arba inovacinės veiklos darbus, taip pat suinteresuotų ministerijų ar kitų valstybės institucijų ir įstaigų bei įmonių atstovų sudaro programos vykdymo grupę. Į programos vykdymo grupę įtraukiamas ne mažiau kaip vienas atstovas iš ministerijos, su kurios kompetencijos sritimi yra susijusi programa. Jeigu programa finansuojama iš finansuojančios institucijos lėšų, ne mažiau kaip pusę programos vykdymo grupės narių sudaro šios institucijos deleguoti atstovai. Jeigu programą remianti institucija programai įgyvendinti skiria ne mažiau kaip 50 procentų programai vykdyti numatomų lėšų, šios institucijos atstovai sudaro ne mažiau kaip du penktadalius programos vykdymo grupės narių. Jeigu programą remianti institucija programai įgyvendinti skiria mažiau kaip 50 procentų programai vykdyti numatomų lėšų, šios institucijos atstovai sudaro ne mažiau kaip trečdalį visų programos vykdymo grupės narių. Programos vykdymo grupė vadovauja programos vykdymui, ją koordinuoja ir prižiūri, kad būtų pasiekti programos tikslai ir įgyvendinti jos uždaviniai. Programos vykdymo grupės (esami ir buvę) nariai negali teikti paraiškų finansuoti programos, kurios vykdymo nariai jie yra (ar buvo), projektus ir būti šių projektų dalyviai. Programos vykdymo grupė Aprašo nustatyta tvarka atlieka šias pagrindines funkcijas:</text:span></text:p>
      <text:p text:style-name="P125"><text:span text:style-name="T126">26.1</text:span><text:span text:style-name="T127">. pasiūlo programą administruojančiai institucijai kvietimų teikti paraiškas konkurso sąlygas;</text:span></text:p>
      <text:p text:style-name="P128"><text:span text:style-name="T129">26.2</text:span><text:span text:style-name="T130">. pasiūlo programą administruojančiai institucijai kandidatus į ekspertų grupę (-es) paraiškoms ir projektų ataskaitoms vertinti;</text:span></text:p>
      <text:p text:style-name="P131"><text:span text:style-name="T132">26.3</text:span><text:span text:style-name="T133">. sudaro siūlomų finansuoti ir rezervinių projektų sąrašus;</text:span></text:p>
      <text:p text:style-name="P134"><text:span text:style-name="T135">26.4</text:span><text:span text:style-name="T136">. svarsto ekspertų išvadas dėl projektų mokslinių ataskaitų;</text:span></text:p>
      <text:p text:style-name="P137"><text:span text:style-name="T138">26.5</text:span><text:span text:style-name="T139">. apibendrina projektų rezultatus ir jų pagrindu parengia programos tarpines ir baigiamąją ataskaitas;</text:span></text:p>
      <text:p text:style-name="P140"><text:span text:style-name="T141">26.6</text:span><text:span text:style-name="T142">. teikia programą administruojančiai institucijai pasiūlymus dėl programos įgyvendinimo tobulinimo, jos rezultatų naudojimo ir informaciją, reikalingą programos rezultatams viešinti.“</text:span></text:p>
      <text:p text:style-name="P143"><text:span text:style-name="T144">1.13</text:span><text:span text:style-name="T145">. Pakeisti 31 punktą ir jį išdėstyti taip:<text:s/></text:span></text:p>
      <text:p text:style-name="P146"><text:span text:style-name="T147">„</text:span><text:span text:style-name="T148">31</text:span><text:span text:style-name="T149">. Apraše nustatoma programos projekto parengimo tvarka, programos vykdymo</text:span><text:span text:style-name="T150"><text:s/></text:span><text:span text:style-name="T151">grupės veiklos organizavimo ir apmokėjimo už darbą tvarka, ekspertų, vertinančių pasiūlymus dėl rengtinų programų, programų projektus, programos ataskaitas, paraiškas ir projektų ataskaitas, atrankos ir skyrimo tvarka, programos įgyvendinimo priemonių finansavimo ir atsiskaitymo už programos vykdymą tvarka. Programas administruojanti institucija Aprašą skelbia savo interneto svetainėje. Ji turi užtikrinti, kad visais atvejais būtų išvengta interesų konflikto, siekiama viešumo, objektyvumo ir skaidrumo. Programas administruojanti institucija turi įtvirtinti kontrolės mechanizmus, užtikrinančius, kad programoms skirtos lėšos būtų naudojamos efektyviai.“</text:span></text:p>
      <text:p text:style-name="P152"><text:span text:style-name="T153">2</text:span><text:span text:style-name="T154">. Nustatyti, kad iki šio nutarimo įsigaliojimo pradėtos vykdyti nacionalinės mokslo programos administruojamos pagal galiojusių iki šio nutarimo įsigaliojimo Nacionalinių mokslo programų nuostatų, patvirtintų Lietuvos Respublikos Vyriausybės 2008 m. liepos 16 d. nutarimu Nr. 731 „Dėl Nacionalinių mokslo programų nuostatų patvirtinimo“, redakciją.</text:span></text:p>
      <text:p text:style-name="P155"><text:span text:style-name="T156">3</text:span><text:span text:style-name="T157">. Šis nutarimas įsigalioja 2015 m. sausio 1 dieną.</text:span></text:p>
      <text:p text:style-name="P158"/>
      <text:p text:style-name="P159"/>
      <text:p text:style-name="P160"/>
      <text:p text:style-name="P161"><text:span text:style-name="T162">Ministras Pirmininkas</text:span><text:span text:style-name="T163"><text:tab/>Algirdas Butkevičius</text:span></text:p>
      <text:p text:style-name="P164"/>
      <text:p text:style-name="P165"/>
      <text:p text:style-name="P166"/>
      <text:p text:style-name="P167">Švietimo ir mokslo ministras<text:tab/>Dainius Pavalki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8:16:00Z</meta:creation-date>
    <dc:date>2015-01-03T18:16:00Z</dc:date>
    <meta:print-date>2014-12-01T09:33:00Z</meta:print-date>
    <meta:template xlink:href="Normal" xlink:type="simple"/>
    <meta:editing-cycles>2</meta:editing-cycles>
    <meta:editing-duration>PT0S</meta:editing-duration>
    <meta:document-statistic meta:page-count="4" meta:paragraph-count="48" meta:word-count="1180" meta:character-count="9636" meta:row-count="250" meta:non-whitespace-character-count="8504"/>
  </office:meta>
</office:document-meta>
</file>