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weight-complex="bold" fo:color="#000000" fo:font-size="8pt" style:font-size-asian="8pt" style:font-size-complex="8p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P20" style:parent-style-name="Normal" style:family="paragraph">
      <style:paragraph-properties fo:widows="0" fo:orphans="0" fo:text-align="justify"/>
      <style:text-properties style:font-weight-complex="bold" fo:color="#000000" style:font-size-complex="12pt" fo:hyphenate="false"/>
    </style:style>
    <style:style style:name="P21" style:parent-style-name="Normal" style:family="paragraph">
      <style:paragraph-properties fo:widows="0" fo:orphans="0" fo:text-align="justify"/>
      <style:text-properties style:font-weight-complex="bold" fo:color="#000000" style:font-size-complex="12pt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text-position="super 66.6%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text-position="super 66.6%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text-position="super 66.6%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text-position="super 66.6%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text-position="super 66.6%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text-position="super 66.6%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text-position="super 66.6%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text-position="super 66.6%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name-asian="Arial"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text-position="super 66.6%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text-position="super 66.6%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text-position="super 66.6%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text-position="super 66.6%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text-position="super 66.6%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text-position="super 66.6%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text-position="super 66.6%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style:text-position="super 66.6%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name-asian="Arial" style:font-weight-complex="bold" style:font-size-complex="12pt" style:language-asian="ar" style:country-asian="SA"/>
    </style:style>
    <style:style style:name="T174" style:parent-style-name="DefaultParagraphFont" style:family="text">
      <style:text-properties style:font-weight-complex="bold" fo:color="#000000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text-position="super 66.6%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T19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text-position="super 66.6%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text-position="super 66.6%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text-position="super 66.6%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weight-complex="bold" fo:color="#000000" style:text-position="super 66.6%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fo:color="#000000" style:text-position="super 66.6%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text-position="super 66.6%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00" style:text-position="super 66.6%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name-asian="Arial" style:font-weight-complex="bold" style:font-size-complex="12pt" style:language-asian="ar" style:country-asian="SA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00" style:text-position="super 66.6%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T258" style:parent-style-name="DefaultParagraphFont" style:family="text">
      <style:text-properties fo:font-weight="bold" style:font-weight-asian="bold" fo:color="#000000" style:font-size-complex="12pt"/>
    </style:style>
    <style:style style:name="T259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263" style:parent-style-name="DefaultParagraphFont" style:family="text">
      <style:text-properties style:font-weight-complex="bold" fo:color="#000000" style:text-position="super 66.6%" style:font-size-complex="12pt"/>
    </style:style>
    <style:style style:name="T264" style:parent-style-name="DefaultParagraphFont" style:family="text">
      <style:text-properties style:font-weight-complex="bold" fo:color="#000000" style:font-size-complex="12pt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style:text-position="super 66.6%" style:font-size-complex="12pt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T270" style:parent-style-name="DefaultParagraphFont" style:family="text">
      <style:text-properties style:font-weight-complex="bold" fo:color="#000000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style:font-weight-complex="bold" fo:color="#000000" style:text-position="super 66.6%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279" style:parent-style-name="DefaultParagraphFont" style:family="text">
      <style:text-properties style:font-weight-complex="bold" fo:color="#000000" style:text-position="super 66.6%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style:font-weight-complex="bold" fo:color="#000000" style:text-position="super 66.6%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T289" style:parent-style-name="DefaultParagraphFont" style:family="text">
      <style:text-properties style:font-weight-complex="bold" fo:color="#000000" style:text-position="super 66.6%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T294" style:parent-style-name="DefaultParagraphFont" style:family="text">
      <style:text-properties style:font-weight-complex="bold" fo:color="#000000" style:text-position="super 66.6%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T311" style:parent-style-name="DefaultParagraphFont" style:family="text">
      <style:text-properties style:font-name-asian="Calibri" style:font-weight-complex="bold" style:font-size-complex="12pt"/>
    </style:style>
    <style:style style:name="P312" style:parent-style-name="Normal" style:family="paragraph">
      <style:paragraph-properties fo:widows="0" fo:orphans="0" fo:text-align="justify"/>
      <style:text-properties fo:hyphenate="false"/>
    </style:style>
    <style:style style:name="P313" style:parent-style-name="Normal" style:family="paragraph">
      <style:paragraph-properties fo:widows="0" fo:orphans="0" fo:text-align="justify"/>
      <style:text-properties fo:hyphenate="false"/>
    </style:style>
    <style:style style:name="P314" style:parent-style-name="Normal" style:family="paragraph">
      <style:paragraph-properties fo:widows="0" fo:orphans="0" fo:text-align="justify"/>
      <style:text-properties fo:hyphenate="false"/>
    </style:style>
    <style:style style:name="P315" style:parent-style-name="Normal" style:family="paragraph">
      <style:paragraph-properties fo:widows="0" fo:orphans="0" fo:text-align="justify"/>
      <style:text-properties style:font-weight-complex="bold" fo:color="#000000" style:font-size-complex="12pt" fo:hyphenate="false"/>
    </style:style>
    <style:style style:name="P316" style:parent-style-name="Normal" style:family="paragraph">
      <style:paragraph-properties fo:widows="0" fo:orphans="0" fo:text-align="justify"/>
      <style:text-properties fo:hyphenate="false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T323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9"/>
      <text:p text:style-name="P10"><text:span text:style-name="T11"/><text:span text:style-name="T12">LIETUVOS TRANSPORTO SAUGOS ADMINISTRACIJOS</text:span></text:p>
      <text:p text:style-name="P13">DIREKTORIUS</text:p>
      <text:p text:style-name="P14"/>
      <text:p text:style-name="P15">ĮSAKYMAS</text:p>
      <text:p text:style-name="P16">DĖL LIETUVOS TRANSPORTO SAUGOS ADMINISTRACIJOS DIREKTORIAUS 2020 M. KOVO 31 D. ĮSAKYMO NR. 2BE-112 „DĖL ORO UOSTŲ, ORO VEŽĖJŲ, SUBJEKTŲ ir oro navigacijos paslaugas teikiančių įmonių AVIACIJOS SAUGUMO, AVIACIJOS SAUGUMO MOKYMO IR AVIACIJOS SAUGUMO KOKYBĖS KONTROLĖS PROGRAMŲ RENGIMO TVARKOS APRAŠO PATVIRTINIMO“ pakeitimo</text:p>
      <text:p text:style-name="P17"/>
      <text:p text:style-name="P18">2021 m. <text:s/>gruodžio 28 d. Nr. 2BE-360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transporto saugos administracijos direktoriaus 2020 m. kovo 31 d. įsakymą Nr. 2BE-112 „Dėl Oro uostų, oro vežėjų, subjektų ir oro navigacijos paslaugas teikiančių įmonių aviacijos saugumo, aviacijos saugumo mokymo ir aviacijos saugumo kokybės kontrolės programų rengimo tvarkos aprašo patvirtinimo“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Vadovaudamasis Nacionalinės civilinės aviacijos saugumo programos, patvirtintos Lietuvos Respublikos Vyriausybės 2010 m. lapkričio 10 d. nutarimu Nr. 1613-7 „Dėl Nacionalinės civilinės aviacijos saugumo programos patvirtinimo“, 5.1.1.2 papunkčiu:“.</text:span></text:p>
      <text:p text:style-name="P30"><text:span text:style-name="T31">1.2</text:span><text:span text:style-name="T32">. Pakeičiu nurodytu įsakymu patvirtintą Oro uostų, oro vežėjų, subjektų ir oro navigacijos paslaugas teikiančių įmonių aviacijos saugumo, aviacijos saugumo mokymo ir aviacijos saugumo kokybės kontrolės programų rengimo tvarkos aprašą:</text:span></text:p>
      <text:p text:style-name="P33"><text:span text:style-name="T34">1.2.1</text:span><text:span text:style-name="T35">. Pakeičiu 2 punktą ir jį išdėstau taip:</text:span></text:p>
      <text:p text:style-name="P36"><text:span text:style-name="T37">„</text:span><text:span text:style-name="T38">2</text:span><text:span text:style-name="T39">. Aprašas parengtas atsižvelgiant į 2008 m. kovo 11 d. Europos Parlamento ir Tarybos reglamentą (EB) Nr. 300/2008 dėl civilinės aviacijos saugumo bendrųjų taisyklių ir panaikinantį Reglamentą (EB) Nr. 2320/2002 su visais pakeitimais, 2009 m. balandžio 2 d. Komisijos reglamentą (EB) Nr. 272/2009, kuriuo papildomi Reglamento (EB) Nr. 300/2008 Europos Parlamento ir Tarybos priede nustatyti bendrieji pagrindiniai civilinės aviacijos saugumo standartai, su visais pakeitimais, 2015 m. lapkričio 5 d. Komisijos įgyvendinimo reglamentą (ES) Nr. 2015/1998, kuriuo nustatomos išsamios bendrųjų pagrindinių aviacijos saugumo standartų įgyvendinimo priemonės, su visais pakeitimais, 2017 m. kovo 1 d. Komisijos įgyvendinimo reglamentą (ES) 2017/373, 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2016/1377 ir iš dalies keičiamas Reglamentas (ES) Nr. 677/2011, su visais pakeitimais,<text:s/></text:span><text:span text:style-name="T40">Tarptautinės civilinės aviacijos konvencijos 17 priede ir Tarptautinės civilinės aviacijos organizacijos (toliau – ICAO) 8973 dokumente nustatytus aviacijos saugumo standartus ir rekomenduojamą praktiką, ICAO 9985 dokumento ir Europos civilinės aviacijos konferencijos (toliau – ECAC) 30 dokumento nuostatas.“</text:span></text:p>
      <text:p text:style-name="P41"><text:span text:style-name="T42">1.2.2</text:span><text:span text:style-name="T43">. Pakeičiu 11.6 papunktį ir jį išdėstau taip:</text:span></text:p>
      <text:p text:style-name="P44"><text:span text:style-name="T45">„</text:span><text:span text:style-name="T46">11.6</text:span><text:span text:style-name="T47">. įdarbinimo procedūros (aprašomos pagal Aprašo 11.5 papunktį išvardytų asmenų įdarbinimo procedūros);“.</text:span></text:p>
      <text:p text:style-name="P48"><text:span text:style-name="T49">1.2.3</text:span><text:span text:style-name="T50">. Papildau 1 priedą 3.5 papunkčiu:</text:span></text:p>
      <text:p text:style-name="P51"><text:span text:style-name="T52">„</text:span><text:span text:style-name="T53">3.5</text:span><text:span text:style-name="T54">. aviacijos saugumo kultūra (</text:span><text:span text:style-name="T55">priemonės, kuriomis didinamas darbuotojų informuotumas apie vidaus subjektų keliamas grėsmes ir puoselėjama saugumo kultūra</text:span><text:span text:style-name="T56">).“</text:span></text:p>
      <text:p text:style-name="P57"><text:span text:style-name="T58">1.2.4</text:span><text:span text:style-name="T59">. Papildau 1 priedą 5</text:span><text:span text:style-name="T60">1</text:span><text:span text:style-name="T61"><text:s/>punktu:</text:span></text:p>
      <text:p text:style-name="P62"><text:span text:style-name="T63">„</text:span><text:span text:style-name="T64">5</text:span><text:span text:style-name="T65">1</text:span><text:span text:style-name="T66">. Kibernetinis saugumas:</text:span></text:p>
      <text:p text:style-name="P67"><text:span text:style-name="T68">5</text:span><text:span text:style-name="T69">1</text:span><text:span text:style-name="T70">.1</text:span><text:span text:style-name="T71">. kibernetinio saugumo organizavimas ir atsakomybės;</text:span></text:p>
      <text:p text:style-name="P72"><text:span text:style-name="T73">5</text:span><text:span text:style-name="T74">1</text:span><text:span text:style-name="T75">.2</text:span><text:span text:style-name="T76">. civilinės aviacijos ypatingos svarbos informacinių ir ryšių technologijų sistemos ir duomenys;</text:span></text:p>
      <text:p text:style-name="P77"><text:span text:style-name="T78">5</text:span><text:span text:style-name="T79">1</text:span><text:span text:style-name="T80">.3</text:span><text:span text:style-name="T81">. civilinės aviacijos ypatingos svarbos informacinių ir ryšių technologijų sistemų ir duomenų apsauga nuo kibernetinių išpuolių;</text:span></text:p>
      <text:p text:style-name="P82"><text:span text:style-name="T83">5</text:span><text:span text:style-name="T84">1</text:span><text:span text:style-name="T85">.4</text:span><text:span text:style-name="T86">. kibernetinių išpuolių susekimas;</text:span></text:p>
      <text:p text:style-name="P87"><text:span text:style-name="T88">5</text:span><text:span text:style-name="T89">1</text:span><text:span text:style-name="T90">.5</text:span><text:span text:style-name="T91">. reagavimas į kibernetinius išpuolius;</text:span></text:p>
      <text:p text:style-name="P92"><text:span text:style-name="T93">5</text:span><text:span text:style-name="T94">1</text:span><text:span text:style-name="T95">.6</text:span><text:span text:style-name="T96">. kibernetinių išpuolių padarinių šalinimas;</text:span></text:p>
      <text:p text:style-name="P97"><text:span text:style-name="T98">5</text:span><text:span text:style-name="T99">1</text:span><text:span text:style-name="T100">.</text:span><text:span text:style-name="T101">7</text:span><text:span text:style-name="T102">. rizikos vertinimas.“</text:span></text:p>
      <text:p text:style-name="P103"><text:span text:style-name="T104">1.2.5</text:span><text:span text:style-name="T105">. Papildau<text:s/></text:span>1 priedą 9.1.1<text:span text:style-name="T106">4</text:span><text:s/>papunkčiu:</text:p>
      <text:p text:style-name="P107">„9.1.14.<text:s/><text:span text:style-name="T108">asmenims,</text:span><text:span text:style-name="T109"><text:s/>atsakingiems už kibernetinio saugumo priemonių įgyvendinimą ir taikymą.“</text:span></text:p>
      <text:p text:style-name="P110"><text:span text:style-name="T111">1.2.6</text:span><text:span text:style-name="T112">. Papildau 2 priedą 3.5 papunkčiu:</text:span></text:p>
      <text:p text:style-name="P113"><text:span text:style-name="T114">„</text:span><text:span text:style-name="T115">3.5</text:span><text:span text:style-name="T116">. aviacijos saugumo kultūra (</text:span><text:span text:style-name="T117">priemonės, kuriomis didinamas darbuotojų informuotumas apie vidaus subjektų keliamas grėsmes ir puoselėjama saugumo kultūra</text:span><text:span text:style-name="T118">);“.</text:span></text:p>
      <text:p text:style-name="P119"><text:span text:style-name="T120">1.2.7</text:span><text:span text:style-name="T121">. Papildau 2 priedą 11</text:span><text:span text:style-name="T122">1</text:span><text:span text:style-name="T123"><text:s/>punktu:</text:span></text:p>
      <text:p text:style-name="P124"><text:span text:style-name="T125">„</text:span><text:span text:style-name="T126">11</text:span><text:span text:style-name="T127">1</text:span><text:span text:style-name="T128">. Kibernetinis saugumas:</text:span></text:p>
      <text:p text:style-name="P129"><text:span text:style-name="T130">11</text:span><text:span text:style-name="T131">1</text:span><text:span text:style-name="T132">.1</text:span><text:span text:style-name="T133">. kibernetinio saugumo organizavimas ir atsakomybės;</text:span></text:p>
      <text:p text:style-name="P134"><text:span text:style-name="T135">11</text:span><text:span text:style-name="T136">1</text:span><text:span text:style-name="T137">.2</text:span><text:span text:style-name="T138">. civilinės aviacijos<text:s/></text:span><text:span text:style-name="T139">ypatingos svarbos informacinių ir ryšių technologijų sistemos ir duomenys;</text:span></text:p>
      <text:p text:style-name="P140"><text:span text:style-name="T141">11</text:span><text:span text:style-name="T142">1</text:span><text:span text:style-name="T143">.3</text:span><text:span text:style-name="T144">. civilinės aviacijos ypatingos svarbos informacinių ir ryšių technologijų sistemų ir duomenų apsauga nuo kibernetinių išpuolių;</text:span></text:p>
      <text:p text:style-name="P145"><text:span text:style-name="T146">11</text:span><text:span text:style-name="T147">1</text:span><text:span text:style-name="T148">.4</text:span><text:span text:style-name="T149">. kibernetinių išpuolių susekimas;</text:span></text:p>
      <text:p text:style-name="P150"><text:span text:style-name="T151">11</text:span><text:span text:style-name="T152">1</text:span><text:span text:style-name="T153">.5</text:span><text:span text:style-name="T154">. reagavimas į kibernetinius išpuolius;</text:span></text:p>
      <text:p text:style-name="P155"><text:span text:style-name="T156">11</text:span><text:span text:style-name="T157">1</text:span><text:span text:style-name="T158">.6</text:span><text:span text:style-name="T159">. kibernetinių išpuolių padarinių šalinimas;</text:span></text:p>
      <text:p text:style-name="P160"><text:span text:style-name="T161">11</text:span><text:span text:style-name="T162">1</text:span><text:span text:style-name="T163">.7</text:span><text:span text:style-name="T164">. rizikos vertinimas.“</text:span></text:p>
      <text:p text:style-name="P165"><text:span text:style-name="T166">1.2.8</text:span><text:span text:style-name="T167">. Papildau 2 priedą 13.1.9 papunkčiu:</text:span></text:p>
      <text:p text:style-name="P168"><text:span text:style-name="T169">„</text:span><text:span text:style-name="T170">13.1.9</text:span><text:span text:style-name="T171">.<text:s/></text:span><text:span text:style-name="T172">asmenys,</text:span><text:span text:style-name="T173"><text:s/>atsakingi už kibernetinio saugumo priemonių įgyvendinimą ir taikymą</text:span><text:span text:style-name="T174">.“</text:span></text:p>
      <text:p text:style-name="P175"><text:span text:style-name="T176">1.2.9</text:span><text:span text:style-name="T177">. Papildau 3 priedą 3.4 papunkčiu:</text:span></text:p>
      <text:p text:style-name="P178"><text:span text:style-name="T179">„</text:span><text:span text:style-name="T180">3.4</text:span><text:span text:style-name="T181">. aviacijos saugumo kultūra (</text:span><text:span text:style-name="T182">priemonės, kuriomis didinamas darbuotojų informuotumas apie vidaus subjektų keliamas grėsmes ir puoselėjama saugumo kultūra</text:span><text:span text:style-name="T183">).“</text:span></text:p>
      <text:p text:style-name="P184"><text:span text:style-name="T185">1.2.10</text:span><text:span text:style-name="T186">. Papildau 3 priedą 4</text:span><text:span text:style-name="T187">1</text:span><text:span text:style-name="T188"><text:s/>punktu:</text:span></text:p>
      <text:p text:style-name="P189"><text:span text:style-name="T190">„</text:span><text:span text:style-name="T191">4</text:span><text:span text:style-name="T192">1</text:span><text:span text:style-name="T193">. Kibernetinis saugumas:</text:span></text:p>
      <text:p text:style-name="P194"><text:span text:style-name="T195">4</text:span><text:span text:style-name="T196">1</text:span><text:span text:style-name="T197">.1</text:span><text:span text:style-name="T198">. kibernetinio saugumo organizavimas ir atsakomybės;<text:s/></text:span></text:p>
      <text:p text:style-name="P199"><text:span text:style-name="T200">4</text:span><text:span text:style-name="T201">1</text:span><text:span text:style-name="T202">.2</text:span><text:span text:style-name="T203">. civilinės aviacijos<text:s/></text:span><text:span text:style-name="T204">ypatingos svarbos informacinių ir ryšių technologijų sistemos ir duomenys;</text:span></text:p>
      <text:p text:style-name="P205"><text:span text:style-name="T206">4</text:span><text:span text:style-name="T207">1</text:span><text:span text:style-name="T208">.3</text:span><text:span text:style-name="T209">. civilinės aviacijos ypatingos svarbos informacinių ir ryšių technologijų sistemų ir duomenų apsauga nuo kibernetinių išpuolių;</text:span></text:p>
      <text:p text:style-name="P210"><text:span text:style-name="T211">4</text:span><text:span text:style-name="T212">1</text:span><text:span text:style-name="T213">.4</text:span><text:span text:style-name="T214">. kibernetinių išpuolių susekimas;</text:span></text:p>
      <text:p text:style-name="P215"><text:span text:style-name="T216">4</text:span><text:span text:style-name="T217">1</text:span><text:span text:style-name="T218">.5</text:span><text:span text:style-name="T219">. reagavimas į kibernetinius išpuolius;</text:span></text:p>
      <text:p text:style-name="P220"><text:span text:style-name="T221">4</text:span><text:span text:style-name="T222">1</text:span><text:span text:style-name="T223">.6</text:span><text:span text:style-name="T224">. kibernetinių išpuolių padarinių šalinimas;</text:span></text:p>
      <text:p text:style-name="P225"><text:span text:style-name="T226">4</text:span><text:span text:style-name="T227">1</text:span><text:span text:style-name="T228">.7</text:span><text:span text:style-name="T229">. rizikos vertinimas.“</text:span></text:p>
      <text:p text:style-name="P230"><text:span text:style-name="T231">1.2.11</text:span><text:span text:style-name="T232">. Papildau 3 priedą 7.1.14 papunkčiu:</text:span></text:p>
      <text:p text:style-name="P233"><text:span text:style-name="T234">„</text:span><text:span text:style-name="T235">7.1.14</text:span><text:span text:style-name="T236">. asmenims,</text:span><text:span text:style-name="T237"><text:s/>atsakingiems už kibernetinio saugumo priemonių įgyvendinimą ir taikymą</text:span><text:span text:style-name="T238">.“</text:span></text:p>
      <text:p text:style-name="P239"><text:span text:style-name="T240">1.2.12</text:span><text:span text:style-name="T241">. Papildau 4 priedą 3.6 papunkčiu:</text:span></text:p>
      <text:p text:style-name="P242"><text:span text:style-name="T243">„</text:span><text:span text:style-name="T244">3.6</text:span><text:span text:style-name="T245">. aviacijos saugumo kultūra (</text:span><text:span text:style-name="T246">priemonės, kuriomis didinamas darbuotojų informuotumas apie vidaus subjektų keliamas grėsmes ir puoselėjama saugumo kultūra</text:span><text:span text:style-name="T247">).“</text:span></text:p>
      <text:p text:style-name="P248"><text:span text:style-name="T249">1.2.13</text:span><text:span text:style-name="T250">. Pripažįstu netekusiu galios 4 priedo 5.3. papunktį.</text:span></text:p>
      <text:p text:style-name="P251"><text:span text:style-name="T252">1.2.14</text:span><text:span text:style-name="T253">. Papildau 4 priedą 5</text:span><text:span text:style-name="T254">1</text:span><text:span text:style-name="T255"><text:s/>punktu:</text:span></text:p>
      <text:p text:style-name="P256"><text:span text:style-name="T257">„</text:span><text:span text:style-name="T258">5</text:span><text:span text:style-name="T259">1</text:span><text:span text:style-name="T260">. Kibernetinis saugumas:</text:span></text:p>
      <text:p text:style-name="P261"><text:span text:style-name="T262">5</text:span><text:span text:style-name="T263">1</text:span><text:span text:style-name="T264">.1</text:span><text:span text:style-name="T265">. kibernetinio saugumo organizavimas ir atsakomybės;<text:s/></text:span></text:p>
      <text:p text:style-name="P266"><text:span text:style-name="T267">5</text:span><text:span text:style-name="T268">1</text:span><text:span text:style-name="T269">.2</text:span><text:span text:style-name="T270">. civilinės aviacijos<text:s/></text:span><text:span text:style-name="T271">ypatingos svarbos informacinių ir ryšių technologijų sistemos ir duomenys;</text:span></text:p>
      <text:p text:style-name="P272"><text:span text:style-name="T273">5</text:span><text:span text:style-name="T274">1</text:span><text:span text:style-name="T275">.3</text:span><text:span text:style-name="T276">. civilinės aviacijos ypatingos svarbos informacinių ir ryšių technologijų sistemų ir duomenų apsauga nuo kibernetinių išpuolių;</text:span></text:p>
      <text:p text:style-name="P277"><text:span text:style-name="T278">5</text:span><text:span text:style-name="T279">1</text:span><text:span text:style-name="T280">.4</text:span><text:span text:style-name="T281">. kibernetinių išpuolių susekimas;</text:span></text:p>
      <text:p text:style-name="P282"><text:span text:style-name="T283">5</text:span><text:span text:style-name="T284">1</text:span><text:span text:style-name="T285">.5</text:span><text:span text:style-name="T286">. reagavimas į kibernetinius išpuolius;</text:span></text:p>
      <text:p text:style-name="P287"><text:span text:style-name="T288">5</text:span><text:span text:style-name="T289">1</text:span><text:span text:style-name="T290">.6</text:span><text:span text:style-name="T291">. kibernetinių išpuolių padarinių šalinimas;</text:span></text:p>
      <text:p text:style-name="P292"><text:span text:style-name="T293">5</text:span><text:span text:style-name="T294">1</text:span><text:span text:style-name="T295">.7</text:span><text:span text:style-name="T296">. rizikos vertinimas.“</text:span></text:p>
      <text:p text:style-name="P297"><text:span text:style-name="T298">2</text:span><text:span text:style-name="T299">.<text:s/></text:span><text:span text:style-name="T300">N u s t a t a u, kad</text:span><text:span text:style-name="T301"><text:s/></text:span><text:span text:style-name="T302">Lietuvos Respublikos oro uostus valdančios įmonės, oro vežėjai ir subjektai, taikantys aviacijos saugumo priemones ir veikiantys oro uosto teritorijoje ar už jos ribų ir</text:span><text:span text:style-name="T303"><text:s/></text:span><text:span text:style-name="T304">tiekiantys prekes arba teikiantys paslaugas oro uostuose ar per juos</text:span><text:span text:style-name="T305">, o taip pat oro navigacijos paslaugas teikiančios įmonės per du mėnesius nuo šio įsakymo įsigaliojimo dienos atitinkamai atnaujina savo aviacijos saugumo programas.</text:span></text:p>
      <text:p text:style-name="P306"><text:span text:style-name="T307">3</text:span><text:span text:style-name="T308">. N u s t a t a u, kad šis įsakymas įsigalioja 2022 m. sausio 2 d.</text:span></text:p>
      <text:p text:style-name="P309"><text:span text:style-name="T310">4</text:span><text:span text:style-name="T311">. I n f o r m u o j u, kad šis įsakymas nustatyta tvarka skelbiamas Teisės aktų registre.</text:span></text:p>
      <text:p text:style-name="P312"/>
      <text:p text:style-name="P313"/>
      <text:p text:style-name="P314"/>
      <text:p text:style-name="P315">Administracijos direktoriaus pavaduotojas,</text:p>
      <text:p text:style-name="P316"><text:span text:style-name="T317">pavaduojantis Administracijos direktorių<text:s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2-01-03T09:31:00Z</meta:creation-date>
    <dc:date>2022-01-03T09:31:00Z</dc:date>
    <meta:template xlink:href="Normal.dotm" xlink:type="simple"/>
    <meta:editing-cycles>2</meta:editing-cycles>
    <meta:editing-duration>PT0S</meta:editing-duration>
    <meta:document-statistic meta:page-count="6" meta:paragraph-count="131" meta:word-count="898" meta:character-count="7110" meta:row-count="422" meta:non-whitespace-character-count="6343"/>
  </office:meta>
</office:document-meta>
</file>