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UJO DONORYSTĖS ĮSTATYMO NR. I-1611 4 IR 7 STRAIPSNIŲ PAKEITIMO ĮSTATYMO NR. XII-2316 <text:s/>3 STRAIPSNIO PAKEITIMO</text:p>
      <text:p text:style-name="P17"><text:span text:style-name="T18">ĮSTATYMAS</text:span></text:p>
      <text:p text:style-name="P19"/>
      <text:p text:style-name="P20">2016 m. gruodžio 20 d. Nr. XIII-1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text:s/></text:span></text:p>
        <text:p text:style-name="P31"><text:span text:style-name="T32">„</text:span><text:span text:style-name="T33">3</text:span><text:span text:style-name="T34"><text:s/>straipsnis.</text:span><text:span text:style-name="T35"><text:s/></text:span><text:span text:style-name="T36">Įstatymo<text:s/></text:span><text:span text:style-name="T37">įsigaliojimas ir įgyvendinimas</text:span></text:p>
        <text:p text:style-name="P38"><text:span text:style-name="T39">1</text:span><text:span text:style-name="T40">. Šis įstatymas, išskyrus šio straipsnio 2 dalį, įsigalioja 2018 <text:s/>m. sausio 1 d.</text:span></text:p>
        <text:p text:style-name="P41"><text:span text:style-name="T42">2</text:span><text:span text:style-name="T43">. Lietuvos Respublikos Vyriausybė ar jos įgaliota institucija iki 2017 m. gruodžio 31 d. priima šio įstatymo įgyvendinamuosius teisės<text:s/></text:span><text:span text:style-name="T44">aktus.“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0T15:05:00Z</meta:creation-date>
    <dc:date>2017-01-10T15:05:00Z</dc:date>
    <meta:print-date>2016-12-20T11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681" meta:row-count="37" meta:non-whitespace-character-count="600"/>
  </office:meta>
</office:document-meta>
</file>