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text-properties style:language-asian="lt" style:country-asian="LT" fo:hyphenate="false"/>
    </style:style>
    <style:style style:name="P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DĖL LIETUVOS RESPUBLIKOS APLINKOS MINISTRO 2015 M. GRUODŽIO 14 D. ĮSAKYMO NR. D1-912 „DĖL POŽEMINIO VANDENS VANDENVIEČIŲ APSAUGOS ZONŲ NUSTATYMO TVARKOS APRAŠO PATVIRTINIMO“ PAKEITIMO</text:p>
      <text:p text:style-name="P10"/>
      <text:p text:style-name="P11">2018 m. gegužės 29 d. Nr. D1-415</text:p>
      <text:p text:style-name="P12">Vilnius<text:line-break/></text:p>
      <text:p text:style-name="P13"/>
      <text:p text:style-name="P14"><text:span text:style-name="T15">P a k e i č i u <text:s/>Požeminio vandens vandenviečių apsaugos zonų nustatymo tvarkos aprašą, patvirtintą Lietuvos Respublikos aplinkos ministro<text:s/></text:span><text:span text:style-name="T16">2015 m. gruodžio 14</text:span><text:span text:style-name="T17"><text:s/>d. įsakymu Nr.<text:s/></text:span><text:span text:style-name="T18">D1-912</text:span><text:span text:style-name="T19"><text:s/>„Dėl Požeminio vandens vandenviečių apsaugos zonų nustatymo tvarkos aprašo patvirtinimo“:</text:span></text:p>
      <text:p text:style-name="P20"><text:span text:style-name="T21">1</text:span><text:span text:style-name="T22">. Pakeičiu 14 punktą ir jį išdėstau taip:</text:span></text:p>
      <text:p text:style-name="P23"><text:span text:style-name="T24">„</text:span><text:span text:style-name="T25">14</text:span><text:span text:style-name="T26">. LGT patvirtinto VAZ projekto duomenys įrašomi Valstybinėje požeminio vandens informacinėje sistemoje.“.</text:span></text:p>
      <text:p text:style-name="P27"><text:span text:style-name="T28">2</text:span><text:span text:style-name="T29">. Pakeičiu 15 punktą ir jį išdėstau taip:</text:span></text:p>
      <text:p text:style-name="P30"><text:span text:style-name="T31">„</text:span><text:span text:style-name="T32">15</text:span><text:span text:style-name="T33">. Viešajam geriamojo vandens tiekimui naudojamų požeminio vandens vandenviečių apsaugos zonos nustatomos teritorijų planavimo dokumentuose ar žemės valdos projektuose, atsižvelgiant į LGT patvirtinto VAZ projekto duomenis. Kitais atvejais VAZ nustatomos, atsižvelgiant į LGT patvirtinto VAZ projekto duomenis arba Tvarkos apraše nustatytus VAZ juostų dydžius, Lietuvos Respublikos žemės įstatymo ir jo įgyvendinamųjų teisės aktų nustatyta tvarka.<text:s/></text:span></text:p>
      <text:p text:style-name="P34">Nustatytų VAZ duomenys, išskyrus požeminio vandens vandenvietes, kurių ištekliai neaprobuojami, įrašomi Žemės gelmių registro žemės gelmių išteklių dalyje Žemės gelmių registro nuostatų, patvirtintų Lietuvos Respublikos Vyriausybės 2002 m. balandžio 26 d. nutarimu Nr. 584 „Dėl Žemės gelmių registro nuostatų patvirtinimo“, nustatyta tvarka.</text:p>
      <text:p text:style-name="P35"><text:span text:style-name="T36">VAZ taikytinos specialiosios žemės naudojimo sąlygos į Nekilnojamojo turto kadastrą ir Nekilnojamojo turto registrą įrašomos Lietuvos Respublikos žemės įstatymo, Lietuvos Respublikos nekilnojamojo turto kadastro įstatymo ir Lietuvos Respublikos nekilnojamojo turto kadastro nuostatų, patvirtintų Lietuvos Respublikos Vyriausybės 2002 m. balandžio 15 d. nutarimu Nr. 534 „Dėl Lietuvos Respublikos nekilnojamojo turto kadastro nuostatų patvirtinimo“, nustatyta tvark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1T06:31:00Z</meta:creation-date>
    <dc:date>2018-06-01T06:31:00Z</dc:date>
    <meta:template xlink:href="Normal.dotm" xlink:type="simple"/>
    <meta:editing-cycles>1</meta:editing-cycles>
    <meta:editing-duration>PT0S</meta:editing-duration>
    <meta:document-statistic meta:page-count="1" meta:paragraph-count="13" meta:word-count="238" meta:character-count="2066" meta:row-count="51" meta:non-whitespace-character-count="1841"/>
  </office:meta>
</office:document-meta>
</file>