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vertical-align="baseline" fo:text-indent="0.3854in"/>
      <style:text-properties fo:hyphenate="false"/>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justify" style:vertical-align="baseline" fo:text-indent="0.3854in"/>
      <style:text-properties fo:hyphenate="false"/>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236in" fo:text-indent="0.37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3854in"/>
      <style:text-properties fo:hyphenate="false"/>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3854in"/>
      <style:text-properties fo:hyphenate="false"/>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3854in"/>
      <style:text-properties fo:hyphenate="false"/>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854in"/>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3854in"/>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fo:letter-spacing="-0.0027in" style:language-asian="lt" style:country-asian="LT"/>
    </style:style>
    <style:style style:name="P72" style:parent-style-name="Normal" style:family="paragraph">
      <style:paragraph-properties fo:text-align="justify" style:vertical-align="baseline" fo:text-indent="0.3854in"/>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color="#000000" fo:letter-spacing="-0.0027in"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fo:letter-spacing="-0.0027in"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27in" style:language-asian="lt" style:country-asian="LT"/>
    </style:style>
    <style:style style:name="T79" style:parent-style-name="DefaultParagraphFont" style:family="text">
      <style:text-properties fo:color="#000000" fo:letter-spacing="-0.0027in" style:language-asian="lt" style:country-asian="LT"/>
    </style:style>
    <style:style style:name="T80" style:parent-style-name="DefaultParagraphFont" style:family="text">
      <style:text-properties fo:color="#000000" fo:letter-spacing="-0.0027in"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fo:letter-spacing="-0.0027in" style:language-asian="lt" style:country-asian="LT"/>
    </style:style>
    <style:style style:name="T83" style:parent-style-name="DefaultParagraphFont" style:family="text">
      <style:text-properties fo:color="#000000" fo:letter-spacing="-0.0027in" style:language-asian="lt" style:country-asian="LT"/>
    </style:style>
    <style:style style:name="P84" style:parent-style-name="Normal" style:family="paragraph">
      <style:paragraph-properties fo:text-align="justify" style:vertical-align="baseline" fo:text-indent="0.3854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fo:letter-spacing="-0.0027in" style:language-asian="lt" style:country-asian="LT"/>
    </style:style>
    <style:style style:name="P88" style:parent-style-name="Normal" style:family="paragraph">
      <style:paragraph-properties fo:text-align="justify" style:vertical-align="baseline" fo:text-indent="0.3854in"/>
      <style:text-properties fo:hyphenate="false"/>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3854in"/>
      <style:text-properties fo:hyphenate="false"/>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3854in"/>
      <style:text-properties fo:hyphenate="false"/>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baseline" fo:text-indent="0.3854in"/>
      <style:text-properties fo:hyphenate="false"/>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3937in"/>
      <style:text-properties fo:hyphenate="false"/>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indent="0.3937in"/>
      <style:text-properties fo:hyphenate="false"/>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language-asian="lt" style:country-asian="LT"/>
    </style:style>
    <style:style style:name="T203" style:parent-style-name="DefaultParagraphFont" style:family="text">
      <style:text-properties fo:color="#000000" fo:letter-spacing="-0.0027in"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243in" fo:text-indent="0.37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text-position="super 66.6%"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text-position="super 66.6%"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language-asian="lt" style:country-asian="LT"/>
    </style:style>
    <style:style style:name="T241" style:parent-style-name="DefaultParagraphFont" style:family="text">
      <style:text-properties fo:color="#000000" fo:letter-spacing="-0.0027in" style:text-position="super 66.6%" style:language-asian="lt" style:country-asian="LT"/>
    </style:style>
    <style:style style:name="T242" style:parent-style-name="DefaultParagraphFont" style:family="text">
      <style:text-properties fo:color="#000000" fo:letter-spacing="-0.0027in" style:language-asian="lt" style:country-asian="LT"/>
    </style:style>
    <style:style style:name="T243" style:parent-style-name="DefaultParagraphFont" style:family="text">
      <style:text-properties fo:color="#000000" fo:letter-spacing="-0.0027in"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fo:letter-spacing="-0.0027in"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letter-spacing="-0.0027in"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per 66.6%"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243in" fo:text-indent="0.37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3854in"/>
      <style:text-properties fo:hyphenate="false"/>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854in"/>
      <style:text-properties fo:hyphenate="false"/>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3937in"/>
      <style:text-properties fo:hyphenate="false"/>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0.3937in"/>
      <style:text-properties fo:hyphenate="false"/>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indent="0.3937in"/>
      <style:text-properties fo:hyphenate="false"/>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3937in"/>
      <style:text-properties fo:hyphenate="false"/>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3854in"/>
      <style:text-properties fo:hyphenate="false"/>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style:vertical-align="baseline" fo:text-indent="0.3854in"/>
      <style:text-properties fo:hyphenate="false"/>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3854in"/>
      <style:text-properties fo:hyphenate="false"/>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style:vertical-align="baseline" fo:text-indent="0.3854in"/>
      <style:text-properties fo:hyphenate="false"/>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3854in"/>
      <style:text-properties fo:hyphenate="false"/>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style:vertical-align="baseline" fo:text-indent="0.3854in"/>
      <style:text-properties fo:hyphenate="false"/>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fo:background-color="#FFFFFF"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fo:background-color="#FFFFFF" style:language-asian="en" style:country-asian="GB"/>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font-style="italic" style:font-style-asian="italic" style:font-style-complex="italic"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style="italic" style:font-style-asian="italic" style:font-style-complex="italic"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243in" fo:text-indent="0.3937in"/>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margin-right="-0.0243in" fo:text-indent="0.3937in"/>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3937in"/>
      <style:text-properties fo:color="#000000" style:font-size-complex="12pt" style:language-asian="en" style:country-asian="GB" fo:hyphenate="false"/>
    </style:style>
    <style:style style:name="P567" style:parent-style-name="Normal" style:family="paragraph">
      <style:paragraph-properties style:vertical-align="baseline" fo:margin-right="0.0208in"/>
      <style:text-properties fo:hyphenate="false"/>
    </style:style>
    <style:style style:name="P568" style:parent-style-name="Normal" style:family="paragraph">
      <style:paragraph-properties>
        <style:tab-stops>
          <style:tab-stop style:type="left" style:position="3.3437in"/>
        </style:tab-stops>
      </style:paragraph-properties>
      <style:text-properties fo:hyphenate="false"/>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fo:language="en" fo:country="GB" style:language-asian="en" style:country-asian="GB"/>
    </style:style>
    <style:style style:name="P5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2" style:parent-style-name="Normal" style:master-page-name="MPF1" style:family="paragraph">
      <style:paragraph-properties fo:break-before="page" fo:margin-left="4.3312in" style:page-number="1">
        <style:tab-stops/>
      </style:paragraph-properties>
      <style:text-properties style:language-asian="lt" style:country-asian="LT" fo:hyphenate="false"/>
    </style:style>
    <style:style style:name="P575" style:parent-style-name="Normal" style:family="paragraph">
      <style:paragraph-properties fo:margin-left="4.3312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center"/>
      <style:text-properties fo:font-size="8pt" style:font-size-asian="8pt" style:font-size-complex="8pt" style:language-asian="lt" style:country-asian="LT" fo:hyphenate="false"/>
    </style:style>
    <style:style style:name="P583" style:parent-style-name="Normal" style:family="paragraph">
      <style:paragraph-properties fo:text-align="center"/>
      <style:text-properties style:font-size-complex="12pt" style:language-asian="lt" style:country-asian="LT" fo:hyphenate="false"/>
    </style:style>
    <style:style style:name="P584" style:parent-style-name="Normal" style:family="paragraph">
      <style:paragraph-properties fo:text-align="center"/>
      <style:text-properties fo:font-size="8pt" style:font-size-asian="8pt" style:font-size-complex="8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P586" style:parent-style-name="Normal" style:family="paragraph">
      <style:text-properties style:font-size-complex="12pt" style:language-asian="lt" style:country-asian="LT" fo:hyphenate="false"/>
    </style:style>
    <style:style style:name="P587" style:parent-style-name="Normal" style:family="paragraph">
      <style:paragraph-properties fo:text-align="center"/>
      <style:text-properties style:font-size-complex="12pt" style:language-asian="lt" style:country-asian="LT" fo:hyphenate="false"/>
    </style:style>
    <style:style style:name="P588" style:parent-style-name="Normal" style:family="paragraph">
      <style:paragraph-properties fo:text-align="center"/>
      <style:text-properties fo:font-weight="bold" style:font-weight-asian="bold" style:font-size-complex="12pt" style:language-asian="lt" style:country-asian="LT" fo:hyphenate="false"/>
    </style:style>
    <style:style style:name="P589" style:parent-style-name="Normal" style:family="paragraph">
      <style:paragraph-properties fo:text-align="center"/>
      <style:text-properties fo:font-weight="bold" style:font-weight-asian="bold" style:font-size-complex="12pt" style:language-asian="lt" style:country-asian="LT" fo:hyphenate="false"/>
    </style:style>
    <style:style style:name="P590" style:parent-style-name="Normal" style:family="paragraph">
      <style:paragraph-properties fo:text-align="center"/>
      <style:text-properties fo:font-weight="bold" style:font-weight-asian="bold" style:font-size-complex="12pt" style:language-asian="lt" style:country-asian="LT" fo:hyphenate="false"/>
    </style:style>
    <style:style style:name="P591" style:parent-style-name="Normal" style:family="paragraph">
      <style:paragraph-properties fo:text-align="center"/>
      <style:text-properties style:font-size-complex="12pt" style:language-asian="lt" style:country-asian="LT" fo:hyphenate="false"/>
    </style:style>
    <style:style style:name="P592" style:parent-style-name="Normal" style:family="paragraph">
      <style:paragraph-properties fo:text-align="center"/>
      <style:text-properties fo:font-size="8pt" style:font-size-asian="8pt" style:font-size-complex="8pt" style:language-asian="lt" style:country-asian="LT" fo:hyphenate="false"/>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lt" style:country-asian="LT" fo:hyphenate="false"/>
    </style:style>
    <style:style style:name="P595" style:parent-style-name="Normal" style:family="paragraph">
      <style:paragraph-properties fo:text-align="justify" fo:text-indent="0.3937in"/>
      <style:text-properties style:font-size-complex="12pt" style:language-asian="lt" style:country-asian="LT" fo:hyphenate="false"/>
    </style:style>
    <style:style style:name="P596" style:parent-style-name="Normal" style:family="paragraph">
      <style:paragraph-properties fo:text-align="justify" fo:text-indent="2in"/>
      <style:text-properties fo:font-size="8pt" style:font-size-asian="8pt" style:font-size-complex="8pt" style:language-asian="lt" style:country-asian="LT" fo:hyphenate="false"/>
    </style:style>
    <style:style style:name="P597" style:parent-style-name="Normal" style:family="paragraph">
      <style:paragraph-properties fo:text-align="justify"/>
      <style:text-properties style:font-size-complex="12pt" style:language-asian="lt" style:country-asian="LT" fo:hyphenate="false"/>
    </style:style>
    <style:style style:name="P598" style:parent-style-name="Normal" style:family="paragraph">
      <style:paragraph-properties fo:text-align="justify" fo:text-indent="1.5in"/>
      <style:text-properties fo:hyphenate="false"/>
    </style:style>
    <style:style style:name="T599" style:parent-style-name="DefaultParagraphFont" style:family="text">
      <style:text-properties fo:font-size="8pt" style:font-size-asian="8pt" style:font-size-complex="8pt" style:language-asian="lt" style:country-asian="LT"/>
    </style:style>
    <style:style style:name="T600" style:parent-style-name="DefaultParagraphFont" style:family="text">
      <style:text-properties style:font-weight-complex="bold" fo:font-size="8pt" style:font-size-asian="8pt" style:font-size-complex="8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fo:font-size="8pt" style:font-size-asian="8pt" style:font-size-complex="8pt" style:language-asian="lt" style:country-asian="LT"/>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size="8pt" style:font-size-asian="8pt" style:font-size-complex="8pt" style:language-asian="lt" style:country-asian="LT"/>
    </style:style>
    <style:style style:name="T609" style:parent-style-name="DefaultParagraphFont" style:family="text">
      <style:text-properties fo:font-weight="bold" style:font-weight-asian="bold"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fo:hyphenate="false"/>
    </style:style>
    <style:style style:name="P619" style:parent-style-name="Normal" style:family="paragraph">
      <style:paragraph-properties fo:text-align="justify" fo:text-indent="0.3937in"/>
      <style:text-properties style:font-size-complex="12pt" style:language-asian="lt" style:country-asian="LT" fo:hyphenate="false"/>
    </style:style>
    <style:style style:name="P620" style:parent-style-name="Normal" style:family="paragraph">
      <style:paragraph-properties fo:text-align="justify"/>
      <style:text-properties style:font-size-complex="12pt" style:language-asian="lt" style:country-asian="LT" fo:hyphenate="false"/>
    </style:style>
    <style:style style:name="P621" style:parent-style-name="Normal" style:family="paragraph">
      <style:paragraph-properties fo:margin-left="1.8in" fo:text-indent="0.475in">
        <style:tab-stops/>
      </style:paragraph-properties>
      <style:text-properties fo:font-size="8pt" style:font-size-asian="8pt" style:font-size-complex="8pt" style:language-asian="lt" style:country-asian="LT" fo:hyphenate="false"/>
    </style:style>
    <style:style style:name="P622" style:parent-style-name="Normal" style:family="paragraph">
      <style:paragraph-properties fo:text-align="center"/>
      <style:text-properties fo:font-size="8pt" style:font-size-asian="8pt" style:font-size-complex="8pt" style:language-asian="lt" style:country-asian="LT"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size="8pt" style:font-size-asian="8pt" style:font-size-complex="8pt" style:language-asian="lt" style:country-asian="LT"/>
    </style:style>
    <style:style style:name="P6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26" style:parent-style-name="Normal" style:master-page-name="MPF2" style:family="paragraph">
      <style:paragraph-properties fo:break-before="page" fo:margin-left="4.0361in" style:page-number="1">
        <style:tab-stops/>
      </style:paragraph-properties>
      <style:text-properties style:font-size-complex="12pt" style:language-asian="lt" style:country-asian="LT" fo:hyphenate="false"/>
    </style:style>
    <style:style style:name="P629" style:parent-style-name="Normal" style:family="paragraph">
      <style:paragraph-properties fo:margin-left="4.0361in">
        <style:tab-stops/>
      </style:paragraph-properties>
      <style:text-properties style:font-size-complex="12pt" style:language-asian="lt" style:country-asian="LT" fo:hyphenate="false"/>
    </style:style>
    <style:style style:name="P630" style:parent-style-name="Normal" style:family="paragraph">
      <style:paragraph-properties fo:margin-left="4.0361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4.0361in">
        <style:tab-stops/>
      </style:paragraph-properties>
      <style:text-properties style:font-size-complex="12pt" style:language-asian="lt" style:country-asian="LT" fo:hyphenate="false"/>
    </style:style>
    <style:style style:name="P634" style:parent-style-name="Normal" style:family="paragraph">
      <style:paragraph-properties fo:margin-left="4.0361in">
        <style:tab-stops/>
      </style:paragraph-properties>
      <style:text-properties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text-properties style:font-size-complex="12pt" style:language-asian="lt" style:country-asian="LT" fo:hyphenate="false"/>
    </style:style>
    <style:style style:name="P638" style:parent-style-name="Normal" style:family="paragraph">
      <style:paragraph-properties fo:text-align="center"/>
      <style:text-properties fo:font-size="11pt" style:font-size-asian="11pt" style:font-size-complex="11pt" style:language-asian="lt" style:country-asian="LT" fo:hyphenate="false"/>
    </style:style>
    <style:style style:name="P639" style:parent-style-name="Normal" style:family="paragraph">
      <style:paragraph-properties fo:text-align="center"/>
      <style:text-properties style:font-size-complex="12pt" style:language-asian="lt" style:country-asian="LT" fo:hyphenate="false"/>
    </style:style>
    <style:style style:name="P640" style:parent-style-name="Normal" style:family="paragraph">
      <style:paragraph-properties fo:text-align="center"/>
      <style:text-properties fo:font-size="11pt" style:font-size-asian="11pt" style:font-size-complex="11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P642" style:parent-style-name="Normal" style:family="paragraph">
      <style:paragraph-properties fo:text-align="center"/>
      <style:text-properties style:font-size-complex="12pt" style:language-asian="lt" style:country-asian="LT" fo:hyphenate="false"/>
    </style:style>
    <style:style style:name="P643" style:parent-style-name="Normal" style:family="paragraph">
      <style:text-properties fo:font-weight="bold" style:font-weight-asian="bold" style:font-size-complex="12pt" style:language-asian="lt" style:country-asian="LT" fo:hyphenate="false"/>
    </style:style>
    <style:style style:name="P644" style:parent-style-name="Normal" style:family="paragraph">
      <style:text-properties fo:font-weight="bold" style:font-weight-asian="bold" style:font-size-complex="12pt" style:language-asian="lt" style:country-asian="LT" fo:hyphenate="false"/>
    </style:style>
    <style:style style:name="P645" style:parent-style-name="Normal" style:family="paragraph">
      <style:paragraph-properties fo:text-align="center"/>
      <style:text-properties style:font-size-complex="12pt" style:language-asian="lt" style:country-asian="LT" fo:hyphenate="false"/>
    </style:style>
    <style:style style:name="P646" style:parent-style-name="Normal" style:family="paragraph">
      <style:paragraph-properties fo:text-align="center"/>
      <style:text-properties style:font-size-complex="12pt" style:language-asian="lt" style:country-asian="LT" fo:hyphenate="false"/>
    </style:style>
    <style:style style:name="P647" style:parent-style-name="Normal" style:family="paragraph">
      <style:paragraph-properties fo:text-align="center"/>
      <style:text-properties fo:font-weight="bold" style:font-weight-asian="bold" style:font-size-complex="12pt" style:language-asian="lt" style:country-asian="LT" fo:hyphenate="false"/>
    </style:style>
    <style:style style:name="P648" style:parent-style-name="Normal" style:family="paragraph">
      <style:paragraph-properties fo:text-align="center"/>
      <style:text-properties fo:font-weight="bold" style:font-weight-asian="bold" style:font-size-complex="12pt" style:language-asian="lt" style:country-asian="LT" fo:hyphenate="false"/>
    </style:style>
    <style:style style:name="P649" style:parent-style-name="Normal" style:family="paragraph">
      <style:paragraph-properties fo:text-align="center"/>
      <style:text-properties fo:font-weight="bold" style:font-weight-asian="bold" style:font-size-complex="12pt" style:language-asian="lt" style:country-asian="LT" fo:hyphenate="false"/>
    </style:style>
    <style:style style:name="P650" style:parent-style-name="Normal" style:family="paragraph">
      <style:paragraph-properties fo:text-align="center"/>
      <style:text-properties style:font-size-complex="12pt" style:language-asian="lt" style:country-asian="LT" fo:hyphenate="false"/>
    </style:style>
    <style:style style:name="P651" style:parent-style-name="Normal" style:family="paragraph">
      <style:paragraph-properties fo:text-align="center"/>
      <style:text-properties fo:font-size="11pt" style:font-size-asian="11pt" style:font-size-complex="11pt" style:language-asian="lt" style:country-asian="LT" fo:hyphenate="false"/>
    </style:style>
    <style:style style:name="P652" style:parent-style-name="Normal" style:family="paragraph">
      <style:paragraph-properties fo:text-align="center"/>
      <style:text-properties style:font-size-complex="12pt" style:language-asian="lt" style:country-asian="LT" fo:hyphenate="false"/>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justify" fo:text-indent="0.3937in"/>
      <style:text-properties style:font-size-complex="12pt" style:language-asian="lt" style:country-asian="LT" fo:hyphenate="false"/>
    </style:style>
    <style:style style:name="P655" style:parent-style-name="Normal" style:family="paragraph">
      <style:paragraph-properties fo:text-align="justify"/>
      <style:text-properties style:font-size-complex="12pt" style:language-asian="lt" style:country-asian="LT" fo:hyphenate="false"/>
    </style:style>
    <style:style style:name="P656" style:parent-style-name="Normal" style:family="paragraph">
      <style:paragraph-properties fo:text-align="justify"/>
      <style:text-properties style:font-size-complex="12pt" style:language-asian="lt" style:country-asian="LT" fo:hyphenate="false"/>
    </style:style>
    <style:style style:name="P657" style:parent-style-name="Normal" style:family="paragraph">
      <style:paragraph-properties fo:text-align="justify"/>
      <style:text-properties style:font-size-complex="12pt" style:language-asian="lt" style:country-asian="LT" fo:hyphenate="false"/>
    </style:style>
    <style:style style:name="P658" style:parent-style-name="Normal" style:family="paragraph">
      <style:paragraph-properties fo:text-align="justify" fo:text-indent="0.5in"/>
      <style:text-properties fo:font-size="8pt" style:font-size-asian="8pt" style:font-size-complex="8pt" style:language-asian="lt" style:country-asian="LT" fo:hyphenate="false"/>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2in"/>
      <style:text-properties fo:hyphenate="false"/>
    </style:style>
    <style:style style:name="T663" style:parent-style-name="DefaultParagraphFont" style:family="text">
      <style:text-properties style:font-weight-complex="bold" fo:font-size="8pt" style:font-size-asian="8pt" style:font-size-complex="8pt" style:language-asian="lt" style:country-asian="LT"/>
    </style:style>
    <style:style style:name="P664" style:parent-style-name="Normal" style:family="paragraph">
      <style:paragraph-properties fo:text-align="justify"/>
      <style:text-properties style:font-size-complex="12pt" style:language-asian="lt" style:country-asian="LT" fo:hyphenate="false"/>
    </style:style>
    <style:style style:name="P66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69" style:parent-style-name="DefaultParagraphFont" style:family="text">
      <style:text-properties fo:font-size="8pt" style:font-size-asian="8pt" style:font-size-complex="8pt" style:language-asian="lt" style:country-asian="LT"/>
    </style:style>
    <style:style style:name="P670" style:parent-style-name="Normal" style:family="paragraph">
      <style:paragraph-properties fo:text-align="justify" fo:text-indent="0.3937in"/>
      <style:text-properties style:font-size-complex="12pt" style:language-asian="lt" style:country-asian="LT"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style:font-size-complex="12pt" style:language-asian="lt" style:country-asian="LT" fo:hyphenate="false"/>
    </style:style>
    <style:style style:name="P676" style:parent-style-name="Normal" style:family="paragraph">
      <style:paragraph-properties fo:text-align="justify" fo:text-indent="0.3937in"/>
      <style:text-properties style:font-size-complex="12pt" style:language-asian="lt" style:country-asian="LT" fo:hyphenate="false"/>
    </style:style>
    <style:style style:name="P677" style:parent-style-name="Normal" style:family="paragraph">
      <style:paragraph-properties fo:text-align="justify" fo:text-indent="0.3937in"/>
      <style:text-properties style:font-size-complex="12pt" style:language-asian="lt" style:country-asian="LT" fo:hyphenate="false"/>
    </style:style>
    <style:style style:name="P678" style:parent-style-name="Normal" style:family="paragraph">
      <style:paragraph-properties fo:text-align="justify"/>
      <style:text-properties style:font-size-complex="12pt" style:language-asian="lt" style:country-asian="LT" fo:hyphenate="false"/>
    </style:style>
    <style:style style:name="P679" style:parent-style-name="Normal" style:family="paragraph">
      <style:paragraph-properties fo:text-align="justify" fo:text-indent="1.843in"/>
      <style:text-properties fo:hyphenate="false"/>
    </style:style>
    <style:style style:name="T680" style:parent-style-name="DefaultParagraphFont" style:family="text">
      <style:text-properties fo:font-size="8pt" style:font-size-asian="8pt" style:font-size-complex="8pt" style:language-asian="lt" style:country-asian="LT"/>
    </style:style>
    <style:style style:name="T681" style:parent-style-name="DefaultParagraphFont" style:family="text">
      <style:text-properties fo:font-size="7pt" style:font-size-asian="7pt" style:font-size-complex="7pt" style:language-asian="lt" style:country-asian="LT"/>
    </style:style>
    <style:style style:name="T682" style:parent-style-name="DefaultParagraphFont" style:family="text">
      <style:text-properties fo:font-size="7pt" style:font-size-asian="7pt" style:font-size-complex="7pt" style:language-asian="lt" style:country-asian="LT"/>
    </style:style>
    <style:style style:name="T683" style:parent-style-name="DefaultParagraphFont" style:family="text">
      <style:text-properties fo:font-size="7pt" style:font-size-asian="7pt" style:font-size-complex="7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language-asian="lt" style:country-asian="LT" fo:hyphenate="false"/>
    </style:style>
    <style:style style:name="P6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90"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fo:hyphenate="false"/>
    </style:style>
    <style:style style:name="P693"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694" style:parent-style-name="Normal" style:family="paragraph">
      <style:paragraph-properties fo:margin-left="3.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center"/>
      <style:text-properties style:language-asian="lt" style:country-asian="LT" fo:hyphenate="false"/>
    </style:style>
    <style:style style:name="P700" style:parent-style-name="Normal" style:family="paragraph">
      <style:paragraph-properties fo:text-align="center"/>
      <style:text-properties style:language-asian="lt" style:country-asian="LT" fo:hyphenate="fals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ab-stops>
          <style:tab-stop style:type="left" style:position="0.3937in"/>
        </style:tab-stops>
      </style:paragraph-properties>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0 M. BIRŽELIO 27 D. ĮSAKYMO NR. 258 „DĖL MEDŽIOKLĖS LIETUVOS RESPUBLIKOS TERITORIJOJE TAISYKLIŲ PATVIRTINIMO“ PAKEITIMO</text:p>
      <text:p text:style-name="P14"/>
      <text:p text:style-name="P15">2024 m. rugpjūčio 7 d. Nr. D1-266</text:p>
      <text:p text:style-name="P16">Vilnius<text:line-break/></text:p>
      <text:p text:style-name="P17"><text:span text:style-name="T18">1</text:span><text:span text:style-name="T19">. P a k e i č i u Medžioklės Lietuvos Respublikos teritorijoje taisykles, patvirtintas Lietuvos Respublikos aplinkos ministro 2000 m. birželio 27 d. įsakymu Nr. 258 „Dėl Medžioklės Lietuvos Respublikos teritorijoje taisyklių patvirtinimo“:</text:span></text:p>
      <text:p text:style-name="P20"><text:span text:style-name="T21">1.1</text:span><text:span text:style-name="T22">. Pakeičiu 2.5 papunktį ir jį išdėstau taip:</text:span><text:span text:style-name="T23"><text:s/></text:span></text:p>
      <text:p text:style-name="P24"><text:span text:style-name="T25">„</text:span><text:span text:style-name="T26">2.5</text:span><text:span text:style-name="T27">.<text:s/></text:span><text:span text:style-name="T28">medžioklės lapas</text:span><text:span text:style-name="T29"><text:s/>– popierinis arba elektroninis dokumentas, kuriuo leidžiama jame<text:s/></text:span><text:span text:style-name="T30">nurodytam medžiotojui medžioti arba medžioklės vadovui organizuoti medžioklę nurodytuose medžioklės plotuose nurodytu laikotarpiu arba vykdyti medžiojamųjų gyvūnų gausos reguliavimą teritorijose, kuriose medžioti draudžiama;“.</text:span></text:p>
      <text:p text:style-name="P31"><text:span text:style-name="T32">1.2</text:span><text:span text:style-name="T33">. Pakeičiu 3 punktą ir jį išdėstau taip:</text:span></text:p>
      <text:p text:style-name="P34"><text:span text:style-name="T35">„</text:span><text:span text:style-name="T36">3</text:span><text:span text:style-name="T37">. Medžiojamieji gyvūnai skirstomi į stambiąją ir smulkiąją medžiojamąją fauną. Prie stambiosios medžiojamosios faunos priskiriami šie gyvūnai: rudoji meška, stumbras, briedis, taurusis elnias, dėmėtasis elnias, Dovydo elnias, danielius, muflonas, stirna, šernas, vilkas, lūšis, kurtinys. Prie smulkiosios medžiojamosios faunos priskiriami šie gyvūnai: lapė, mangutas, paprastasis šakalas, paprastasis meškėnas, ūdra, miškinė kiaunė, akmeninė kiaunė, europinė audinė, kanadinė audinė, juodasis šeškas, barsukas, šermuonėlis, žebenkštis, pilkasis kiškis, baltasis kiškis, bebras,<text:s/></text:span><text:soft-page-break/><text:span text:style-name="T38">nutrija, ondatra, laukinės žąsys, laukinės antys, laukys, tetervinas, virbė (jerubė), kurapka, fazanas, putpelė, laukiniai karveliai, slanka, perkūno oželis, didysis kormoranas, pilkasis garnys, varniniai paukščiai.</text:span><text:span text:style-name="T39">“</text:span></text:p>
      <text:p text:style-name="P40"><text:span text:style-name="T41">1.3</text:span><text:span text:style-name="T42">. Pakeičiu 4 punkto antrąją pastraipą ir ją išdėstau taip:</text:span></text:p>
      <text:p text:style-name="P43"><text:span text:style-name="T44">„Medžioti leidžiama tik medžiojamuosius gyvūnus, kuriems Medžioklės taisyklėse yra nustatytas leistinas jų medžioklės terminas. Medžiojamuosius gyvūnus, kuriems nenustatytas arba pasibaigęs leistinas jų medžiojimo terminas, arba medžiojamiesiems gyvūnams sumedžioti reikia panaudoti medžioklės įrankius, kurie nepriskirti leistiniems medžioklės įrankiams, be atskiro Aplinkos apsaugos agentūros leidimo, išduodamo vadovaujantis Saugomų rūšių naudojimo tvarkos aprašu, patvirtintu Lietuvos Respublikos aplinkos ministro 2010 m. liepos 15 d. įsakymu Nr. D1</text:span><text:span text:style-name="T45">‑622 „Dėl Saugomų rūšių naudojimo tvarkos aprašo patvirtinimo“ (toliau – Saugomų rūšių naudojimo tvarkos aprašas), ir Laukinių gyvūnų naudojimo taisyklėmis, patvirtintomis Lietuvos Respublikos aplinkos ministro 2023 m. rugpjūčio 1 d. įsakymu Nr. D1-262 „Dėl Laukinių gyvūnų naudojimo taisyklių patvirtinimo“ (toliau – Laukinių gyvūnų naudojimo taisyklės), medžioti, žudyti ir gaudyti kitais būdais draudžiama visus metus, išskyrus 15.3 papunktyje numatytus atvejus. Žvėris ir paukščius, kurie nepriskirti medžiojamiesiems, paimti iš gamtos juos sumedžiojant galima tik laikantis Saugomų rūšių naudojimo tvarkos aprašo ir Laukinių gyvūnų naudojimo taisyklių reikalavimų. Šie reikalavimai netaikomi naikinant pelinius graužikus, kurie neįrašyti į<text:s/></text:span><text:span text:style-name="T46">Lietuvos Respublikos saugomų gyvūnų, augalų ir grybų rūšių sąrašą</text:span><text:span text:style-name="T47">, patvirtintą Lietuvos Respublikos aplinkos ministro<text:s/></text:span><text:span text:style-name="T48">2003 m. spalio 13 d. įsakymu Nr. 504 „Dėl<text:s/></text:span><text:span text:style-name="T49">Lietuvos Respublikos saugomų gyvūnų, augalų ir grybų rūšių sąrašo patvirtinimo</text:span><text:span text:style-name="T50">“</text:span><text:span text:style-name="T51">, ir kurmius.“</text:span></text:p>
      <text:p text:style-name="P52"><text:span text:style-name="T53">1.4</text:span><text:span text:style-name="T54">. Pakeičiu 11.3 papunktį ir jį išdėstau taip:</text:span></text:p>
      <text:p text:style-name="P55"><text:span text:style-name="T56">„</text:span><text:span text:style-name="T57">11.3</text:span><text:span text:style-name="T58">. tykojant – kai medžiojamųjų gyvūnų laukiama tam skirtame medžioklės bokštelyje, slėptuvėje, valtyje, specialiai įrengtoje priedangoje ar be jos. Tykojamus medžiojamuosius gyvūnus galima vilioti natūraliu masalu (masalo kiekis ne daugiau kaip 100 kg), iškamšomis, muliažais, profiliais, viliokliais ir vilbynėmis, feromoniniais jaukais, krykštėmis;“.</text:span></text:p>
      <text:p text:style-name="P59"><text:span text:style-name="T60">1.5</text:span><text:span text:style-name="T61">. Pakeičiu 13 punktą ir jį išdėstau taip:</text:span></text:p>
      <text:p text:style-name="P62"><text:span text:style-name="T63">„</text:span><text:span text:style-name="T64">13</text:span><text:span text:style-name="T65">. Medžioti leidžiama tik su legaliai įsigytais arba nelaisvėje išaugintais plėšriaisiais paukščiais. Leidimus nelaisvėje veisiamų ar legaliai iš užsienio šalių įvežtų plėšriųjų paukščių laikymui, vadovaudamasi Laukinių gyvūnų naudojimo taisyklėmis, išduoda Aplinkos apsaugos agentūra. Plėšriuosius paukščius paimti iš laisvės medžioklės tikslams draudžiama.</text:span><text:span text:style-name="T66">“</text:span></text:p>
      <text:p text:style-name="P67"><text:span text:style-name="T68">1.6</text:span><text:span text:style-name="T69">. Pakeičiu 15.1 papunkčio trečiąją pastraipą <text:s/>ir ją išdėstau taip:</text:span></text:p>
      <text:p text:style-name="P70"><text:span text:style-name="T71">„Medžioti apšviečiant prožektoriumi lapes leidžiama nuo spalio 15 d. iki kovo 31 d., mangutus, paprastuosius meškėnus, <text:s/>kanadines audines, nutrijas, ondatras ir šernus – visus kalendorinius metus.“</text:span></text:p>
      <text:p text:style-name="P72"><text:span text:style-name="T73">1.7</text:span><text:span text:style-name="T74">.<text:s/></text:span><text:span text:style-name="T75">Pakeičiu</text:span><text:span text:style-name="T76"><text:s/>15.2.2 papunktį ir jį išdėstau taip:</text:span></text:p>
      <text:p text:style-name="P77"><text:span text:style-name="T78">„</text:span><text:span text:style-name="T79">15.2.2</text:span><text:span text:style-name="T80">. tauriuosius elnius:<text:s/></text:span></text:p>
      <text:p text:style-name="P81"><text:span text:style-name="T82">15.2.2.1</text:span><text:span text:style-name="T83">.patinus – nuo rugpjūčio 15 d. iki vasario 28 d.;<text:s/></text:span></text:p>
      <text:p text:style-name="P84"><text:span text:style-name="T85">15.2.2.2</text:span><text:span text:style-name="T86">.<text:s/></text:span><text:span text:style-name="T87">pateles ir jauniklius – nuo rugsėjo 1 d. iki sausio 15 d.;“.</text:span></text:p>
      <text:p text:style-name="P88"><text:span text:style-name="T89">1.8</text:span><text:span text:style-name="T90">. Pakeičiu 15.2.18 papunktį ir jį išdėstau taip:</text:span></text:p>
      <text:p text:style-name="P91"><text:span text:style-name="T92">„</text:span><text:span text:style-name="T93">15.2.18</text:span><text:span text:style-name="T94">. lapes, mangutus, paprastuosius meškėnus, kanadines audines, nutrijas, ondatras,<text:s/></text:span><text:span text:style-name="T95">dėmėtuosius elnius, Dovydo elnius</text:span><text:span text:style-name="T96"><text:s/></text:span><text:span text:style-name="T97">–</text:span><text:span text:style-name="T98"><text:s/>visus kalendorinius metus;“.</text:span></text:p>
      <text:p text:style-name="P99"><text:span text:style-name="T100">1.9</text:span><text:span text:style-name="T101">. Pakeičiu 15.3.1 papunktį ir jį išdėstau taip:</text:span></text:p>
      <text:p text:style-name="P102"><text:span text:style-name="T103">„</text:span><text:span text:style-name="T104">15.3.1</text:span><text:span text:style-name="T105">. medžioklės plotų naudotojas apie sužeisto, sužaloto arba akivaizdžiai sergančio medžiojamojo gyvūno sumedžiojimą nedelsdamas įrašo<text:s/></text:span><text:span text:style-name="T106">medžioklės lape ir vaizdo fiksavimo priemonėmis užfiksuoja gyvūno sužeidimo, sužalojimo ar ligos požymius. Popierinį medžioklės lapą pildantys medžioklės plotų naudotojai apie tokio gyvūno sumedžiojimą nurodo antrojoje medžioklės lapo pusėje ir telefonu +370 5 273<text:s/></text:span><text:span text:style-name="T107">2995 informuoja AAD Pranešimų priėmimo tarnybą, kuri informaciją nedelsdama perduoda toje teritorijoje gyvūnijos išteklių naudojimo kontrolę vykdančiam AAD pareigūnui, o jo nedarbo metu – AAD pasyviai budinčiam namie pareigūnui (toliau – pareigūnas);“.</text:span></text:p>
      <text:p text:style-name="P108"><text:span text:style-name="T109">1.10</text:span><text:span text:style-name="T110">. Pakeičiu 15.3.2 papunktį ir jį išdėstau taip:</text:span></text:p>
      <text:p text:style-name="P111"><text:span text:style-name="T112">„</text:span><text:span text:style-name="T113">15.3.2</text:span><text:span text:style-name="T114">. pareigūnas, gavęs informaciją iš AAD pranešimų priėmimo tarnybos arba automatinį Biologinės įvairovės informacinės sistemos, kurioje pildomas elektroninis medžioklės lapas, pranešimą apie sužeisto, sužaloto arba akivaizdžiai sergančio medžiojamojo gyvūno sumedžiojimą, ne vėliau kaip per 1 valandą nuo informacijos gavimo telefonu apklausia medžioklės plotų naudotoją apie įvykio aplinkybes ir suteikia leidimą doroti sumedžiotą gyvūną arba praneša apie būtinybę atidėti dorojimą ne ilgiau<text:s/></text:span><text:span text:style-name="T115">kaip 4 valandoms</text:span><text:span text:style-name="T116">. Pareigūnas gali prašyti medžioklės plotų naudotojo elektroninėmis priemonėmis jam atsiųsti<text:s/></text:span><text:span text:style-name="T117">vaizdo fiksavimo priemonėmis užfiksuotus gyvūno sužalojimo ar ligos požymius</text:span><text:span text:style-name="T118">;“.</text:span></text:p>
      <text:p text:style-name="P119"><text:span text:style-name="T120">1.11</text:span><text:span text:style-name="T121">. Pakeičiu 15.3.4 papunktį ir jį išdėstau taip:</text:span></text:p>
      <text:p text:style-name="P122"><text:span text:style-name="T123">„</text:span><text:span text:style-name="T124">15.3.4</text:span><text:span text:style-name="T125">. sumedžiojęs sužeistą, sužalotą arba akivaizdžiai sergantį medžiojamąjį gyvūną, kuriam nenustatytas jo medžiojimo terminas, medžioklės plotų naudotojas</text:span><text:span text:style-name="T126"><text:s/>apie tai<text:s/></text:span><text:span text:style-name="T127">nedelsdamas įrašo medžioklės lape (popierinį medžioklės lapą pildantys medžioklės plotų naudotojai apie tokio gyvūno sumedžiojimą nurodo antrojoje medžioklės lapo pusėje)</text:span><text:span text:style-name="T128">,<text:s/></text:span><text:span text:style-name="T129">vaizdo fiksavimo priemonėmis užfiksuoja gyvūno sužeidimo, sužalojimo ar ligos požymius,</text:span><text:span text:style-name="T130"><text:s/>užpildo atitinkamą aktą (2 priedas)<text:s/></text:span><text:span text:style-name="T131">ir telefonu +370 5 273 2995 informuoja AAD Pranešimų priėmimo tarnybą. Jeigu pareigūnas atvyksta apžiūrėti ir įvertinti gyvūno sumedžiojimo pagrįstumo pagal Medžioklės taisyklių 15.3.3 papunktį, medžioklės plotų naudotojas jam pateikia surašytą aktą (2 priedas). Ne vėliau kaip kitą darbo dieną AAD infor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132">paimti gyvūną ar jo dalis tyrimams, AAD informuoja medžioklės plotų naudotoją, kad jis gali naudoti šį gyvūną ar jo dalis savo reikmėms. Jeigu medžioklės plotų naudotojas ketina tokį gyvūną ar jo dalis naudoti savo reikmėms, o pareigūnas nebuvo atvykęs apžiūrėti ir įvertinti gyvūno sumedžiojimo pagrįstumo pagal Medžioklės taisyklių 15.3.3 papunktį, medžioklės plotų naudotojas privalo surašytą aktą (2 priedas) artimiausią darbo dieną pristatyti patvirtinti pareigūnui, kuris<text:s/></text:span><text:span text:style-name="T133">vertina gautą informaciją ir priima sprendimą dėl gyvūno sumedžiojimo pagrįstumo ir akto patvirtinimo.</text:span><text:span text:style-name="T134"><text:s/>Pareigūno patvirtintą aktą medžioklės plotų naudotojas saugo ir naudoja kaip gyvūno teisėtą paėmimą iš gamtos įrodantį dokumentą;</text:span><text:span text:style-name="T135">“.</text:span></text:p>
      <text:p text:style-name="P136"><text:span text:style-name="T137">1.12</text:span><text:span text:style-name="T138">. Pakeičiu 15.3.5 papunktį ir jį išdėstau taip:</text:span></text:p>
      <text:p text:style-name="P139"><text:span text:style-name="T140">„</text:span><text:span text:style-name="T141">15.3.5</text:span><text:span text:style-name="T142">. kai medžioklės plotų naudotoją pareigūnas iškviečia nutraukti eismo įvykio ar kito įvykio metu sužeisto ar sužaloto medžiojamojo gyvūno kančias, jis apie sužeisto ar sužaloto medžiojamojo gyvūno kančių nutraukimą šį gyvūną sumedžiojant įrašo į medžioklės lapą (</text:span><text:span text:style-name="T143">popierinį medžioklės lapą pildantys medžioklės plotų naudotojai apie tokio gyvūno sumedžiojimą nurodo medžioklės<text:s/></text:span><text:span text:style-name="T144">lapo antroje pusėje). Kiti Medžioklės taisyklių 15.3.1‒15.3.3 papunkčiuose nurodyti reikalavimai netaikomi.“</text:span></text:p>
      <text:p text:style-name="P145"><text:span text:style-name="T146">1.13</text:span><text:span text:style-name="T147">. Pakeičiu 16 punkto pirmąją pastraipą ir ją išdėstau taip:</text:span></text:p>
      <text:p text:style-name="P148"><text:span text:style-name="T149">„</text:span><text:span text:style-name="T150">16</text:span><text:span text:style-name="T151">. Medžioklės metu privaloma:“.</text:span></text:p>
      <text:p text:style-name="P152"><text:span text:style-name="T153">1.14</text:span><text:span text:style-name="T154">. Pakeičiu 16.1 papunktį ir jį išdėstau taip:</text:span></text:p>
      <text:p text:style-name="P155"><text:span text:style-name="T156">„</text:span><text:span text:style-name="T157">16.1</text:span><text:span text:style-name="T158">. turėti popierinį medžiotojo bilietą arba skaitmeninio formato medžiotojo bilietą, išduotą naudojantis elektroninėmis priemonėmis per Policijos elektroninių paslaugų sistemą. Turint skaitmeninio formato medžiotojo bilietą, medžioklės metu privaloma su savimi turėti asmens tapatybę patvirtinantį dokumentą su nuotrauka;“.</text:span></text:p>
      <text:p text:style-name="P159"><text:span text:style-name="T160">1.15</text:span><text:span text:style-name="T161">. Pakeičiu 16.2 papunktį ir jį išdėstau taip:</text:span></text:p>
      <text:p text:style-name="P162"><text:span text:style-name="T163">„</text:span><text:span text:style-name="T164">16.2</text:span><text:span text:style-name="T165">. turėti galiojantį popierinį medžioklės lapą arba būti užpildžius elektroninį medžioklės lapą naudojantis Biologinės įvairovės informacinės sistemos funkcionalumais;“</text:span></text:p>
      <text:p text:style-name="P166"><text:span text:style-name="T167">1.16</text:span><text:span text:style-name="T168">. Pakeičiu 16.3 papunktį ir jį išdėstau taip:</text:span></text:p>
      <text:p text:style-name="P169"><text:span text:style-name="T170">„</text:span><text:span text:style-name="T171">16.3</text:span><text:span text:style-name="T172">. turėti galiojantį leidimą laikyti (nešiotis) ginklą ir ginklo, kuriuo medžiojama, pažymėjimą, jeigu medžiojama su šaunamuoju ginklu.“</text:span></text:p>
      <text:p text:style-name="P173"><text:span text:style-name="T174">1.17</text:span><text:span text:style-name="T175">. Pakeičiu 17 punktą ir jį išdėstau taip:</text:span></text:p>
      <text:p text:style-name="P176"><text:span text:style-name="T177">„</text:span><text:span text:style-name="T178">17</text:span><text:span text:style-name="T179">. Popierinius m</text:span><text:span text:style-name="T180">edžioklės lapus išduoti turi teisę medžioklės plotų naudotojai − fiziniai ir juridiniai asmenys, turintys pagal Lietuvos Respublikos medžioklės įstatymo reikalavimus išduotą leidimą naudoti medžiojamųjų gyvūnų išteklius medžioklės plotų vienete, arba AAD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toliau – Medžiojamųjų gyvūnų gausos reguliavimo teritorijose, kuriose medžioti draudžiama, tvarkos aprašas), išduodami asmenims, įgyvendinsiantiems medžiojamųjų gyvūnų gausos reguliavimo priemones teritorijose, kuriose medžioti draudžiama, arba Saugomų rūšių naudojimo tvarkos aprašo nustatyta tvarka leidimas paimti iš gamtos saugomos rūšies medžiojamuosius gyvūnus, kuriems nenustatytas leistinas jų medžioklės terminas, naudojant medžioklės įrankius, išduotas ne medžioklės plotų naudotojui. Panaudoti popieriniai medžioklės lapai saugomi 3 metus po to, kai jie grąžinami juos panaudojus.</text:span><text:span text:style-name="T181"><text:s/></text:span></text:p>
      <text:p text:style-name="P182"><text:span text:style-name="T183">Popierinis medžioklės lapas nesuteikia teisės medžioti medžiojamųjų gyvūnų, kurių medžioklė yra limituojama, neturint nustatyto limito šiems gyvūnams sumedžioti ar jį išnaudojus.“</text:span></text:p>
      <text:p text:style-name="P184"><text:span text:style-name="T185">1.18</text:span><text:span text:style-name="T186">. Pakeičiu 18 punktą ir jį išdėstau taip:<text:s/></text:span></text:p>
      <text:p text:style-name="P187"><text:span text:style-name="T188">„</text:span><text:span text:style-name="T189">18</text:span><text:span text:style-name="T190">.<text:s/></text:span><text:span text:style-name="T191">Iki kiekvienų metų gegužės 1 d. medžioklės plotų naudotojai, naudoję praėjusio medžioklės sezono metu popierinius medžioklės lapus, AAD pateikia ataskaitą apie medžiojamųjų gyvūnų išteklių panaudojimą per praėjusį medžioklės sezoną. Ataskaita teikiama<text:s/></text:span><text:span text:style-name="T192">naudojantis Biologinės įvairovės informacinės sistemos funkcionalumais</text:span><text:span text:style-name="T193">.“</text:span></text:p>
      <text:p text:style-name="P194"><text:span text:style-name="T195">1.19</text:span><text:span text:style-name="T196">. Pakeičiu 19 punktą ir jį išdėstau taip:</text:span></text:p>
      <text:p text:style-name="P197"><text:span text:style-name="T198">„</text:span><text:span text:style-name="T199">19</text:span><text:span text:style-name="T200">. Popierinį medžioklės lapą išduodantis medžioklės plotų naudotojo atstovas jame turi:<text:s/></text:span></text:p>
      <text:p text:style-name="P201"><text:span text:style-name="T202">19.1</text:span><text:span text:style-name="T203">. įrašyti medžiotojo, kuriam leidžiama medžioti, arba medžioklės vadovo, kuriam leidžiama organizuoti medžioklę, vardą, pavardę;</text:span></text:p>
      <text:p text:style-name="P204"><text:span text:style-name="T205">19.2</text:span><text:span text:style-name="T206">. nurodyti pavadinimą medžioklės plotų vieneto, kuriame leidžiama medžioti;</text:span></text:p>
      <text:p text:style-name="P207"><text:span text:style-name="T208">19.3</text:span><text:span text:style-name="T209">. nurodyti popierinio medžioklės lapo galiojimo laiką. Popierinis medžioklės lapas gali būti išduodamas ne ilgesniam laikotarpiui, kaip iki to paties medžioklės sezono kovo 31 d. (datos nurodomos įskaitytinai). Pratęsti popierinio medžioklės lapo galiojimą draudžiama;</text:span><text:span text:style-name="T210"><text:s/></text:span></text:p>
      <text:p text:style-name="P211"><text:span text:style-name="T212">19.4</text:span><text:span text:style-name="T213">. nurodyti savo vardą, pavardę, pareigas, pasirašyti popieriniame medžioklės lape nurodytoje vietoje ir pažymėti popierinį medžioklės lapą medžioklės plotų naudotojo antspaudu (jei medžioklės plotų naudotojas jį turi).</text:span><text:span text:style-name="T214">“</text:span></text:p>
      <text:p text:style-name="P215"><text:span text:style-name="T216">1.20</text:span><text:span text:style-name="T217">. Pakeičiu 19</text:span><text:span text:style-name="T218">1</text:span><text:span text:style-name="T219"><text:s/>punktą ir jį išdėstau taip:</text:span></text:p>
      <text:p text:style-name="P220"><text:span text:style-name="T221">„</text:span><text:span text:style-name="T222">19</text:span><text:span text:style-name="T223">1</text:span><text:span text:style-name="T224">. Medžioklės plotų naudotojų išduodami popieriniai medžioklės lapai<text:s/></text:span><text:span text:style-name="T225">turi būti įregistruoti AAD ir pažymėti Medžioklės taisyklių 8 priede nurodyta tvarka.</text:span><text:span text:style-name="T226">“</text:span></text:p>
      <text:p text:style-name="P227"><text:span text:style-name="T228">1.21</text:span><text:span text:style-name="T229">. Papildau 19</text:span><text:span text:style-name="T230">2</text:span><text:span text:style-name="T231"><text:s/>punktu:<text:s/></text:span></text:p>
      <text:p text:style-name="P232"><text:span text:style-name="T233">„</text:span><text:span text:style-name="T234">19</text:span><text:span text:style-name="T235">2</text:span><text:span text:style-name="T236">. Popierinį medžioklės lapą išduodantis<text:s/></text:span><text:span text:style-name="T237">AAD įgaliotas darbuotojas</text:span><text:span text:style-name="T238"><text:s/>jame turi:<text:s/></text:span></text:p>
      <text:p text:style-name="P239"><text:span text:style-name="T240">19</text:span><text:span text:style-name="T241">2</text:span><text:span text:style-name="T242">.1</text:span><text:span text:style-name="T243">. įrašyti vardą ir pavardę medžiotojo, kuriam leidžiama<text:s/></text:span><text:span text:style-name="T244">reguliuoti medžiojamųjų gyvūnų gausą teritorijose, kuriose medžioti draudžiama</text:span><text:span text:style-name="T245">,<text:s/></text:span><text:span text:style-name="T246">arba paimti iš gamtos saugomų rūšių medžiojamuosius gyvūnus, kuriems nenustatytas leistinas jų medžioklės terminas, naudojant medžioklės įrankius,<text:s/></text:span><text:span text:style-name="T247">arba leidžiama organizuoti šiuos darbus;</text:span></text:p>
      <text:p text:style-name="P248"><text:span text:style-name="T249">19</text:span><text:span text:style-name="T250">2</text:span><text:span text:style-name="T251">.2</text:span><text:span text:style-name="T252">. nurodyti pavadinimus medžioklės plotų vienetų arba nurodyti teritorijas, kuriose medžioklė uždrausta ir kuriose leidžiama vykdyti 19</text:span><text:span text:style-name="T253">2</text:span><text:span text:style-name="T254">.1 papunktyje nurodytus darbus;</text:span></text:p>
      <text:p text:style-name="P255"><text:span text:style-name="T256">19</text:span><text:span text:style-name="T257">2</text:span><text:span text:style-name="T258">.3</text:span><text:span text:style-name="T259">. įrašyti popierinio medžioklės lapo galiojimo laiką (įskaitytinai);</text:span><text:span text:style-name="T260"><text:s/></text:span></text:p>
      <text:p text:style-name="P261"><text:span text:style-name="T262">19</text:span><text:span text:style-name="T263">2</text:span><text:span text:style-name="T264">.4</text:span><text:span text:style-name="T265">. įrašyti savo vardą, pavardę, pareigas, pasirašyti popieriniame medžioklės lape nurodytoje vietoje ir pažymėti popierinį medžioklės lapą AAD antspaudu.“</text:span></text:p>
      <text:p text:style-name="P266"><text:span text:style-name="T267">1.22</text:span><text:span text:style-name="T268">. Pakeičiu 20 punktą ir jį išdėstau taip:</text:span></text:p>
      <text:p text:style-name="P269"><text:span text:style-name="T270">„</text:span><text:span text:style-name="T271">20</text:span><text:span text:style-name="T272">. Medžioklėje dalyvaujantys medžiotojai elektroninėmis priemonėmis turi būti užsiregistravę elektroniniame medžioklės lape ir patvirtinę savo dalyvavimą medžioklėje arba būti įrašyti į popierinį medžioklės lapą. Jeigu popieriniame medžioklės lape nėra bent vieno iš Medžioklės taisyklių 19.1–19.4 papunkčiuose nurodytų duomenų arba jei popierinis medžioklės lapas neįregistruotas ar nepažymėtas Medžioklės taisyklių 8 priede nustatyta tvarka, toks popierinis medžioklės lapas laikomas negaliojančiu. Medžioklės vadovas ar individualiai medžiojantis medžiotojas, gavęs tokį popierinį medžioklės lapą, neturi teisės organizuoti medžioklę ir medžioti. Medžioklės taisyklių 19.1–19.4 papunkčiuose nurodytus duomenis popieriniame medžioklės lape rašo medžioklės plotų vieneto naudotojas (juridinio asmens atveju – juridinio asmens vadovas arba jo įgaliotas asmuo), išduodantis medžioklės lapą.</text:span></text:p>
      <text:p text:style-name="P273"><text:span text:style-name="T274">Popierinis m</text:span><text:span text:style-name="T275">edžioklės lapas pildomas tvarkingai ir aiškiai. Jei padaroma klaida, klaidingas įrašas perbraukiamas tiesia horizontalia linija, šalia parašoma teisingai, taisymo data, pasirašoma. Jeigu taisomas įrašas apie sumedžiotą gyvūną, medžioklės vadovas nedelsdamas, prieš taisydamas, telefonu +370 5 273 2995 informuoja AAD Pranešimų priėmimo tarnybą, kuri šią informaciją vertina ir priima sprendimą dėl informacijos patikrinimo, informaciją perduoda toje teritorijoje gyvūnijos išteklių naudojimo kontrolę vykdančiam AAD pareigūnui, o jo nedarbo metu – AAD būdraujančiam pareigūnui.“</text:span></text:p>
      <text:p text:style-name="P276"><text:span text:style-name="T277">1.23</text:span><text:span text:style-name="T278">. Pakeičiu 21 punktą ir jį išdėstau taip:</text:span><text:span text:style-name="T279"><text:s/></text:span></text:p>
      <text:p text:style-name="P280"><text:span text:style-name="T281">„</text:span><text:span text:style-name="T282">21</text:span><text:span text:style-name="T283">. Prieš pradedant medžioti, medžioklės vadovas popieriniame medžioklės lape turi įrašyti datą, dalyvaujančių medžiotojų (tarp jų ir savo) vardų pirmąsias raides, pavardes, medžiotojų bilietų numerius. Medžiotojai pasirašo popieriniame medžioklės lape nurodytoje vietoje, tuo patvirtindami, kad dalyvauja medžioklėje, turi teisę medžioti ir ji nėra panaikinta. Pildydamas popierinį medžioklės lapą, medžioklės vadovas<text:s/></text:span><text:span text:style-name="T284">gali nurodyti<text:s/></text:span><text:span text:style-name="T285">tikslų medžioklės pradžios ir pabaigos laiką. Prieš pradedant sumedžioto gyvūno dorojimą arba prieš išvykstant iš medžioklės plotų vieneto, kuriame buvo medžiojama, medžioklės vadovas popieriniame medžioklės lape nurodo, kiek ir kokių medžiojamųjų gyvūnų sumedžiota. Išnaudojus popierinį medžioklės lapą, medžioklės vadovas pasirašo šio medžioklės lapo apačioje.</text:span><text:span text:style-name="T286">“</text:span></text:p>
      <text:p text:style-name="P287"><text:span text:style-name="T288">1.24</text:span><text:span text:style-name="T289">. Pakeičiu 22 punktą ir jį išdėstau taip:<text:s/></text:span></text:p>
      <text:p text:style-name="P290"><text:span text:style-name="T291">„</text:span><text:span text:style-name="T292">22</text:span><text:span text:style-name="T293">. Duomenys apie sumedžiotą laimikį privalo būti įrašomi į medžioklės lapą. Jei į medžioklės lapą neįrašyta kiek ir kokių rūšių gyvūnų sumedžiota, laikoma, kad šie gyvūnai sumedžioti neteisėtai, padarant žalos aplinkai (gyvajai gamtai). Duomenų apie sumedžiotą laimikį įrašymo į medžioklės lapą reikalavimai:</text:span></text:p>
      <text:p text:style-name="P294"><text:span text:style-name="T295">22.1</text:span><text:span text:style-name="T296">. kai medžiojama tykojant arba sėlinant, kiek ir kokių medžiojamųjų gyvūnų, kurių medžioklė limituojama, sumedžiota, į medžioklės lapą įrašomi prieš išgabenant šiuos gyvūnus iš sumedžiojimo vietos arba prieš pradedant juos doroti, atsižvelgiant į tai, kuris iš šių veiksmų pradedamas pirmas;</text:span></text:p>
      <text:p text:style-name="P297"><text:span text:style-name="T298">22.2</text:span><text:span text:style-name="T299">. Medžioklės taisyklių 22.1 papunktyje nenurodytais atvejais kiek ir kokių medžiojamųjų gyvūnų buvo sumedžiota medžioklėje, į medžioklės lapą įrašoma prieš išvežant šiuos gyvūnus iš medžioklės plotų vieneto arba prieš pradedant juos doroti, atsižvelgiant į tai, kuris iš šių veiksmų pradedamas pirmas;</text:span></text:p>
      <text:p text:style-name="P300"><text:span text:style-name="T301">22.3</text:span><text:span text:style-name="T302">. sumedžiojus elninių žvėrių, taip pat nurodoma, kiek iš jų buvo jauniklių ar suaugusių patelių ir patinų. Sumedžiojus elninių žvėrių patinų, įrašomi jų ragų duomenys: dešiniojo ir kairiojo ragų šakų skaičius. Popierinį medžioklės lapą naudojantys medžioklės plotų naudotojai šiuos duomenis apie sumedžioto elninio žvėries patino ragus nurodo medžioklės lapo antrojoje pusėje;</text:span></text:p>
      <text:p text:style-name="P303"><text:span text:style-name="T304">22.4</text:span><text:span text:style-name="T305">. sumedžiojus šerną, nurodoma lytis ir papildomi duomenys apie jų amžių (pirmametis, antrametis, vyresnis nei antrametis). Popierinį medžioklės lapą naudojantys medžioklės plotų naudotojai šiuos duomenis apie sumedžiotą šerną nurodo medžioklės lapo antrojoje pusėje.“</text:span></text:p>
      <text:p text:style-name="P306"><text:span text:style-name="T307">1.25</text:span><text:span text:style-name="T308">. Pakeičiu 23 punktą ir jį išdėstau taip:</text:span></text:p>
      <text:p text:style-name="P309"><text:span text:style-name="T310">„</text:span><text:span text:style-name="T311">23</text:span><text:span text:style-name="T312">.<text:s/></text:span><text:span text:style-name="T313">Už teisingą popierinio medžioklės lapo užpildymą pagal Medžioklės taisyklių 21 ir 22 punktų reikalavimus atsako medžioklės vadovas arba individualiai medžiojantis medžiotojas. Jei pildomas popierinis medžioklės lapas, medžiotojas privalo informuoti medžioklės vadovą apie sumedžiotą ar sužeistą medžiojamąjį gyvūną. Pildant elektroninį medžioklės lapą, už duomenų apie sumedžiotą laimikį įrašymą į elektroninį medžioklės lapą pagal Medžioklės taisyklių 22 punkto reikalavimus atsako juos sumedžiojęs medžiotojas, jis privalo informuoti medžioklės vadovą ir apie sužeistą medžiojamąjį gyvūną.</text:span><text:span text:style-name="T314">“</text:span></text:p>
      <text:p text:style-name="P315"><text:span text:style-name="T316">1.26</text:span><text:span text:style-name="T317">. Papildau 23</text:span><text:span text:style-name="T318">1</text:span><text:span text:style-name="T319"><text:s/>punktu:</text:span></text:p>
      <text:p text:style-name="P320"><text:span text:style-name="T321">„</text:span><text:span text:style-name="T322">23</text:span><text:span text:style-name="T323">1</text:span><text:span text:style-name="T324">. Jeigu medžiotojas duomenis apie sumedžiotą laimikį į elektroninį medžioklės lapą teikia naudodamasis Biologinės įvairovės informacinės sistemos Medžioklės modulio interaktyvaus balso atsakiklio funkcionalumu ir stebimas ilgiau kaip 30 minučių trunkantis interaktyvaus balso atsakiklio funkcijos sutrikimas, neleidžiantis pateikti duomenų apie sumedžiotą laimikį, medžiotojas laimikio duomenis, nurodytus Medžioklės taisyklių 22 punkte ir įrašytinus į elektroninį medžioklės lapą, praneša telefonu +370 5 273 2995 AAD Pranešimų priėmimo tarnybai, kuri užtikrina tokių duomenų suvedimą į elektroninį medžioklės lapą.“</text:span></text:p>
      <text:p text:style-name="P325"><text:span text:style-name="T326">1.27</text:span><text:span text:style-name="T327">. Pakeičiu 24 punkto pirmąją pastraipą ir ją išdėstau taip:</text:span></text:p>
      <text:p text:style-name="P328"><text:span text:style-name="T329">„</text:span><text:span text:style-name="T330">24</text:span><text:span text:style-name="T331">. Kai medžioklėje dalyvauja daugiau kaip vienas medžiotojas, medžioklei turi vadovauti medžioklės vadovas, kurį paskiria popierinį medžioklės lapą išduodantis arba kuriuo tampa elektroninį medžioklės lapą pildantis medžioklės plotų naudotojas (kai medžioklės plotų naudotojas juridinis asmuo, – juridinio asmens vadovas arba jo įgaliotas asmuo). Medžioklės vadovas privalo:“.</text:span></text:p>
      <text:p text:style-name="P332"><text:span text:style-name="T333">1.28</text:span><text:span text:style-name="T334">. Pakeičiu 24.1 papunktį ir jį išdėstau taip:</text:span></text:p>
      <text:p text:style-name="P335"><text:span text:style-name="T336">„</text:span><text:span text:style-name="T337">24.1</text:span><text:span text:style-name="T338">. turėti jam išduotą galiojantį popierinį medžioklės lapą ir užpildyti jį Medžioklės taisyklių nustatyta tvarka arba naudodamasis elektroninėmis priemonėmis būti užsiregistravęs elektroniniame medžioklės lape pats ir įsitikinęs, kad kiti jo vadovaujamos medžioklės dalyviai užsiregistravo elektroniniame medžioklės lape ir patvirtino savo dalyvavimą medžioklėje;“.</text:span></text:p>
      <text:p text:style-name="P339"><text:span text:style-name="T340">1.29</text:span><text:span text:style-name="T341">. Pakeičiu 24.15 papunktį ir jį išdėstau taip:</text:span></text:p>
      <text:p text:style-name="P342"><text:span text:style-name="T343">„</text:span><text:span text:style-name="T344">24.15</text:span><text:span text:style-name="T345">. organizuoti medžioklės metu sužeistų gyvūnų paiešką. Kai sužeisto gyvūno paieška tęsiama už ribų medžioklės plotų vieneto, kuriame buvo sužeistas gyvūnas, apie tai būtina nedelsiant, prieš išeinant už šio medžioklės plotų vieneto ribų, telefonu pranešti gretimų medžioklės plotų naudotojui arba AAD, jeigu sužeisto gyvūno ieškoma teritorijoje, kurioje medžioklė uždrausta.</text:span><text:span text:style-name="T346">“</text:span></text:p>
      <text:p text:style-name="P347"><text:span text:style-name="T348">1.30</text:span><text:span text:style-name="T349">. Pakeičiu 25 punktą ir jį išdėstau taip:</text:span></text:p>
      <text:p text:style-name="P350"><text:span text:style-name="T351">„</text:span><text:span text:style-name="T352">25</text:span><text:span text:style-name="T353">. Medžioklės vadovas privalo šalinti iš medžioklės medžiotojus, nevykdančius teisėtų medžioklės vadovo reikalavimų laikytis Medžioklės taisyklių ar medžioklės plotų naudotojų nustatytų papildomų reikalavimų medžioklėje, apie tai įrašydamas popierinio medžioklės lapo antrojoje pusėje ir patvirtindamas įrašą savo parašu arba naudodamasis elektroninėmis priemonėmis elektroniniame medžioklės lape pažymėdamas apie tokių medžiotojų pašalinimą iš medžioklės.“</text:span></text:p>
      <text:p text:style-name="P354"><text:span text:style-name="T355">1.31</text:span><text:span text:style-name="T356">. Pakeičiu 26 punktą ir jį išdėstau taip:</text:span></text:p>
      <text:p text:style-name="P357"><text:span text:style-name="T358">„</text:span><text:span text:style-name="T359">26</text:span><text:span text:style-name="T360">. Medžioklės vadovas turi teisę įgalioti kitą<text:s/></text:span><text:span text:style-name="T361">medžioklėje dalyvaujantį medžiotoją</text:span><text:span text:style-name="T362"><text:s/>vadovauti prasidėjusiai medžioklei, jeigu medžioklėje paaiškėja, kad medžioklės vadovas dėl nenumatytų aplinkybių nebegali t vadovauti medžioklei tą dieną. Medžioklės vadovas įrašo apie tai popierinio medžioklės lapo pirmoje pusėje, patvirtina įrašą savo parašu ir perduoda popierinį medžioklės lapą naujajam vadovui<text:s/></text:span><text:span text:style-name="T363">arba naudodamasis elektroninėmis priemonėmis elektroniniame medžioklės lape medžioklės vadovu paskiria kitą medžioklėje dalyvaujantį medžiotoją, kuris medžioklės vadovo vaidmens perėmimą taip pat patvirtina elektroninėmis priemonėmis elektroniniame medžioklės lape</text:span><text:span text:style-name="T364">.“</text:span></text:p>
      <text:p text:style-name="P365"><text:span text:style-name="T366">1.32</text:span><text:span text:style-name="T367">. Pakeičiu 28 punkto pirmąją pastraipą ir ją išdėstau taip:</text:span></text:p>
      <text:p text:style-name="P368"><text:span text:style-name="T369">„</text:span><text:span text:style-name="T370">28</text:span><text:span text:style-name="T371">.<text:s/></text:span><text:span text:style-name="T372">Medžiojamieji gyvūnai, kurių medžioklė yra limituojama: briedis ir vilkas. Limituojamų gyvūnų ir elninių gyvūnų medžiojimo papildomos sąlygos:“.</text:span></text:p>
      <text:p text:style-name="P373"><text:span text:style-name="T374">1.33</text:span><text:span text:style-name="T375">. Pakeičiu 28.1 papunktį ir jį išdėstau taip:</text:span></text:p>
      <text:p text:style-name="P376"><text:span text:style-name="T377">„</text:span><text:span text:style-name="T378">28.1</text:span><text:span text:style-name="T379">. limitas briedžio patinui sumedžioti gali būti panaudotas sumedžioti briedžio jauniklį iki vienerių metų. Panaudojus limitą briedžio patinui sumedžioti ir sumedžiojus briedžio jauniklį iki vienerių metų, apie tai pažymima medžioklės lape.“</text:span></text:p>
      <text:p text:style-name="P380"><text:span text:style-name="T381">1.34</text:span><text:span text:style-name="T382">. Pakeičiu 28.2 papunktį ir jį išdėstau taip:</text:span></text:p>
      <text:p text:style-name="P383"><text:span text:style-name="T384">„</text:span><text:span text:style-name="T385">28.2</text:span><text:span text:style-name="T386">. kai medžioklėje varant vieno varymo metu, medžiojant su vėliavėlėmis arba medžioklėje tykojant, kurioje dalyvauja daugiau kaip vienas medžiotojas, sumedžiojama daugiau medžiojamųjų gyvūnų, kurių medžioklė yra limituojama, nei yra limito šiems gyvūnams sumedžioti likutis, popieriniame medžioklės lape nedelsiant (medžioklėje varant – pasibaigus varymui) įrašomas atitinkamas įrašas apie šį atvejį ir surašomas nustatytos formos aktas (1 priedas), kuris ne vėliau kaip artimiausią darbo dieną pateikiamas AAD elektroniniu paštu. Naudojant elektroninį medžioklės lapą apie šį atvejį nedelsiant (medžioklėje varant − pasibaigus varymui) įrašoma elektroniniame medžioklės lape.“</text:span></text:p>
      <text:p text:style-name="P387"><text:span text:style-name="T388">1.35</text:span><text:span text:style-name="T389">. Pakeičiu 28.3 papunktį ir jį išdėstau taip:</text:span></text:p>
      <text:p text:style-name="P390"><text:span text:style-name="T391">„</text:span><text:span text:style-name="T392">28.3</text:span><text:span text:style-name="T393">. kai teisėtai medžiojant stirnų ar briedžių pateles ir jauniklius sumedžiojamas ragus numetęs stirnos ar briedžio patinas arba medžiojant briedžio jauniklius sumedžiojamas gumbaragis patinas arba antrametė briedžio patelė, arba sumedžiojamas sužeistas, sužalotas ar akivaizdžiai sergantis medžiojamasis gyvūnas, kuriam nustatytas jo medžiojimo terminas, tačiau sumedžiojimo limitas išnaudotas, popieriniame medžioklės lape nedelsiant (medžioklėje varant − pasibaigus varymui) įrašomas atitinkamas įrašas apie šį atvejį ir surašomas nustatytos formos aktas (2 priedas), kuris ne vėliau kaip artimiausią darbo dieną pateikiamas AAD elektroniniu paštu. Naudojant elektroninį medžioklės lapą, apie šį atvejį nedelsiant (medžioklėje varant − pasibaigus varymui) įrašoma elektroniniame medžioklės lape;“.</text:span></text:p>
      <text:p text:style-name="P394"><text:span text:style-name="T395">1.36</text:span><text:span text:style-name="T396">. Pakeičiu 28.4 papunktį ir jį išdėstau taip:</text:span></text:p>
      <text:p text:style-name="P397"><text:span text:style-name="T398">„</text:span><text:span text:style-name="T399">28.4</text:span><text:span text:style-name="T400">. medžioklės plotų naudotojai, pildantys popierinį medžioklės lapą, sumedžioję vilką, per 24 valandas pateikia Valstybinei saugomų teritorijų tarnybai prie Aplinkos ministerijos (toliau – tarnyba) informaciją elektronine forma, prieiga prie kurios skelbiama tarnybos Biologinės įvairovės informacinės sistemos Biomon modulio skiltyje „Žvėrių apskaitos žemėlapiai“, rubrikoje „Sumedžioti vilkai“ šią informaciją: vilko sumedžiojimo data ir vieta (savivaldybės, seniūnijos pavadinimas, miško pavadinimas, sumedžiojimo vietos koordinates WGS formatu pagal Globalaus pozicionavimo (GPS) sistemą), vilką sumedžiojusio medžiotojo vardo raidė, pavardė, informacija apie sumedžiotą vilką (vilko sumedžiojimo būdas, apytikslis amžius, lytis, išoriniai požymiai, kiti aiškiai matomi defektai), jei žinoma,<text:s/></text:span><text:span text:style-name="T401">-</text:span><text:span text:style-name="T402"><text:s/>informacija apie vilkų grupę, iš kurios individas sumedžiotas (sumedžiotas vilkas priklausė vilkų grupei, kurioje iš viso buvo vilkų, iš jų suaugusių vilkų ir jauniklių vilkų). Medžioklės plotų naudotojai, pildantys elektroninį medžioklės lapą, minėtus duomenis apie sumedžiotą vilką pateikia elektroniniame medžioklės lape. Neatsižvelgiant, kokios formos medžioklės lapą pildo, sumedžiojęs vilką medžioklės plotų naudotojas <text:s/>privalo užtikrinti, kad būtų paimti sumedžioto vilko mėginiai tolesniems sumedžioto vilko amžiaus, genetiniams ir produktyvumo tyrimams ir išsaugoti, kol juos iš sumedžiojusio asmens paims tarnybos įgaliotas atstovas. Mėginiai paimami, saugomi, minėtam atstovui perduodami pagal Medžioklės taisyklių 9 priedą</text:span><text:span text:style-name="T403">;“.</text:span></text:p>
      <text:p text:style-name="P404"><text:span text:style-name="T405">1.37</text:span><text:span text:style-name="T406">. Pakeičiu 28.5 papunktį ir jį išdėstau taip:</text:span></text:p>
      <text:p text:style-name="P407"><text:span text:style-name="T408">„</text:span><text:span text:style-name="T409">28.5</text:span><text:span text:style-name="T410">. medžioklės plotų naudotojai, pildantys popierinį medžioklės lapą, apie įvykius, nurodytus 28.2-28.4 papunkčiuose, telefonu +370 5 273 2995 informuoja AAD. Tai jie turi padaryti prieš pradėdami sumedžioto gyvūno dorojimą arba prieš išvykdami iš medžioklės plotų vieneto, kuriame buvo medžiojama, atsižvelgiant, kuris iš šių veiksmų atliekamas pirmiau.“</text:span></text:p>
      <text:p text:style-name="P411"><text:span text:style-name="T412">1.38</text:span><text:span text:style-name="T413">. Pakeičiu 33 punktą ir jį išdėstau taip:<text:s/></text:span></text:p>
      <text:p text:style-name="P414"><text:span text:style-name="T415">„</text:span><text:span text:style-name="T416">33</text:span><text:span text:style-name="T417">. Kasmet iki gegužės 1 d. medžioklės plotų naudotojai,<text:s/></text:span><text:span text:style-name="T418">naudodamiesi Biologinės įvairovės informacinės sistemos funkcionalumais,<text:s/></text:span><text:span text:style-name="T419">Komisijai turi pateikti prašymą dėl sumedžiojimo limitų nustatymo ir nurodyti<text:s/></text:span><text:span text:style-name="T420">medžioklės plotų vienete gyvenančių medžiojamųjų gyvūnų rūšis ir preliminarų kiekvienos rūšies gyvūnų skaičių</text:span><text:span text:style-name="T421">. Kai leidimas naudoti medžiojamųjų gyvūnų išteklius medžioklės plotų vienete buvo išduotas nuo gegužės 1 d., einamojo medžioklės sezono prašymas dėl sumedžiojimo limitų nustatymo turi būti pateikiamas Komisijai tik gavus leidimą naudoti medžiojamųjų gyvūnų išteklius medžioklės plotų vienete. Jei medžioklės plotų vienetas įsiterpia į daugiau kaip vienos savivaldybės teritoriją, prašymas dėl sumedžiojimo limitų nustatymo pateikiamas tos savivaldybės Komisijai, kurios teritorijoje yra didesnė konkretaus medžioklės plotų vieneto dalis.</text:span><text:span text:style-name="T422">“</text:span></text:p>
      <text:p text:style-name="P423"><text:span text:style-name="T424">1.39</text:span><text:span text:style-name="T425">. Pakeičiu 35 punktą ir jį išdėstau taip:</text:span></text:p>
      <text:p text:style-name="P426"><text:span text:style-name="T427">„</text:span><text:span text:style-name="T428">35</text:span><text:span text:style-name="T429">. Komisija kasmet iki gegužės 31 d. priima sprendimą dėl sumedžiojimo limitų nustatymo ir<text:s/></text:span><text:span text:style-name="T430">Biologinės įvairovės informacinėje sistemoje paskelbia sumedžiojimo limitus kiekvienam medžioklės plotų vienetui</text:span><text:span text:style-name="T431">. Priimdama sprendimą, Komisija privalo atsižvelgti į medžioklės plotų naudotojų prašymus, praėjusios medžioklės sezono sumedžiojimo duomenis, VĮ Valstybinių miškų urėdijos informaciją apie elninių žvėrių miško želdiniams, žėliniams ir kitiems medynams daromo neigiamo poveikio pokytį, jeigu Lietuvos Respublikos 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 15.3 papunktyje ir 28 punkte nurodytų atvejų. Prireikus Komisija gali medžioklės plotų naudotojus ar VĮ Valstybinių miškų urėdijos prašyti papildomos informacijos, reikalingos sprendimui priimti.</text:span><text:span text:style-name="T432">“</text:span></text:p>
      <text:p text:style-name="P433"><text:span text:style-name="T434">1.40</text:span><text:span text:style-name="T435">. Pakeičiu 39 punktą ir jį išdėstau taip:<text:s/></text:span></text:p>
      <text:p text:style-name="P436"><text:span text:style-name="T437">„</text:span><text:span text:style-name="T438">39</text:span><text:span text:style-name="T439">. Medžioklės plotų naudotojai, kurių medžioklės plotuose medžioklės sezono metu dėl labai padidėjusio limituojamų medžiojamųjų gyvūnų tankumo (kai tankumas ne mažiau kaip 2 kartus viršija Medžioklėtvarkos projektų rengimo, derinimo, teikimo tvirtinti ir tvirtinimo tvarkos aprašo, patvirtinto Lietuvos Respublikos aplinkos ministro 2002 m. kovo 21 d. įsakymu Nr. D1-162 „Dėl Medžioklėtvarkos projektų rengimo, derinimo, teikimo tvirtinti ir tvirtinimo tvarkos aprašo patvirtinimo“, 4 priede nurodytas didžiausias leistinas elninių žvėrių tankumo orientacines normas)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naudodamiesi Biologinės įvairovės informacinės sistemos funkcionalumais, kreiptis į Komisiją, kad iš patvirtinto nepaskirstyto konkrečios medžiojamųjų gyvūnų rūšies sumedžiojimo limito būtų skirtas papildomas limitas šiems gyvūnams sumedžioti. Gavusi tokį kreipimąsi, Komisija iki nustatytos konkrečios medžiojamųjų gyvūnų rūšies medžioklės sezono pabaigos peržiūri medžioklės plotų naudotojams nustatytus šių gyvūnų sumedžiojimo limitus, kad nebūtų viršytas bendras limitas, nustatytas išskirtoje<text:s/></text:span><text:span text:style-name="T440">elementarios<text:s/></text:span><text:span text:style-name="T441">populiacijos teritorijoje, ir naudodamasi Biologinės įvairovės informacinės sistemos funkcionalumais priima sprendimą dėl naujo sumedžiojimo limito nustatymo.</text:span><text:span text:style-name="T442">“</text:span></text:p>
      <text:p text:style-name="P443"><text:span text:style-name="T444">1.41</text:span><text:span text:style-name="T445">. Pakeičiu 42 punktą ir jį išdėstau taip:</text:span></text:p>
      <text:p text:style-name="P446"><text:span text:style-name="T447">„</text:span><text:span text:style-name="T448">42</text:span><text:span text:style-name="T449">. Bendras kanopinių žvėrių, kurių medžioklė limituojama, sumedžiojimo limitas Lietuvos Respublikoje tvirtinamas aplinkos ministro įsakymu pagal Komisijų iki kiekvienų kalendorinių metų<text:s/></text:span><text:span text:style-name="T450">gegužės 31 d.<text:s/></text:span><text:span text:style-name="T451">Biologinės įvairovės informacinėje sistemoje pateiktus atskiruose medžioklės plotų vienetuose nustatytų sumedžiojimo limitų<text:s/></text:span><text:span text:style-name="T452">duomenis.</text:span></text:p>
      <text:p text:style-name="P453"><text:span text:style-name="T454">Informacija apie kiekvienam medžioklės plotų naudotojui nustatytą kanopinių žvėrių, kurių medžioklė limituojama, sumedžiojimo limitą skelbiama<text:s/></text:span><text:span text:style-name="T455">Biologinės įvairovės informacinėje sistemoje, individualiose medžioklės plotų naudotojų paskyrose. Šį limitą galima pradėti naudoti, kai</text:span><text:span text:style-name="T456"><text:s/>įsigalioja aplinkos ministro įsakymas dėl b</text:span><text:span text:style-name="T457">endro kanopinių žvėrių, kurių medžioklė limituojama, sumedžiojimo limito Lietuvos Respublikoje patvirtinimo, atsižvelgiant į<text:s/></text:span><text:span text:style-name="T458">Medžioklės taisyklėse nustatytus leistinus jų medžioklės terminus</text:span><text:span text:style-name="T459">.</text:span></text:p>
      <text:p text:style-name="P460"><text:span text:style-name="T461">Vilkų sumedžiojimo limitą Lietuvos Respublikoje tvirtina aplinkos ministras Vilko (</text:span><text:span text:style-name="T462">Canis lupus</text:span><text:span text:style-name="T463">) apsaugos plano, patvirtinto Lietuvos Respublikos aplinkos ministro 2014 m. rugpjūčio 28 d. įsakymu Nr. D1-699 „Dėl Vilko (</text:span><text:span text:style-name="T464">Canis lupus</text:span><text:span text:style-name="T465">) apsaugos plano patvirtinimo“, nustatyta tvarka.“</text:span></text:p>
      <text:p text:style-name="P466"><text:span text:style-name="T467">1.42</text:span><text:span text:style-name="T468">. Pakeičiu 58.27 papunktį ir jį išdėstau taip:</text:span></text:p>
      <text:p text:style-name="P469"><text:span text:style-name="T470">„</text:span><text:span text:style-name="T471">58.27</text:span><text:span text:style-name="T472">. statyti ir eksploatuoti<text:s/></text:span><text:span text:style-name="T473">stacionarius medžioklės įrenginius, taikyti biotechnines priemones <text:s/>negavus žemės sklypo savininko sutikimo ar valdytojo leidimo arba nesudarius su juo sutarties dėl biotechninių priemonių taikymo, stacionarių medžioklės įrenginių statymo ir eksploatavimo jo žemėje (jei teisiniai santykiai dėl biotechninių priemonių taikymo, stacionarių medžioklės įrenginių statymo ir eksploatavimo trunka ilgiau<text:s/></text:span><text:span text:style-name="T474">kaip 1 metus, turi būti sudaroma rašytinė sutartis),<text:s/></text:span><text:span text:style-name="T475">statyti medžioklės bokštelius arčiau kaip 200 m nuo besiribojančio medžioklės plotų vieneto ribos, jei besiribojančių medžioklės plotų naudotojai nesusitarė kitaip. Ši nuostata netaikoma, kai medžioklės bokšteliai smulkiajai medžiojamajai faunai medžioti statomi medžioklės plotų vienetuose, suformuotose žuvininkystės tvenkinių teritorijoje</text:span><text:span text:style-name="T476">;“.</text:span></text:p>
      <text:p text:style-name="P477"><text:span text:style-name="T478">1.43</text:span><text:span text:style-name="T479">. Pakeičiu 58.36 papunktį ir jį išdėstau taip:</text:span></text:p>
      <text:p text:style-name="P480"><text:span text:style-name="T481">„</text:span><text:span text:style-name="T482">58.36</text:span><text:span text:style-name="T483">. rašyti popieriniame medžioklės lape pieštuku arba specialiais rašikliais, kuriais padarytus įrašus galima pašalinti cheminėmis priemonėmis, kitaip naikinti įrašus popieriniame medžioklės lape.</text:span><text:span text:style-name="T484">“</text:span></text:p>
      <text:p text:style-name="P485"><text:span text:style-name="T486">1.44</text:span><text:span text:style-name="T487">. Pakeičiu 64 punktą ir jį išdėstau taip:</text:span></text:p>
      <text:p text:style-name="P488"><text:span text:style-name="T489">„</text:span><text:span text:style-name="T490">64</text:span><text:span text:style-name="T491">. Medžioklinis ginklas prišaudomas šaudykloje ar kitoje tam skirtoje vietoje, įsitikinus, kad nėra pavojaus žmonėms ar gyvūnams. Jei ginklas prišaudomas medžioklės plotuose, būtina užpildyti medžioklės lapą.“</text:span></text:p>
      <text:p text:style-name="P492"><text:span text:style-name="T493">1.45</text:span><text:span text:style-name="T494">. Pakeičiu 1 priedą ir jį išdėstau nauja redakcija (pridedama).<text:s/></text:span></text:p>
      <text:p text:style-name="P495"><text:span text:style-name="T496">1.46</text:span><text:span text:style-name="T497">.<text:s/></text:span><text:span text:style-name="T498">Pakeičiu 2 priedą ir jį išdėstau nauja redakcija (pridedama).<text:s/></text:span></text:p>
      <text:p text:style-name="P499"><text:span text:style-name="T500">1.47</text:span><text:span text:style-name="T501">. Pripažįstu netekusiu galios 4 priedą.</text:span></text:p>
      <text:p text:style-name="P502"><text:span text:style-name="T503">1.48</text:span><text:span text:style-name="T504">.<text:s/></text:span><text:span text:style-name="T505">Pakeičiu 5 priedą:</text:span></text:p>
      <text:p text:style-name="P506"><text:span text:style-name="T507">1.48.1</text:span><text:span text:style-name="T508">. Pakeičiu 11 punktą ir jį išdėstau taip:</text:span></text:p>
      <text:p text:style-name="P509"><text:span text:style-name="T510">„</text:span><text:span text:style-name="T511">11</text:span><text:span text:style-name="T512">. Medžioklės plotų naudotojas informaciją apie pradedamą vykdyti apskaitą praneša<text:s/></text:span><text:span text:style-name="T513">elektronine forma, prieiga prie kurios pateikiama Biologinės įvairovės informacinės sistemos Biomon modulyje skiltyje „Žvėrių apskaitos žemėlapiai“, rubrikoje „Žvėrių apskaita pagal pėdsakus sniege“.</text:span><text:span text:style-name="T514">“</text:span></text:p>
      <text:p text:style-name="P515"><text:span text:style-name="T516">1.48.2</text:span><text:span text:style-name="T517">.<text:s/></text:span><text:span text:style-name="T518">Pakeičiu 17 punkto pirmąją pastraipą <text:s/>ir ją išdėstau taip:</text:span></text:p>
      <text:p text:style-name="P519"><text:span text:style-name="T520">„</text:span><text:span text:style-name="T521">17</text:span><text:span text:style-name="T522">. Baigęs apskaitą, apskaitos vykdytojas pasirašo apskaitos anketoje ir ne vėliau kaip per 10 dienų visus apskaitos dokumentus perduoda – tarnybai<text:s/></text:span><text:span text:style-name="T523">elektronine forma, prieiga prie kurios pateikiama Biologinės įvairovės informacinės sistemos Biomon modulio skiltyje „Žvėrių apskaitos žemėlapiai“, rubrikoje „Žvėrių apskaita pagal pėdsakus sniege“</text:span><text:span text:style-name="T524">, prieš tai juos sutvarkęs pagal šiuos reikalavimus:“.</text:span></text:p>
      <text:p text:style-name="P525"><text:span text:style-name="T526">1.48.3</text:span><text:span text:style-name="T527">.<text:s/></text:span><text:span text:style-name="T528">Pakeičiu 17.3 papunktį ir jį išdėstau taip:</text:span></text:p>
      <text:p text:style-name="P529"><text:span text:style-name="T530">„</text:span><text:span text:style-name="T531">17.3</text:span><text:span text:style-name="T532">. apskaitos anketos (arba anketų, jeigu užpildyta ne viena anketa) duomenys suvedami į vieną elektroninę formą, prie kurios prieiga<text:s/></text:span><text:span text:style-name="T533">pateikiama Biologinės įvairovės informacinės sistemos Biomon modulio skiltyje „Žvėrių apskaitos žemėlapiai“, rubrikoje „Žvėrių apskaita pagal pėdsakus sniege“</text:span><text:span text:style-name="T534">;“.</text:span></text:p>
      <text:p text:style-name="P535"><text:span text:style-name="T536">1.49</text:span><text:span text:style-name="T537">. Pakeičiu 8 priedą ir jį išdėstau nauja redakcija (pridedama).</text:span></text:p>
      <text:p text:style-name="P538"><text:span text:style-name="T539">1.50</text:span><text:span text:style-name="T540">.<text:s/></text:span><text:span text:style-name="T541">Pakeičiu 10 priedą:<text:s/></text:span></text:p>
      <text:p text:style-name="P542"><text:span text:style-name="T543">1.50.1</text:span><text:span text:style-name="T544">. Pakeičiu 2.1 papunktį ir jį išdėstau taip:</text:span></text:p>
      <text:p text:style-name="P545"><text:span text:style-name="T546">„</text:span><text:span text:style-name="T547">2.1</text:span><text:span text:style-name="T548">. apie vilkų sumedžiojimą. Pranešimai apie vilkų sumedžiojimą teikiami pagal Medžioklės Lietuvos Respublikos teritorijoje taisyklių, patvirtintų Lietuvos Respublikos aplinkos ministro 2000 m. birželio 27 d. įsakymu Nr. 258 „Dėl Medžioklės Lietuvos Respublikos teritorijoje taisyklių patvirtinimo“, reikalavimus duomenų apie sumedžiotą laimikį pateikimui;“.</text:span></text:p>
      <text:p text:style-name="P549"><text:span text:style-name="T550">1.50.2</text:span><text:span text:style-name="T551">.<text:s/></text:span><text:span text:style-name="T552">Pakeičiu 3 punktą ir jį išdėstau taip:</text:span></text:p>
      <text:p text:style-name="P553"><text:span text:style-name="T554">„</text:span><text:span text:style-name="T555">3</text:span><text:span text:style-name="T556">. Pagal šią instrukciją registruojami bet kokie didžiųjų plėšrūnų buvimo laisvėje konkrečioje vietoje faktai, ypač šie: žuvusių didžiųjų plėšrūnų individų radimas, gyvų didžiųjų plėšrūnų stebėjimas, staugimas, teritorijos žymėjimas ir kitokie didžiųjų plėšrūnų individų teritorinio elgesio požymiai, paliktų pėdsakai, ūkinių gyvūnų ar naminių augintinių užpuolimas, didžiųjų plėšrūnų papjautų laukinių gyvūnų liekanų aptikimas. Registruojant tokius faktus, užpildoma šios instrukcijos priedėlyje nurodyto turinio anketa ir ne vėliau kaip per 5 darbo dienas po didžiųjų plėšrūnų stebėjimo fakto pateikiama Valstybinei saugomų teritorijų tarnybai prie Aplinkos ministerijos (toliau – tarnyba). Anketa pildoma tik elektroniniu formatu, prieiga prie jos<text:s/></text:span><text:span text:style-name="T557">pateikiama Biologinės įvairovės informacinės sistemos Biomon modulio skiltyje „Žvėrių apskaitos žemėlapiai“, rubrikoje „Pranešimai apie stambiuosius plėšrūnus“</text:span><text:span text:style-name="T558">.“</text:span></text:p>
      <text:p text:style-name="P559"><text:span text:style-name="T560">1.51</text:span><text:span text:style-name="T561">.<text:s/></text:span><text:span text:style-name="T562">Pripažįstu netekusiu galios 11 priedą.</text:span></text:p>
      <text:p text:style-name="P563"><text:span text:style-name="T564">2</text:span><text:span text:style-name="T565">. N u s t a t a u, kad šio įsakymo 1.1, 1.9, 1.10, 1.11, 1.12, 1.15, 1.17, 1.18, 1.19, 1.20, 1.21, 1.22, 1.23, 1.24, 1.25, 1.26, 1.27, 1.28, 1.29, 1.30, 1.31, 1.34, 1.35, 1.36, 1.37, 1.38, 1.39, 1.40, 1.41, 1.43, 1.44, 1.45, 1.46, 1.47, 1.48, 1.49, 1.50, 1.51 papunkčiai įsigalioja 2024 m. spalio 15 d.</text:span></text:p>
      <text:p text:style-name="P566"/>
      <text:p text:style-name="P567"/>
      <text:p text:style-name="P568"><text:span text:style-name="T569">Aplinkos ministras</text:span><text:span text:style-name="T570"><text:tab/>Simonas Gentvilas</text:span></text:p>
      <text:p text:style-name="P571"/>
      <text:p text:style-name="P572">Medžioklės Lietuvos Respublikos teritorijoje taisyklių</text:p>
      <text:p text:style-name="P575"><text:span text:style-name="T576">1</text:span><text:span text:style-name="T577"><text:s/>priedas</text:span></text:p>
      <text:p text:style-name="P578"/>
      <text:p text:style-name="P579"><text:span text:style-name="T580">(Akto dėl sumedžioto didesnio medžiojamųjų gyvūnų, kurių medžioklė limituojama, skaičiaus nei nustatyta šiems gyvūnams sumedžioti formos pavyzdys)</text:span></text:p>
      <text:p text:style-name="P581">______________________________________________________________________</text:p>
      <text:p text:style-name="P582">(Medžioklės plotų naudotojo pavadinimas (jei naudotojas yra juridinis asmuo) arba vardas pavardė (jei naudotojas yra fizinis asmuo)</text:p>
      <text:p text:style-name="P583">_______________________________________________________________</text:p>
      <text:p text:style-name="P584">(Buveinės adresas, įmonės kodas (jei naudotojas yra juridinis asmuo)</text:p>
      <text:p text:style-name="P585"/>
      <text:p text:style-name="P586">Aplinkos apsaugos departamentui prie Lietuvos Respublikos aplinkos ministerijos</text:p>
      <text:p text:style-name="P587"/>
      <text:p text:style-name="P588">AKTAS</text:p>
      <text:p text:style-name="P589">DĖL SUMEDŽIOTO DIDESNIO MEDŽIOJAMŲJŲ GYVŪNŲ, KURIŲ MEDŽIOKLĖ LIMITUOJAMA, SKAIČIAUS NEI NUSTATYTA ŠIEMS GYVŪNAMS SUMEDŽIOTI</text:p>
      <text:p text:style-name="P590"/>
      <text:p text:style-name="P591">________________Nr._______________</text:p>
      <text:p text:style-name="P592">(Data)<text:s/><text:tab/><text:tab/><text:tab/>(Registracijos numeris)</text:p>
      <text:p text:style-name="P593"/>
      <text:p text:style-name="P594"/>
      <text:p text:style-name="P595">Aktas surašytas patvirtinant, kad 20 <text:s/>m. ____________________d. ______val. ___________________ savivaldybėje____________________ medžioklės plotų vienete vykusioje medžioklėje tykojant/ varant/ medžiojant su vėliavėlėmis, turint _________vnt. nustatytą<text:s/></text:p>
      <text:p text:style-name="P596">(netinkamą išbraukti)<text:tab/><text:tab/><text:tab/><text:tab/><text:tab/>(įrašyti skaičių)</text:p>
      <text:p text:style-name="P597">limitą sumedžioti ________________________________________, sumedžiota_________ vnt.</text:p>
      <text:p text:style-name="P598"><text:span text:style-name="T599">(gyvūno, kurio medžioklė limituojama</text:span><text:span text:style-name="T600">, rūšis</text:span><text:span text:style-name="T601">)</text:span><text:span text:style-name="T602"><text:tab/></text:span><text:span text:style-name="T603"><text:tab/></text:span><text:span text:style-name="T604"><text:tab/></text:span><text:span text:style-name="T605"><text:tab/>(skaičius)</text:span></text:p>
      <text:p text:style-name="P606">______________________________________________________________________________.</text:p>
      <text:p text:style-name="P607"><text:span text:style-name="T608">(sumedžioto gyvūno, kurio medžioklė limituojama</text:span><text:span text:style-name="T609">,</text:span><text:span text:style-name="T610"><text:s/>rūšis, lytis ir amžius)</text:span></text:p>
      <text:p text:style-name="P611"><text:span text:style-name="T612">Apie šį atvejį įrašyta popieriniame</text:span><text:span text:style-name="T613"><text:s/></text:span><text:span text:style-name="T614">medžioklės lape Nr._______________.</text:span></text:p>
      <text:p text:style-name="P615"><text:span text:style-name="T616">Pastaba.</text:span><text:span text:style-name="T617"><text:s/>Jei sumedžiojamas gyvūno, kurio medžioklė limituojama, patinas, akte pateikiama visa informacija, būtina pildant medžioklės lapą Medžioklės Lietuvos Respublikos teritorijoje taisyklių nustatyta tvarka.</text:span></text:p>
      <text:p text:style-name="P618"/>
      <text:p text:style-name="P619"/>
      <text:p text:style-name="P620">Medžioklės vadovas<text:tab/>________________<text:tab/>_____________________________________</text:p>
      <text:p text:style-name="P621">(Parašas)<text:tab/><text:tab/><text:tab/>(Vardo raidė, pavardė)</text:p>
      <text:p text:style-name="P622"/>
      <text:p text:style-name="P623"><text:span text:style-name="T624">_____________________________</text:span></text:p>
      <text:p text:style-name="Normal"/>
      <text:p text:style-name="P625"/>
      <text:p text:style-name="P626">Medžioklės Lietuvos Respublikos</text:p>
      <text:p text:style-name="P629">teritorijoje taisyklių</text:p>
      <text:p text:style-name="P630"><text:span text:style-name="T631">2</text:span><text:span text:style-name="T632"><text:s/>priedas</text:span></text:p>
      <text:p text:style-name="P633"/>
      <text:p text:style-name="P634"/>
      <text:p text:style-name="P635"><text:span text:style-name="T636">(Akto dėl sumedžioto ragus numetusio elninio žvėries patino, ne tos lyties ar sužeisto, sužaloto arba akivaizdžiai sergančio gyvūno sumedžiojimo formos pavyzdys)</text:span></text:p>
      <text:p text:style-name="P637">______________________________________________________________________</text:p>
      <text:p text:style-name="P638">(medžioklės plotų naudotojo pavadinimas (jei naudotojas yra juridinis asmuo) arba vardas, pavardė (jei naudotojas yra fizinis asmuo)</text:p>
      <text:p text:style-name="P639">_______________________________________________________________</text:p>
      <text:p text:style-name="P640">(buveinės adresas, įmonės kodas (jei naudotojas yra juridinis asmuo)</text:p>
      <text:p text:style-name="P641"/>
      <text:p text:style-name="P642"/>
      <text:p text:style-name="P643">Aplinkos apsaugos departamentui prie<text:s/></text:p>
      <text:p text:style-name="P644">Lietuvos Respublikos aplinkos ministerijos</text:p>
      <text:p text:style-name="P645"/>
      <text:p text:style-name="P646"/>
      <text:p text:style-name="P647">AKTAS</text:p>
      <text:p text:style-name="P648">DĖL SUMEDŽIOTO RAGUS NUMETUSIO ELNINIO ŽVĖRIES PATINO, NE TOS LYTIES AR SUŽEISTO, SUŽALOTO ARBA AKIVAIZDŽIAI SERGANČIO GYVŪNO SUMEDŽIOJIMO</text:p>
      <text:p text:style-name="P649"/>
      <text:p text:style-name="P650">___________Nr._______________</text:p>
      <text:p text:style-name="P651">(data)<text:tab/>(registracijos numeris)</text:p>
      <text:p text:style-name="P652"/>
      <text:p text:style-name="P653"/>
      <text:p text:style-name="P654">Aktas surašytas patvirtinant, kad 20 <text:s text:c="5"/>m.________________________d.__________val.</text:p>
      <text:p text:style-name="P655">___________________savivaldybėje esančiame__________________________ medžioklės plotų</text:p>
      <text:p text:style-name="P656">vienete teisėtai medžiojant:</text:p>
      <text:p text:style-name="P657">1. stirnų ir (ar) briedžių pateles ir jauniklius, sumedžiotas ragus numetęs stirnos / briedžio patinas;</text:p>
      <text:p text:style-name="P658">(netinkamą išbraukti)<text:tab/><text:tab/><text:tab/>(netinkamą išbraukti)</text:p>
      <text:p text:style-name="P659"><text:span text:style-name="T660">2.<text:s/></text:span><text:span text:style-name="T661">briedžių jauniklius, sumedžiotas gumbaragis patinas arba antrametė briedžių patelė;</text:span></text:p>
      <text:p text:style-name="P662"><text:span text:style-name="T663">(netinkamą išbraukti)</text:span></text:p>
      <text:p text:style-name="P664">3. sumedžiotas sužeistas, sužalotas arba akivaizdžiai sergantis ____________________________</text:p>
      <text:p text:style-name="P665">______________________________________________________________________________.</text:p>
      <text:p text:style-name="P666"><text:span text:style-name="T667">(gyvūno rūšis, lytis, amžius, konkretus sužeidimo ar</text:span><text:span text:style-name="T668"><text:s/></text:span><text:span text:style-name="T669">ligos požymis)</text:span></text:p>
      <text:p text:style-name="P670"/>
      <text:p text:style-name="P671"><text:span text:style-name="T672">Apie šį atvejį įrašyta popieriniame</text:span><text:span text:style-name="T673"><text:s/></text:span><text:span text:style-name="T674">medžioklės lape Nr._______________.</text:span></text:p>
      <text:p text:style-name="P675"/>
      <text:p text:style-name="P676"/>
      <text:p text:style-name="P677"/>
      <text:p text:style-name="P678">Medžioklės vadovas ______________<text:tab/><text:tab/>_____________________________________</text:p>
      <text:p text:style-name="P679"><text:span text:style-name="T680">(parašas)</text:span><text:span text:style-name="T681"><text:tab/></text:span><text:span text:style-name="T682"><text:tab/></text:span><text:span text:style-name="T683"><text:tab/></text:span><text:span text:style-name="T684">(vardo raidė, pavardė)</text:span></text:p>
      <text:p text:style-name="P685"/>
      <text:p text:style-name="P686"><text:span text:style-name="T687">_________________</text:span></text:p>
      <text:p text:style-name="Normal"/>
      <text:p text:style-name="P688"/>
      <text:p text:style-name="P689"/>
      <text:p text:style-name="P690">Medžioklės Lietuvos Respublikos</text:p>
      <text:p text:style-name="P693">teritorijoje taisyklių</text:p>
      <text:p text:style-name="P694"><text:span text:style-name="T695">8</text:span><text:span text:style-name="T696"><text:s/>priedas</text:span></text:p>
      <text:p text:style-name="Normal"/>
      <text:p text:style-name="P697"><text:span text:style-name="T698">POPIERINIŲ MEDŽIOKLĖS LAPŲ REGISTRAVIMO IR ŽYMĖJIMO APLINKOS APSAUGOS DEPARTAMENTE PRIE APLINKOS MINISTERIJOS TVARKOS APRAŠAS</text:span></text:p>
      <text:p text:style-name="P699"/>
      <text:p text:style-name="P700"/>
      <text:p text:style-name="P701"><text:span text:style-name="T702">1</text:span><text:span text:style-name="T703">. Popierinių medžioklės lapų registravimo ir žymėjimo Aplinkos apsaugos departamente prie Aplinkos ministerijos tvarkos aprašas nustato popierinių medžioklės lapų pateikimo Aplinkos apsaugos departamentui prie Aplinkos ministerijos (toliau – AAD) registravimo ir žymėjimo specialiu spaudu AAD procedūrą.</text:span></text:p>
      <text:p text:style-name="P704"><text:span text:style-name="T705">2</text:span><text:span text:style-name="T706">. Medžioklės plotų naudotojas, ketinantis medžioklėje naudoti popierinius medžioklės lapus pagal medžioklės lapo pavyzdinę formą, patvirtintą Lietuvos Respublikos aplinkos ministro 2014 m. sausio 30 d. įsakymu Nr. 81 „Dėl medžioklės dokumentų formų patvirtinimo“, atsispausdina reikiamą popierinių medžioklės lapų kiekį, sunumeruoja juos eilės tvarka, pažymi kiekvieną popierinį medžioklės lapą medžioklės plotų naudotojo antspaudu (jei medžioklės plotų naudotojas yra juridinis asmuo ir turi antspaudą) ir atvykęs pateikia juos AAD. Rekomenduojama nurodytu būdu paruošti ir į AAD dėl įregistravimo kreiptis vieną kartą dėl visam medžioklės sezonui reikalingų popierinių medžioklės lapų įregistravimo.</text:span></text:p>
      <text:p text:style-name="P707"><text:span text:style-name="T708">3</text:span><text:span text:style-name="T709">. AAD darbuotojas tą pačią darbo dieną medžioklės plotų naudotojo pateiktus popierinius medžioklės lapus įregistruoja Popierinių medžioklės lapų žurnale nurodydamas popierinių medžioklės lapų registravimo datą, medžioklės plotų naudotojo pavadinimą, registruojamų popierinių medžioklės lapų kiekį, jų numerius ir pažymi kiekvieną popierinį medžioklės lapą specialiu spaudu, kuriame yra įrašas „Aplinkos apsaugos departamentas prie Aplinkos ministerijos. Medžioklės lapas įregistruotas“, ir grąžina juos medžioklės plotų naudotojui.</text:span></text:p>
      <text:p text:style-name="P710"/>
      <text:p text:style-name="P711"><text:span text:style-name="T71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 style:parent-style-name="DefaultParagraphFont" style:family="text">
      <style:text-properties style:font-name="Tahoma" fo:letter-spacing="0.0069in" fo:font-size="10pt" style:font-size-asian="10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8" style:parent-style-name="DefaultParagraphFont" style:family="text">
      <style:text-properties style:font-name="Tahoma" fo:letter-spacing="0.0069in" fo:font-size="10pt" style:font-size-asian="10pt"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2"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master-page style:name="MP1" style:page-layout-name="PL1">
      <style:header>
        <text:p text:style-name="P573"><text:span text:style-name="T574"><text:page-number text:fixed="false">9</text:page-number></text:span></text:p>
      </style:header>
    </style:master-page>
    <style:master-page style:next-style-name="MP1" style:name="MPF1" style:page-layout-name="PL1"/>
    <style:master-page style:name="MP2" style:page-layout-name="PL2">
      <style:header>
        <text:p text:style-name="P627"><text:span text:style-name="T628"><text:page-number text:fixed="false">9</text:page-number></text:span></text:p>
      </style:header>
    </style:master-page>
    <style:master-page style:next-style-name="MP2" style:name="MPF2" style:page-layout-name="PL2"/>
    <style:master-page style:name="MP3" style:page-layout-name="PL3">
      <style:header>
        <text:p text:style-name="P691"><text:span text:style-name="T692"><text:page-number text:fixed="false">9</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19:35:00Z</meta:creation-date>
    <dc:date>2024-08-07T19:35:00Z</dc:date>
    <meta:template xlink:href="Normal.dotm" xlink:type="simple"/>
    <meta:editing-cycles>1</meta:editing-cycles>
    <meta:editing-duration>PT0S</meta:editing-duration>
    <meta:user-defined meta:name="ContentTypeId">0x01010050164633ED94994D9773E53D567FF5BF</meta:user-defined>
    <meta:user-defined meta:name="MediaServiceImageTags"/>
    <meta:document-statistic meta:page-count="3" meta:paragraph-count="262" meta:word-count="5145" meta:character-count="40132" meta:row-count="979" meta:non-whitespace-character-count="35249"/>
  </office:meta>
</office:document-meta>
</file>