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444in" fo:text-indent="-0.152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44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BIUDŽETO LĖŠŲ NAUDOJIMO SUTARTIES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5 m. gegužės 18 d. Nr.<text:s/>A1-724</text:p>
          </table:table-cell>
        </table:table-row>
        <table:table-row table:style-name="TableRow34">
          <table:table-cell table:style-name="TableCell35">
            <text:p text:style-name="P36">Telšiai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 Lietuvos Respublikos vietos savivaldos įstatymo 29 straipsnio 89 dalies 5 punktu ir Lietuvos Respublikos Vyriausybės<text:s/></text:span><text:span text:style-name="T41">2014 m. rugsėjo 29 d.</text:span><text:span text:style-name="T42"><text:s/>nutarimu Nr.<text:s/></text:span><text:span text:style-name="T43">1046 patvirtintų Lietuvos Respublikos valstybės biudžeto ir savivaldybių biudžetų sudarymo ir vykdymo taisyklių<text:s/></text:span><text:span text:style-name="T44">61 punktu:</text:span></text:p>
        <text:p text:style-name="P45"><text:span text:style-name="T46">1</text:span><text:span text:style-name="T47">.</text:span><text:span text:style-name="T48"><text:tab/>T v i r t i n u Biudžeto lėšų naudojimo sutartį (pridedama).</text:span></text:p>
        <text:p text:style-name="P49"><text:span text:style-name="T50">2</text:span><text:span text:style-name="T51">.</text:span><text:span text:style-name="T52"><text:tab/>Į p a r e i g o j u Telšių rajono savivaldybės administracij</text:span><text:span text:style-name="T53">os Strateginio veiklos plano programų koordinatorius naudoti šią Biudžeto lėšų naudojimo sutarties formą skiriant lėšas ne viešojo sektoriaus subjektams arba nepavaldžioms biudžetinėms įstaigoms.</text:span></text:p>
        <text:p text:style-name="P54"><text:span text:style-name="T55">3</text:span><text:span text:style-name="T56">.</text:span><text:span text:style-name="T57"><text:tab/>P r i p a ž į s t u <text:s/>netekusiu galios 2009 m. vasario</text:span><text:span text:style-name="T58"><text:s/>12 d. įsakymą Nr. A1-207 „Dėl Telšių rajono savivaldybės administracijos biudžeto lėšų naudojimo sutarties formos tvirtinimo“</text:span></text:p>
        <text:p text:style-name="P59"/>
        <text:p text:style-name="P60"/>
        <text:p text:style-name="P61"/>
        <text:p text:style-name="Normal">Administracijos direktorius<text:s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Adelė Pociuvienė</text:p>
        <text:soft-page-break/>
        <text:p text:style-name="Normal">2015-05-1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5-05-18 7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5-03T08:29:00Z</meta:creation-date>
    <dc:date>2024-05-03T08:29:00Z</dc:date>
    <meta:print-date>2015-05-19T06:3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38" meta:character-count="1108" meta:row-count="49" meta:non-whitespace-character-count="986"/>
  </office:meta>
</office:document-meta>
</file>