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fo:text-align="center" fo:line-height="120%"/>
      <style:text-properties fo:font-weight="bold" style:font-weight-asian="bold" fo:text-transform="uppercase"/>
    </style:style>
    <style:style style:name="P11" style:parent-style-name="Normal" style:family="paragraph">
      <style:paragraph-properties fo:text-align="center" fo:line-height="120%"/>
      <style:text-properties fo:font-weight="bold" style:font-weight-asian="bold" fo:text-transform="uppercase"/>
    </style:style>
    <style:style style:name="P12" style:parent-style-name="Normal" style:family="paragraph">
      <style:paragraph-properties fo:text-align="center" fo:line-height="120%"/>
      <style:text-properties fo:font-weight="bold" style:font-weight-asian="bold" fo:text-transform="uppercase"/>
    </style:style>
    <style:style style:name="P13" style:parent-style-name="Normal" style:family="paragraph">
      <style:paragraph-properties fo:text-align="center" fo:line-height="120%"/>
      <style:text-properties fo:font-weight="bold" style:font-weight-asian="bold" fo:text-transform="uppercase"/>
    </style:style>
    <style:style style:name="P14" style:parent-style-name="Normal" style:family="paragraph">
      <style:paragraph-properties fo:text-align="center" fo:line-height="120%"/>
      <style:text-properties fo:font-weight="bold" style:font-weight-asian="bold" fo:text-transform="uppercase"/>
    </style:style>
    <style:style style:name="P15" style:parent-style-name="Normal" style:family="paragraph">
      <style:paragraph-properties fo:text-align="center" fo:line-height="120%"/>
    </style:style>
    <style:style style:name="P16" style:parent-style-name="Normal" style:family="paragraph">
      <style:paragraph-properties fo:text-align="center" fo:line-height="120%"/>
    </style:style>
    <style:style style:name="P17" style:parent-style-name="Normal" style:family="paragraph">
      <style:paragraph-properties fo:text-align="justify" fo:line-height="120%" fo:text-indent="0.5in"/>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5in"/>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2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20%"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20%" fo:text-indent="0.5in"/>
    </style:style>
    <style:style style:name="P48" style:parent-style-name="Normal" style:family="paragraph">
      <style:paragraph-properties fo:text-align="justify" fo:line-height="120%" fo:text-indent="0.5in"/>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20%"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DĖL lietuvos respublikos energetikos ministro<text:s/></text:p>
      <text:p text:style-name="P12">2011 M. LAPKRIČIO 28 D. ĮSAKYMO NR. 1-293 „DĖL PREKYBOS GAMTINĖMIS DUJOMIS TAISYKLIŲ PATVIRTINIMO“ PAKEITIMO</text:p>
      <text:p text:style-name="P13"/>
      <text:p text:style-name="P14"/>
      <text:p text:style-name="P15">2016 m. spalio 28 d. Nr. 1-283</text:p>
      <text:p text:style-name="P16">Vilnius</text:p>
      <text:p text:style-name="P17"/>
      <text:p text:style-name="P18">1. P a k e i č i u Prekybos gamtinėmis dujomis taisykles, patvirtintas Lietuvos Respublikos energetikos ministro 2011 m. lapkričio 28 d. įsakymu Nr. 1-293 „Dėl Prekybos gamtinėmis dujomis taisyklių patvirtinimo“<text:span text:style-name="T19">:</text:span></text:p>
      <text:p text:style-name="P20"><text:span text:style-name="T21">1.1</text:span><text:span text:style-name="T22">. Pakeičiu įsakymo preambulę ir ją išdėstau taip:</text:span></text:p>
      <text:p text:style-name="P23"><text:span text:style-name="T24">„Vadovaudamasis Lietuvos Respublikos gamtinių dujų įstatymo 5 straipsnio 11 punktu, Lietuvos Respublikos energijos išteklių rinkos įstatymo 22 straipsnio 1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3 punktu,“</text:span></text:p>
      <text:p text:style-name="P25"><text:span text:style-name="T26">1.2</text:span><text:span text:style-name="T27">.<text:s/></text:span>Pakeičiu 2 punktą ir jį išdėstau taip:</text:p>
      <text:p text:style-name="P28">„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p>
      <text:p text:style-name="P29"><text:span text:style-name="T30">1.3</text:span><text:span text:style-name="T31">.<text:s/></text:span>Pakeičiu 4.8 papunktį ir jį išdėstau taip:</text:p>
      <text:p text:style-name="P32"><text:span text:style-name="T33">4.8</text:span><text:span text:style-name="T34">.<text:s/></text:span><text:span text:style-name="T35">Gamtinių dujų rinkos dalyviai<text:s/></text:span><text:span text:style-name="T36">(toliau –<text:s/></text:span><text:span text:style-name="T37">rinkos dalyviai</text:span><text:span text:style-name="T38">) – gamtinių dujų vartotojai, tiekimo įmonės, taip pat gamtinių dujų sistemų operatoriai – perdavimo sistemos operatorius, skirstymo sistemų operatoriai, laikymo sistemų operatoriai ir suskystintų gamtinių dujų (toliau – SGD) sistemų operatoriai.</text:span></text:p>
      <text:p text:style-name="P39"><text:span text:style-name="T40">1.4</text:span><text:span text:style-name="T41">.<text:s/></text:span>Pakeičiu 4.14 papunktį ir jį išdėstau taip:</text:p>
      <text:p text:style-name="P42">„4.14. Kitos šiose Taisyklėse vartojamos sąvokos suprantamos taip, kaip nurodyta Lietuvos Respublikos energetikos įstatyme, Lietuvos Respublikos energijos išteklių rinkos įstatyme<text:span text:style-name="T43">,</text:span><text:s/>Lietuvos Respublikos gamtinių dujų įstatyme, Lietuvos Respublikos suskystintų gamtinių dujų terminalo įstatyme ir Lietuvos Respublikos Vyriausybės 2012 m. lapkričio 7 d.<text:s/><text:soft-page-break/>nutarime Nr. 1354 „Dėl gamtinių dujų tiekimo diversifikavimo tvarkos aprašo patvirtinimo“ (toliau – Aprašas).“</text:p>
      <text:p text:style-name="P44"><text:span text:style-name="T45">1.5</text:span><text:span text:style-name="T46">.<text:s/></text:span>Papildau II skyrių nauju 7 punktu:</text:p>
      <text:p text:style-name="P47">„7.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p>
      <text:p text:style-name="P48">2. N u s t a t a u, kad šis įsakymas įsigalioja 2016 m. lapkričio 1 d.</text:p>
      <text:p text:style-name="P49"/>
      <text:p text:style-name="P50"/>
      <text:p text:style-name="P51">Energetikos ministras <text:s text:c="95"/>Rokas Masiu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7T13:11:00Z</meta:creation-date>
    <dc:date>2016-11-07T13:11:00Z</dc:date>
    <meta:template xlink:href="Normal.dotm" xlink:type="simple"/>
    <meta:editing-cycles>1</meta:editing-cycles>
    <meta:editing-duration>PT0S</meta:editing-duration>
    <meta:document-statistic meta:page-count="2" meta:paragraph-count="67" meta:word-count="394" meta:character-count="3284" meta:row-count="227" meta:non-whitespace-character-count="2957"/>
  </office:meta>
</office:document-meta>
</file>