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927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722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b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b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b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b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b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b 66.6%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text-position="sub 66.6%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b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text-position="sub 66.6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b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1666in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style:line-height-at-least="0.1666in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6.6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b 66.6%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19" style:parent-style-name="DefaultParagraphFont" style:family="text">
      <style:text-properties style:text-position="sub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22" style:parent-style-name="DefaultParagraphFont" style:family="text">
      <style:text-properties style:text-position="sub 64.2%" fo:font-size="14pt" style:font-size-asian="14pt" style:font-size-complex="14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style:line-height-at-least="0.1666in" fo:text-indent="0.4923in"/>
    </style:style>
    <style:style style:name="P125" style:parent-style-name="Normal" style:family="paragraph">
      <style:paragraph-properties fo:text-align="justify" style:line-height-at-least="0.1666in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center" style:line-height-at-least="0.1666in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b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center" style:line-height-at-least="0.1666in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b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6.6%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1666in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1666in" fo:text-indent="0.4923in"/>
    </style:style>
    <style:style style:name="T147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48" style:parent-style-name="DefaultParagraphFont" style:family="text">
      <style:text-properties style:text-position="sub 66.6%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1666in" fo:text-indent="0.4923in"/>
    </style:style>
    <style:style style:name="T151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T152" style:parent-style-name="DefaultParagraphFont" style:family="text">
      <style:text-properties style:text-position="sub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line-height-at-least="0.1666in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15%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4923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15%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h text:style-name="P14" text:outline-level="2">SPRENDIMAS</text:h>
      <text:p text:style-name="P15">DĖL UŽDAROSIOS AKCINĖS BENDROVĖS „GREN JONIŠKIS“ ŠILUMOS KAINŲ DEDAMŲJŲ PIRMIESIEMS ŠILUMOS BAZINĖS KAINOS GALIOJIMO METAMS NUSTATYMO<text:s/></text:p>
      <text:p text:style-name="P16"/>
      <text:p text:style-name="P17">2022 m. rugpjūčio 31 d. Nr. T-159</text:p>
      <text:p text:style-name="P18">Joniškis</text:p>
      <text:p text:style-name="P19"/>
      <text:p text:style-name="P20"><text:span text:style-name="T21">Vadovaudamasi Lietuvos Respublikos vietos savivaldos įstatymo 16 straipsnio 2 dalies <text:s text:c="4"/>37 punktu, 18 straipsnio 1 dalimi, <text:s/>Lietuvos Respublikos šilumos ūkio įstatymo 32 straipsnio <text:s text:c="11"/>7 dalies 1 punktu, Šilumos <text:s/>kainų nustatymo metodika, patvirtin</text:span><text:span text:style-name="T22">ta Valstybinės kainų ir energetikos kontrolės komisijos 2009 m. liepos 8 d. nutarimu Nr. O3-96 „Dėl Šilumos kainų nustatymo metodikos patvirtinimo“, Valstybinės energetikos reguliavimo tarybos 2022 m. liepos 28 d. nutarimu Nr. O3E-1085 „Dėl UAB Gren Jonišk</text:span><text:span text:style-name="T23">is šilumos bazinės kainos dedamųjų nustatymo“ ir atsižvelgdama į uždarosios akcinės bendrovės „Gren Joniškis“ 2022 m. rugpjūčio 3 d. raštą <text:s text:c="11"/>Nr. (1.4) S-100 „Dėl UAB Gren Joniškis šilumos bazinės kainos nustatymo“, Joniškio rajono savivaldybės tar</text:span><text:span text:style-name="T24">yba n u s p r e n d ž i a:</text:span></text:p>
      <text:p text:style-name="P25"><text:span text:style-name="T26">1</text:span><text:span text:style-name="T27">. Nustatyti uždarosios akcinės bendrovės „Gren Joniškis“ šilumos kainų dedamąsias be pridėtinės vertės mokesčio pirmiesiems šilumos bazinės kainos galiojimo metams:</text:span></text:p>
      <text:p text:style-name="P28"><text:span text:style-name="T29">1.1</text:span><text:span text:style-name="T30">. šilumos (produkto) gamybos (įsigijimo) kainų dedamąs</text:span><text:span text:style-name="T31">ias:</text:span></text:p>
      <text:p text:style-name="P32"><text:span text:style-name="T33">1.1.1</text:span><text:span text:style-name="T34">. vienanarės kainos, išreiškiamos formule 2,50 + T</text:span><text:span text:style-name="T35">H,KD</text:span><text:span text:style-name="T36">, dedamąsias:</text:span></text:p>
      <text:p text:style-name="P37"><text:span text:style-name="T38">1.1.1.1</text:span><text:span text:style-name="T39">. vienanarės kainos pastoviąją dedamąją – 2,50 ct/kWh;</text:span></text:p>
      <text:p text:style-name="P40"><text:span text:style-name="T41">1.1.1.2</text:span><text:span text:style-name="T42">. vienanarės kainos kintamąją dedamąją – T</text:span><text:span text:style-name="T43">H,KD</text:span><text:span text:style-name="T44">;</text:span></text:p>
      <text:p text:style-name="P45"><text:span text:style-name="T46">1.1.2</text:span><text:span text:style-name="T47">. dvinarės kainos dedamąsias:</text:span></text:p>
      <text:p text:style-name="P48"><text:span text:style-name="T49">1.1.2.1</text:span><text:span text:style-name="T50">. d</text:span><text:span text:style-name="T51">vinarės kainos pastoviąją dedamąją (mėnesio užmokestį) – 18,27 Eur/mėn./kW;</text:span></text:p>
      <text:p text:style-name="P52"><text:span text:style-name="T53">1.1.2.2</text:span><text:span text:style-name="T54">. dvinarės kainos kintamąją dedamąją – T</text:span><text:span text:style-name="T55">H,KD,dv</text:span><text:span text:style-name="T56">;</text:span></text:p>
      <text:p text:style-name="P57"><text:span text:style-name="T58">1.2</text:span><text:span text:style-name="T59">. šilumos perdavimo kainas:</text:span></text:p>
      <text:p text:style-name="P60"><text:span text:style-name="T61">1.2.1</text:span><text:span text:style-name="T62">. vienanarės kainos, išreiškiamos formule 1,50 + T</text:span><text:span text:style-name="T63">HT,KD</text:span><text:span text:style-name="T64">, dedamąsias:</text:span></text:p>
      <text:p text:style-name="P65"><text:span text:style-name="T66">1.2.1.1</text:span><text:span text:style-name="T67">. vienanarės kainos pastoviąją dedamąją – 1,50 ct/kWh;</text:span></text:p>
      <text:p text:style-name="P68"><text:span text:style-name="T69">1.2.1.2</text:span><text:span text:style-name="T70">. vienanarės kainos kintamąją dedamąją – T</text:span><text:span text:style-name="T71">HT,KD</text:span><text:span text:style-name="T72">;</text:span></text:p>
      <text:p text:style-name="P73"><text:span text:style-name="T74">1.2.2</text:span><text:span text:style-name="T75">. šilumos perdavimo dvinarės kainos dedamąsias:</text:span></text:p>
      <text:p text:style-name="P76"><text:span text:style-name="T77">1.2.2.1</text:span><text:span text:style-name="T78">. dvinarės kainos pastoviąją dedamąją (mėnesio užmokestį) – 10,9</text:span><text:span text:style-name="T79">3 Eur/mėn./kW;</text:span></text:p>
      <text:p text:style-name="P80"><text:span text:style-name="T81">1.2.2.2</text:span><text:span text:style-name="T82">. dvinarės kainos kintamąją dedamąją – T</text:span><text:span text:style-name="T83">HT,KD,dv</text:span><text:span text:style-name="T84">;</text:span></text:p>
      <text:p text:style-name="P85"><text:span text:style-name="T86">1.3</text:span><text:span text:style-name="T87">. mažmeninio aptarnavimo vartotojams kainą pasirinktinai:</text:span></text:p>
      <text:p text:style-name="P88"><text:span text:style-name="T89">1.3.1</text:span><text:span text:style-name="T90">. kai vartotojas pasirenka mokėti už kiekvieną realizuotiną šilumos kilovatvalandę – 0,29 ct/kWh;</text:span></text:p>
      <text:p text:style-name="P91"><text:span text:style-name="T92">1.3.</text:span><text:span text:style-name="T93">2</text:span><text:span text:style-name="T94">. kai vartotojas pasirenka mokėti pastovų (mėnesio) užmokestį – 2,08 Eur/mėn./kW.</text:span></text:p>
      <text:p text:style-name="P95"><text:span text:style-name="T96">2</text:span><text:span text:style-name="T97">. Nustatyti dedamųjų T</text:span><text:span text:style-name="T98">H,KD</text:span><text:span text:style-name="T99">, T</text:span><text:span text:style-name="T100">H,KD,dv</text:span><text:span text:style-name="T101">, T</text:span><text:span text:style-name="T102">HT,KD</text:span><text:span text:style-name="T103">, T</text:span><text:span text:style-name="T104">HT,KD,dv</text:span><text:span text:style-name="T105">, T</text:span><text:span text:style-name="T106">H</text:span><text:span text:style-name="T107">, formules:</text:span></text:p>
      <text:p text:style-name="P108"><text:span text:style-name="T109">2.1</text:span><text:span text:style-name="T110">. šilumos (produkto) gamybos (įsigijimo) vienanarės ir dvinarės kainų kintamoji dedamo</text:span><text:span text:style-name="T111">ji;</text:span></text:p>
      <text:soft-page-break/>
      <text:p text:style-name="P112"><text:span text:style-name="T113">T</text:span><text:span text:style-name="T114">H,KD</text:span><text:span text:style-name="T115"><text:s/>= T</text:span><text:span text:style-name="T116">H,KD,dv</text:span><text:span text:style-name="T117"><text:s/>= 0,17 + ((4451 ×<text:s/></text:span><text:span text:style-name="T118">p</text:span><text:span text:style-name="T119">HG,d</text:span><text:span text:style-name="T120">) + (19313 ×<text:s/></text:span><text:span text:style-name="T121">p</text:span><text:span text:style-name="T122">HG,b</text:span><text:span text:style-name="T123">)) × 100/20 327 274;</text:span></text:p>
      <text:p text:style-name="P124"/>
      <text:p text:style-name="P125"><text:span text:style-name="T126">2.2</text:span><text:span text:style-name="T127">. šilumos perdavimo vienanarės ir dvinarės kainų kintamoji dedamoji;</text:span></text:p>
      <text:p text:style-name="P128"><text:span text:style-name="T129">T</text:span><text:span text:style-name="T130">HT,KD</text:span><text:span text:style-name="T131"><text:s/>= T</text:span><text:span text:style-name="T132">HT,KD,dv</text:span><text:span text:style-name="T133"><text:s/>= 0,07 + (2 925 918 × T</text:span><text:span text:style-name="T134">H</text:span><text:span text:style-name="T135">) / 17 401 356;</text:span></text:p>
      <text:p text:style-name="P136"><text:span text:style-name="T137">2.3</text:span><text:span text:style-name="T138">. šilumos (produkto) gamybos<text:s/></text:span><text:span text:style-name="T139">(įsigijimo) vienanarė kaina;</text:span></text:p>
      <text:p text:style-name="P140"><text:span text:style-name="T141">T</text:span><text:span text:style-name="T142">H<text:s/></text:span><text:span text:style-name="T143">= 2,50 + T</text:span><text:span text:style-name="T144">H,KD</text:span></text:p>
      <text:p text:style-name="P145">čia:</text:p>
      <text:p text:style-name="P146"><text:span text:style-name="T147">p</text:span><text:span text:style-name="T148">HG,d<text:s/></text:span><text:span text:style-name="T149">– gamtinių dujų kaina (Eur/MWh);</text:span></text:p>
      <text:p text:style-name="P150"><text:span text:style-name="T151">p</text:span><text:span text:style-name="T152">HG,b<text:s/></text:span><text:span text:style-name="T153">– medienos skiedrų kaina (Eur/MWh).</text:span></text:p>
      <text:p text:style-name="P154"><text:span text:style-name="T155">3</text:span><text:span text:style-name="T156">. Paskirstyti pirmiesiems šilumos bazinės kainos galiojimo metams:</text:span></text:p>
      <text:p text:style-name="P157"><text:span text:style-name="T158">3.1</text:span><text:span text:style-name="T159">. atsižvelgus į faktiškai realizuotą šilum</text:span><text:span text:style-name="T160">os kiekį, 2019 m. rugpjūčio 1 d. – 2020 m. liepos 31 d. laikotarpiu nesugrąžintas sąnaudas (3,27 tūkst. Eur), 2019 m. sausio 1 d. – 2019 m. liepos 31 d. laikotarpiu dėl šilumos kainoje įskaitytų ir faktiškai patirtų šilumos poreikio piko pajėgumų ir rezerv</text:span><text:span text:style-name="T161">inės galios užtikrinimo paslaugos kuro sąnaudų neatitikties papildomai gautas pajamas (1,29 tūkst. Eur) ir 2020 m. balandžio 1 d. – 2021 m. gruodžio 31 d. laikotarpiu dėl šilumos kainoje įskaitytų ir faktiškai patirtų sąnaudų kurui ir šilumai iš nepriklaus</text:span><text:span text:style-name="T162">omų šilumos gamintojų įsigyti neatitikties gautas pajamas (20,73 tūkst. Eur), iš viso 18,75 tūkst. Eur papildomai gautų pajamų sumą, mažinti šilumos kainą 0,11 ct/kWh;</text:span></text:p>
      <text:p text:style-name="P163"><text:span text:style-name="T164">3.2</text:span><text:span text:style-name="T165">. atsižvelgus į faktiškai realizuotą šilumos kiekį, 2019 m. rugpjūčio 1 d. – 2021</text:span><text:span text:style-name="T166"><text:s/>m. rugsėjo 30 d. laikotarpiu papildomai gautas pajamas (0,46 tūkst. Eur) ir 2020 m. sausio 1 d. – 2020 m. gruodžio 31 d. laikotarpiu patirtų, tačiau nepadengtų mokestinių įsipareigojimų sąnaudas (8,39 tūkst. Eur), iš viso 7,93 tūkst. Eur nesusigrąžintų mo</text:span><text:span text:style-name="T167">kestinių įsipareigojimų sąnaudų sumą, didinti šilumos kainą 0,05 ct/kWh;</text:span></text:p>
      <text:p text:style-name="P168"><text:span text:style-name="T169">3.3</text:span><text:span text:style-name="T170">. 2021–2022 m. laikotarpiu susidarius apsaugos zonų nustatymo sąnaudoms, vykdant 2019 m. birželio 6 d. Lietuvos Respublikos žemės naudojimo sąlygų įstatymo Nr. XIII-2166<text:s/></text:span><text:span text:style-name="T171">reikalavimus (9,70 tūkst. Eur), didinti kainą 0,06 ct/kWh;</text:span></text:p>
      <text:p text:style-name="P172"><text:span text:style-name="T173">3.4</text:span><text:span text:style-name="T174">. 2021 m. sausio 1 d. – 2021 m. gruodžio 31 d. laikotarpiu dėl šilumos kainoje įskaitytų ir faktiškai patirtų sąnaudų elektros energijai technologinėms reikmėms įsigyti skirtumo susidariusių</text:span><text:span text:style-name="T175"><text:s/>5,52 tūkst. Eur nepadengtų sąnaudų sumą, didinti šilumos kainą 0,03 ct/kWh.</text:span></text:p>
      <text:p text:style-name="P176"><text:span text:style-name="T177">4</text:span><text:span text:style-name="T178">. Nustatyti, kad šis sprendimas įsigalioja nuo 2022 m. rugsėjo 1 d.</text:span></text:p>
      <text:p text:style-name="P179"/>
      <text:p text:style-name="Normal"/>
      <text:p text:style-name="Normal"><text:span text:style-name="T180">Savivaldybės meras</text:span><text:span text:style-name="T181"><text:tab/></text:span><text:span text:style-name="T182"><text:tab/></text:span><text:span text:style-name="T183"><text:tab/></text:span><text:span text:style-name="T184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margnk</meta:initial-creator>
    <dc:creator>adlibuser</dc:creator>
    <meta:creation-date>2022-08-31T19:14:00Z</meta:creation-date>
    <dc:date>2022-08-31T19:14:00Z</dc:date>
    <meta:print-date>2017-06-14T06:12:00Z</meta:print-date>
    <meta:template xlink:href="Normal.dotm" xlink:type="simple"/>
    <meta:editing-cycles>2</meta:editing-cycles>
    <meta:editing-duration>PT0S</meta:editing-duration>
    <meta:document-statistic meta:page-count="4" meta:paragraph-count="954" meta:word-count="1058" meta:character-count="3821" meta:row-count="929" meta:non-whitespace-character-count="3717"/>
  </office:meta>
</office:document-meta>
</file>