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277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keep-together="always" fo:widows="0" fo:orphans="0" fo:text-align="justify" fo:line-height="150%"/>
      <style:text-properties style:font-weight-complex="bold" style:font-size-complex="12pt" fo:hyphenate="false"/>
    </style:style>
    <style:style style:name="P47" style:parent-style-name="Normal" style:family="paragraph">
      <style:paragraph-properties fo:keep-together="always" fo:widows="0" fo:orphans="0" fo:text-align="justify" fo:line-height="150%"/>
      <style:text-properties fo:hyphenate="false"/>
    </style:style>
    <style:style style:name="P48" style:parent-style-name="Normal" style:family="paragraph">
      <style:paragraph-properties fo:keep-together="always" fo:widows="0" fo:orphans="0" fo:text-align="justify" fo:line-height="150%"/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</text:p>
      <text:p text:style-name="P11">VYRIAUSIOJI RINKIMŲ KOMISIJA</text:p>
      <text:p text:style-name="P12"/>
      <text:p text:style-name="P13"><text:span text:style-name="T14">SPRENDIMAS</text:span></text:p>
      <text:p text:style-name="P15">DĖL INTERNETINIO BALSAVIMO INFORMACINĖS SISTEMOS GALIMYBIŲ STUDIJOS<text:s/></text:p>
      <text:p text:style-name="P16"/>
      <text:p text:style-name="P17">2021 m. gruodžio 16 d. Nr. Sp-266<text:s/></text:p>
      <text:p text:style-name="P18">Vilnius</text:p>
      <text:p text:style-name="P19"/>
      <text:p text:style-name="P20"><text:span text:style-name="T21">Lietuvos Respublikos vyriausioji rinkimų komisija, atsižvelgdama į Lietuvos Respublikos Seimo 2020 m. gruodžio 11 d. nutarimu Nr. XIV-72 „Dėl Aštuonioliktosios Lietuvos Respublikos Vyriausybės programos“ patvirtintos Lietuvos Respublikos Vyriausybės progra</text:span><text:span text:style-name="T22">mos 191.7 papunktį, Lietuvos Respublikos Seimo ir Pasaulio lietuvių bendruomenės komisijos 2021 m. spalio 1 d. rezoliuciją „Dėl spartesnio pasirengimo balsuoti internetu“, Lietuvos diasporos politikos strategijos „Globali Lietuva“ 2022–2030 m. projekto nuo</text:span><text:span text:style-name="T23">statas dėl pilietiškumo skatinimo, vadovaudamasi<text:s/></text:span><text:span text:style-name="T24">Lietuvos Respublikos vyriausiosios rinkimų komisijos įstatymo 3 straipsnio 2 dalies 15 punktu, Lietuvos Respublikos valstybės informacinių išteklių valdymo įstatymo<text:s/></text:span><text:span text:style-name="T25">30 straipsniu,<text:s/></text:span><text:span text:style-name="T26">Lietuvos Respublikos Vyriau</text:span><text:span text:style-name="T27">sybės 2013 m. vasario 27 d. nutarimu Nr. 180 „Dėl Valstybės informacinių sistemų steigimo, kūrimo, modernizavimo ir likvidavimo tvarkos aprašo patvirtinimo“ ir<text:s/></text:span><text:span text:style-name="T28">vykdydama<text:s/></text:span><text:span text:style-name="T29">Lietuvos Respublikos viešųjų pirkimų įstatymo reikalavimus,</text:span><text:span text:style-name="T30"><text:s/>nusprendži</text:span><text:span text:style-name="T31">a:</text:span><text:span text:style-name="T32"><text:s/></text:span></text:p>
      <text:p text:style-name="P33"><text:span text:style-name="T34">1</text:span><text:span text:style-name="T35">. Pradė</text:span><text:span text:style-name="T36">ti Lietuvos Respublikos valstybės internetinio balsavimo informacinės sistemos galimybių studijos, kurioje būtų</text:span><text:span text:style-name="T37"><text:s/>nustatyti Valstybės<text:s/></text:span><text:span text:style-name="T38">internetinio balsavimo<text:s/></text:span><text:span text:style-name="T39">informacinės sistemos tikslai, įvertintas internetinio balsavimo kibernetinis saugumas ir patikimumo<text:s/></text:span><text:span text:style-name="T40">užtikrinimas, numatyti šios sistemos kūrimo kontrolės mechanizmai, testavimo ir įgyvendinimo etapai, įvertintas visuomenės pasitikėjimas ir kita informacija, viešojo pirkimo<text:s/></text:span><text:span text:style-name="T41">procedūras.</text:span></text:p>
      <text:p text:style-name="P42"><text:span text:style-name="T43">2</text:span><text:span text:style-name="T44">. Vykdyti Valstybės informacinės sistemos galimybių studijos vieš</text:span><text:span text:style-name="T45">ąjį pirkimą iš Vyriausiajai rinkimų komisijai 2022 metams skirtų valstybės biudžeto asignavimų.</text:span></text:p>
      <text:p text:style-name="P46"/>
      <text:p text:style-name="P47"/>
      <text:p text:style-name="P48"><text:span text:style-name="T49">Komisijos pirminink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2"/>Jolanta Petkevičien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Edmundas</meta:initial-creator>
    <dc:creator>adlibuser</dc:creator>
    <meta:creation-date>2021-12-16T11:35:00Z</meta:creation-date>
    <dc:date>2021-12-16T11:35:00Z</dc:date>
    <meta:print-date>2021-12-16T07:4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38" meta:character-count="1882" meta:row-count="57" meta:non-whitespace-character-count="1669"/>
  </office:meta>
</office:document-meta>
</file>