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left="-0.1972in" fo:text-indent="0.1972in">
        <style:tab-stops>
          <style:tab-stop style:type="left" style:position="3.4472in"/>
          <style:tab-stop style:type="left" style:position="5.613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 New Roman" style:font-name-asian="Times New Roman" style:font-name-complex="Times New Roman" style:letter-kerning="false" fo:font-size="16pt" style:font-size-asian="16pt" style:language-asian="en" style:country-asian="US" style:language-complex="ar" style:country-complex="SA"/>
    </style:style>
    <style:style style:name="T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1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12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3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4" style:parent-style-name="Normal" style:family="paragraph"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color="#000000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color="#000000"/>
    </style:style>
    <style:style style:name="T20" style:parent-style-name="DefaultParagraphFont" style:family="text">
      <style:text-properties style:font-name="Times New Roman" style:font-name-complex="Times New Roman" fo:color="#000000"/>
    </style:style>
    <style:style style:name="P21" style:parent-style-name="Normal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T38" style:parent-style-name="DefaultParagraphFont" style:family="text">
      <style:text-properties style:font-name="Times New Roman" style:font-name-complex="Times New Roman" fo:color="#000000"/>
    </style:style>
    <style:style style:name="T39" style:parent-style-name="DefaultParagraphFont" style:family="text">
      <style:text-properties style:font-name="Times New Roman" style:font-name-complex="Times New Roman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65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P68" style:parent-style-name="Normal" style:family="paragraph">
      <style:paragraph-properties fo:widows="2" fo:orphans="2" fo:text-align="justify" fo:text-indent="0.475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69" style:parent-style-name="Normal" style:family="paragraph">
      <style:paragraph-properties fo:widows="2" fo:orphans="2" fo:text-align="justify" fo:text-indent="0.475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70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71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72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7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4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5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6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7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8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9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0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1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2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Paveikslas1" text:anchor-type="as-char" svg:x="0in" svg:y="0in" svg:width="0.50069in" svg:height="0.575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<text:span text:style-name="T6"><text:s text:c="5"/></text:span><text:span text:style-name="T7">RADVILIŠKIO RAJONO SAVIVALDYBĖS ADMINISTRACIJOS DIREKTORIUS</text:span></text:p>
      <text:p text:style-name="P8"/>
      <text:p text:style-name="P9">ĮSAKYMAS</text:p>
      <text:p text:style-name="P10">DĖL VIETINIO SUSISIEKIMO AUTOBUSŲ EISMO MOKINIŲ RUDENS ATOSTOGŲ IR VISŲ ŠVENTŲJŲ DIENOMIS</text:p>
      <text:p text:style-name="P11"/>
      <text:p text:style-name="P12">2020<text:s/>m. spalio <text:s text:c="5"/>d. Nr. A- <text:s text:c="5"/>-(8.2)</text:p>
      <text:p text:style-name="P13">Radviliškis</text:p>
      <text:p text:style-name="P14"/>
      <text:p text:style-name="P15"><text:span text:style-name="T16">Vadovaudamasi Lietuvos Respublikos vietos savivaldos įstatymo<text:s/></text:span><text:span text:style-name="T17">6 straipsnio 33 punktu,<text:s/></text:span><text:span text:style-name="T18">29 straipsnio 8 dalies 2 punktu,<text:s/></text:span><text:span text:style-name="T19">Lietuvos Respublikos kelių transporto kodekso 4 straipsnio 3 dalimi</text:span><text:span text:style-name="T20">, atsižvelgdama į sumažėjusius keleivių srautus mokinių rudens atostogų metu bei padidėjusius keleivių srautus Visų Šventųjų ir gretimomis dienomis,</text:span></text:p>
      <text:p text:style-name="P21">į s a k a u :</text:p>
      <text:p text:style-name="P22"><text:span text:style-name="T23">1. Mokinių rudens atostogų laikotarpiu (</text:span><text:span text:style-name="T24">20</text:span><text:span text:style-name="T25">20</text:span><text:span text:style-name="T26">-10-2</text:span><text:span text:style-name="T27">6</text:span><text:span text:style-name="T28">–20</text:span><text:span text:style-name="T29">20</text:span><text:span text:style-name="T30">-1</text:span><text:span text:style-name="T31">0</text:span><text:span text:style-name="T32">-</text:span><text:span text:style-name="T33">3</text:span><text:span text:style-name="T34">0</text:span><text:span text:style-name="T35">)</text:span><text:span text:style-name="T36"><text:s/></text:span><text:span text:style-name="T37">nutraukti vietinio (priemiestinio</text:span><text:span text:style-name="T38"><text:s/>ir miesto</text:span><text:span text:style-name="T39">) susisiekimo autobusų maršrutus, vykdomus mokslo metų dienomis.</text:span></text:p>
      <text:p text:style-name="P40"><text:span text:style-name="T41">2. Vietinio (priemiestinio</text:span><text:span text:style-name="T42"><text:s/>ir miesto</text:span><text:span text:style-name="T43">) susisiekimo maršrutų autobusais mokinių rudens atostogų laikotarpiu (</text:span><text:span text:style-name="T44">20</text:span><text:span text:style-name="T45">20</text:span><text:span text:style-name="T46">-10-2</text:span><text:span text:style-name="T47">6</text:span><text:span text:style-name="T48">–20</text:span><text:span text:style-name="T49">20</text:span><text:span text:style-name="T50">-10-3</text:span><text:span text:style-name="T51">0</text:span><text:span text:style-name="T52">) važiuoti ne mokslo metų dienų tvarkaraščiu.</text:span></text:p>
      <text:p text:style-name="P53"><text:span text:style-name="T54">3. 20</text:span><text:span text:style-name="T55">20</text:span><text:span text:style-name="T56"><text:s/>m. lapkričio 1</text:span><text:span text:style-name="T57">–2 dienomis</text:span><text:span text:style-name="T58"><text:s/></text:span><text:span text:style-name="T59">(sekmadienį, pirmadienį)<text:s/></text:span><text:span text:style-name="T60">vietinio (priemiestinio) susisiekimo maršrutais nevažiuoti.</text:span></text:p>
      <text:p text:style-name="P61">4. Visų Šventųjų ir gretimomis dienomis vietinio<text:s/>(miesto)<text:s/>susisiekimo maršrutų autobusų eismą organizuoti taip:</text:p>
      <text:p text:style-name="P62">4.1. 2020<text:s/>m. spalio 31 d. (šeštadienį) miesto maršrutais<text:s/>Kutiškiai–Linkaičiai per Vaižganto, Povyliaus, Maironio g.<text:s/>ir<text:s/>Radviliškio AS–Kapinės per Povyliaus, Vaižganto g., Centrą važiuoti<text:s/>įprastu<text:s/>(šeštadienio)<text:s/>grafiku.</text:p>
      <text:p text:style-name="P63">4.2. 2020<text:s/>m. lapkričio 1 d. (sekmadienį) <text:s/>miesto maršrutu Radviliškio AS–Kapinės per Povyliaus, Vaižganto g., Centrą ir atgal važiuoti su papildomais reisais.</text:p>
      <text:p text:style-name="P64">4.3. 2020<text:s/>m.<text:s/>lapkričio 2<text:s/>d.<text:s/>(pirmadienį)<text:s/>miesto maršrutu Kutiškiai–Linkaičiai per Vaižganto, Povyliaus, Maironio g. nevažiuoti.</text:p>
      <text:p text:style-name="P65">4.4. 2020<text:s/>m. lapkričio<text:s/>3<text:s/>d.<text:s/>(antradienį)<text:s/>miesto maršrutu<text:s/>Radviliškio AS–Kapinės per Povyliaus, Vaižganto g., Centrą važiuoti įprastu (antradienio) grafiku.</text:p>
      <text:p text:style-name="P66"><text:span text:style-name="T67">5. Į p a r e i g o j u UAB „Emtra“ direktorių informaciją apie papildomus reisus pakabinti <text:s/>autobusuose.</text:span></text:p>
      <text:p text:style-name="P68"/>
      <text:p text:style-name="P69">Šis įsakymas gali būti skundžiamas Lietuvos Respublikos administracinių bylų teisenos įstatymo nustatyta tvarka.</text:p>
      <text:p text:style-name="P70"/>
      <text:p text:style-name="P71"/>
      <text:p text:style-name="P72">Administracijos direktorė<text:tab/><text:tab/><text:tab/><text:tab/><text:s text:c="39"/>Jolanta Margaitienė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Justė Kriuklienė, tel. (8 422) 69 016, el. p. juste.kriukl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0-10-22T22:26:00Z</meta:creation-date>
    <dc:date>2020-10-22T22:26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258" meta:character-count="2188" meta:row-count="75" meta:non-whitespace-character-count="1953"/>
  </office:meta>
</office:document-meta>
</file>