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3.5in" fo:text-indent="0.5in">
        <style:tab-stops/>
      </style:paragraph-properties>
      <style:text-properties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2.8548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3534in"/>
    </style:style>
    <style:style style:name="Table30" style:family="table">
      <style:table-properties style:width="6.6694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0368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P6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5"/>
      <text:p text:style-name="P6">LIETUVOS RESPUBLIKOS APLINKOS MINISTR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/>
      <text:p text:style-name="P13">ĮSAKYMAS<text:s/></text:p>
      <text:p text:style-name="P14">DĖL „LIETUVOS RESPUBLIKOS APLINKOS MINISTRO IR LIETUVOS RESPUBLIKOS ŽEMĖS ŪKIO<text:s/>MINISTRO 2017 M. GEGUŽĖS 5 D. ĮSAKYMO NR. D1-375/3D-312 „DĖL VANDENŲ SRITIES PLĖTROS 2017–2023 METŲ PROGRAMOS ĮGYVENDINIMO VEIKSMŲ PLANO PATVIRTINIMO“ PAKEITIMO</text:p>
      <text:p text:style-name="P15"/>
      <text:p text:style-name="P16">2018 m. lapkričio 8 d. Nr. D1-937/3D-794</text:p>
      <text:p text:style-name="P17">Vilnius<text:line-break/></text:p>
      <text:p text:style-name="P18"><text:span text:style-name="T19">P a k e i č i a m e Vandenų srities plėtros<text:s/></text:span><text:span text:style-name="T20">2017–2023 metų programos įgyvendinimo veiksmų planą, patvirtintą<text:s/></text:span><text:span text:style-name="T21">Lietuvos Respublikos aplinkos ministro ir Lietuvos Respublikos žemės ūkio ministro<text:s/></text:span><text:span text:style-name="T22">2017 m. gegužės 5 d. į</text:span><text:span text:style-name="T23">sakymu<text:s/></text:span><text:span text:style-name="T24">Nr. D1-375/3D-312 „</text:span><text:span text:style-name="T25">Dėl vandenų srities plėtros 20</text:span><text:span text:style-name="T26">17</text:span><text:span text:style-name="T27">–2023 metų programos įgyvend</text:span><text:span text:style-name="T28">inimo veiksmų plano patvirtinimo“, ir<text:s/></text:span><text:span text:style-name="T29">1.2 papunktį išdėstome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.2. Paraiškų priėmimo informacinėje sistemoje sukurti posistemę, kurioje būtų kaupiami ir sisteminami duomenys apie organinių ir mineralinių trąšų (pagal veikliąją medžiagą) sunaudojimą</text:span><text:span text:style-name="T39">;</text:span></text:p>
          </table:table-cell>
          <table:table-cell table:style-name="TableCell40">
            <text:p text:style-name="P41"><text:span text:style-name="T42">2018–2021</text:span></text:p>
          </table:table-cell>
          <table:table-cell table:style-name="TableCell43">
            <text:p text:style-name="P44">Aplinkos ministerija, Žemės ūkio ministerija</text:p>
            <text:p text:style-name="P45"/>
          </table:table-cell>
          <table:table-cell table:style-name="TableCell46">
            <text:p text:style-name="P47"><text:span text:style-name="T48">Sanglaudos fondas</text:span><text:span text:style-name="T49">“</text:span><text:span text:style-name="T50"> </text:span>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Kęstutis Navickas</text:span></text:p>
      <text:p text:style-name="P65"/>
      <text:p text:style-name="P66">Žemės ūkio ministras<text:tab/><text:tab/><text:tab/><text:tab/><text:tab/><text:tab/><text:tab/><text:tab/><text:s/>Giedrius Surplys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4T06:01:00Z</meta:creation-date>
    <dc:date>2018-11-14T06:01:00Z</dc:date>
    <meta:template xlink:href="Normal.dotm" xlink:type="simple"/>
    <meta:editing-cycles>1</meta:editing-cycles>
    <meta:editing-duration>PT0S</meta:editing-duration>
    <meta:document-statistic meta:page-count="1" meta:paragraph-count="7" meta:word-count="147" meta:character-count="1122" meta:row-count="22" meta:non-whitespace-character-count="982"/>
  </office:meta>
</office:document-meta>
</file>