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text-position="super 62.5%"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text-position="super 62.5%"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2.5%"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575in" fo:text-indent="-1.07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margin-left="1.6736in" fo:text-indent="-1.1736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text-position="super 62.5%"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text-transform="uppercase"/>
    </style:style>
    <style:style style:name="T1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20 STRAIPSNIO PAKEITIMO IR ĮSTATYMO PAPILDYMO KETVIRTUOJU</text:span><text:span text:style-name="T15">1</text:span><text:span text:style-name="T16"><text:s/>SKIR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43<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1</text:span><text:span text:style-name="T38">. Pripažinti netekusia galios 20 straipsnio 7 dalį.</text:span></text:p>
        <text:p text:style-name="P39"><text:span text:style-name="T40">2</text:span><text:span text:style-name="T41">. Pripažinti netekusia galios 20 straipsnio 11 dalį.</text:span></text:p>
        <text:p text:style-name="P42"/>
        <text:p text:style-name="P43"><text:span text:style-name="T44">2</text:span><text:span text:style-name="T45"><text:s/>straipsnis.<text:s/></text:span><text:span text:style-name="T46">Įstatymo<text:s/></text:span><text:span text:style-name="T47">papildymas ketvirtuoju</text:span><text:span text:style-name="T48">1</text:span><text:span text:style-name="T49"><text:s/>skirsniu</text:span></text:p>
        <text:p text:style-name="P50"><text:span text:style-name="T51">Papildyti Įstatymą ketvirtuoju</text:span><text:span text:style-name="T52">1</text:span><text:span text:style-name="T53"><text:s/>skirsniu:</text:span></text:p>
        <text:p text:style-name="P54"><text:span text:style-name="T55">„</text:span><text:span text:style-name="T56">ketvirtasis</text:span><text:span text:style-name="T57">1</text:span><text:span text:style-name="T58"><text:s/>skirsnis</text:span></text:p>
        <text:p text:style-name="P59"><text:span text:style-name="T60">Teisėkūros ypatumai</text:span><text:span text:style-name="T61"><text:s/>MOBILIZACIJOS,<text:s/></text:span><text:span text:style-name="T62">nepaprastOSIOS ir karo padėtiES METU</text:span></text:p>
        <text:p text:style-name="P63"/>
        <text:p text:style-name="P64"><text:span text:style-name="T65">24</text:span><text:span text:style-name="T66">4</text:span><text:span text:style-name="T67"><text:s/>straipsnis.<text:s/></text:span><text:span text:style-name="T68">Teisės aktų projektų rengimas,<text:s/></text:span><text:span text:style-name="T69">teisės aktų skelbimas ir įsigaliojimas<text:s/></text:span><text:span text:style-name="T70">nepaprastosios ar karo padėties metu</text:span></text:p>
        <text:p text:style-name="P71"><text:span text:style-name="T72">1</text:span><text:span text:style-name="T73">. Nepaprastosios ar karo padėties metu, kai nėra galimybės teisėkūrai naudoti Teisės aktų informacinės sistemos, įstatymų ir kitų teisės aktų projektai rengiami, šio įstatymo<text:s/></text:span><text:span text:style-name="T74">5 straipsnio 2 dalyje nurodyta informacija ir dokumentai tvarkomi ir skelbiami kitomis prieinamomis priemonėmis ir būdais.</text:span></text:p>
        <text:p text:style-name="P75"><text:span text:style-name="T76">2</text:span><text:span text:style-name="T77">.<text:s/></text:span><text:span text:style-name="T78">Nepaprastosios ar karo padėties metu, kai nėra galimybių teisės aktus skelbti Teisės aktų registre, teisės aktai, išskyrus šio</text:span><text:span text:style-name="T79"><text:s/>įstatymo<text:s/></text:span><text:span text:style-name="T80">24</text:span><text:span text:style-name="T81">5</text:span><text:span text:style-name="T82"><text:s/>ir 24</text:span><text:span text:style-name="T83">6</text:span><text:span text:style-name="T84"><text:s/>straipsniuose nurodytuosius,</text:span><text:span text:style-name="T85"><text:s/>ne vėliau kaip per tris kalendorines dienas po pasirašymo oficialiai paskelbiami visuomenės informavimo priemonėse ir įsigalioja<text:s/></text:span><text:span text:style-name="T86">mutatis mutandis</text:span><text:span text:style-name="T87"><text:s/>šio įstatymo 20 straipsnyje nustatyta tvarka.</text:span></text:p>
        <text:p text:style-name="P88"><text:span text:style-name="T89">3</text:span><text:span text:style-name="T90">.<text:s/></text:span><text:span text:style-name="T91">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92">reglamentavimo bei taikymo principus, ir<text:s/></text:span><text:span text:style-name="T93">teisės aktams, keičiantiems ar nustatantiems naują ūkio subjektų veiklos ar jos priežiūros teisinį reguliavimą, kai tas teisinis reguliavimas arba jo<text:s/></text:span><text:soft-page-break/><text:span text:style-name="T94">pakeitimai reikalingi nepaprastosios padėties įvedimo tikslams pa</text:span><text:span text:style-name="T95">siekti ar valstybės gynybai, kitoms gyvybiškai svarbioms valstybės funkcijoms mobilizacijos ar karo padėties metu atlikti, šio įstatymo 20 straipsnio 3 ir 4 dalyse nustatyti reikalavimai dėl teisės aktų įsigaliojimo netaikomi.</text:span></text:p>
        <text:p text:style-name="P96"/>
        <text:p text:style-name="P97"><text:span text:style-name="T98">24</text:span><text:span text:style-name="T99">5</text:span><text:span text:style-name="T100"><text:s/>straipsnis.<text:s/></text:span><text:span text:style-name="T101">Seimo<text:s/></text:span><text:span text:style-name="T102">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03">dėties įvedimo, gynybos nuo ginkluotos agresijos skelbimas ir įsigaliojimas</text:span></text:p>
        <text:p text:style-name="P104"><text:span text:style-name="T105">1</text:span><text:span text:style-name="T106">. Seimo nutarimas dėl mobilizacijos ar demobilizacijos skelbimo, karo arba nepaprastosios padėties įvedimo ar atšaukimo, ginkluotųjų pajėgų panaudojimo, Respublikos Prezidento</text:span><text:span text:style-name="T107"><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08">ktų registre nėra galimybių, ir visuomenės informavimo priemonėse.</text:span></text:p>
        <text:p text:style-name="P109"><text:span text:style-name="T110">2</text:span><text:span text:style-name="T111">. Seimo nutarimas dėl mobilizacijos ar demobilizacijos skelbimo, karo arba nepaprastosios padėties įvedimo ar atšaukimo, ginkluotųjų pajėgų panaudojimo, Respublikos Prezidento dekretas</text:span><text:span text:style-name="T112"><text:s/>dėl karo padėties atšaukimo, nepaprastosios padėties įvedimo įsigalioja nuo oficialaus paskelbimo Teisės aktų registre ir (ar) visuomenės informavimo priemonėse, priklausomai nuo to, kur paskelbta anksčiau.</text:span></text:p>
        <text:p text:style-name="P113"><text:span text:style-name="T114">3</text:span><text:span text:style-name="T115">. Respublikos Prezidento dekretas dėl mobil</text:span><text:span text:style-name="T116">izacijos skelbimo, karo padėties įvedimo, gynybos nuo ginkluotos agresijos įsigalioja nuo dekreto pasirašymo.</text:span></text:p>
        <text:p text:style-name="P117"/>
        <text:p text:style-name="P118"><text:span text:style-name="T119">24</text:span><text:span text:style-name="T120">6</text:span><text:span text:style-name="T121"><text:s/>straipsnis.<text:s/></text:span><text:span text:style-name="T122">Konstitucinio Teismo aktų ir Konstitucinio Teismo pirmininko pranešimų paskelbimas ir įsigaliojimas, kitų teismų sprendimų<text:s/></text:span><text:span text:style-name="T123">skelbimas</text:span><text:span text:style-name="T124"><text:s/></text:span><text:span text:style-name="T125">nepaprastosios ar karo padėties metu</text:span></text:p>
        <text:p text:style-name="P126"><text:span text:style-name="T127">1</text:span><text:span text:style-name="T128">. Nepaprastosios ar karo padėties metu, kai nėra galimybių Teisės aktų registre skelbti Konstitucinio Teismo nutarimų ir sprendimų dėl Konstitucinio Teismo nutarimo išaiškinimo, taip pat Konstitucinio<text:s/></text:span><text:span text:style-name="T129">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30">iai paskelbiami</text:span><text:span text:style-name="T131"><text:s/></text:span><text:span text:style-name="T132">visuomenės informavimo priemonėse ir įsigalioja oficialaus paskelbimo dieną.</text:span></text:p>
        <text:p text:style-name="P133"><text:span text:style-name="T134">2</text:span><text:span text:style-name="T135">. Nepaprastosios ar karo padėties metu, kai nėra galimybių Teisės aktų registre skelbti Lietuvos Aukščiausiojo Teismo ir Lietuvos vyriausiojo administracinio<text:s/></text:span><text:span text:style-name="T136">teismo sprendimų, nutarčių, nutarimų, taip pat visų įsiteisėjusių administracinių teismų sprendimų dėl norminių administracinių aktų teisėtumo, šie sprendimai, nutartys ir nutarimai skelbiami visuomenės informavimo priemonėse.“</text:span></text:p>
        <text:p text:style-name="P137"/>
        <text:p text:style-name="P138"><text:span text:style-name="T139">3</text:span><text:span text:style-name="T140"><text:s/>straipsnis.</text:span><text:span text:style-name="T141"><text:s/></text:span><text:span text:style-name="T142">Įstatymo įsigaliojimas</text:span></text:p>
        <text:p text:style-name="P143"><text:span text:style-name="T144">Šis įstatymas įsigalioja 2021 m. sausio 1 d.</text:span></text:p>
        <text:p text:style-name="P145"/>
        <text:p text:style-name="P146"><text:span text:style-name="T147">Skelbiu šį Lietuvos Respublikos Seimo priimtą įstatymą.</text:span></text:p>
        <text:p text:style-name="P148"/>
        <text:p text:style-name="P149"/>
        <text:p text:style-name="P150"/>
        <text:p text:style-name="P151"><text:span text:style-name="T152">Respublikos Prezidentas</text:span><text:span text:style-name="T153"><text:tab/></text:span><text:span text:style-name="T1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2:00Z</meta:creation-date>
    <dc:date>2020-12-31T23:02:00Z</dc:date>
    <meta:print-date>2020-06-23T12:46:00Z</meta:print-date>
    <meta:template xlink:href="Normal.dotm" xlink:type="simple"/>
    <meta:editing-cycles>2</meta:editing-cycles>
    <meta:editing-duration>PT0S</meta:editing-duration>
    <meta:document-statistic meta:page-count="3" meta:paragraph-count="49" meta:word-count="633" meta:character-count="4823" meta:row-count="184" meta:non-whitespace-character-count="4239"/>
  </office:meta>
</office:document-meta>
</file>