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458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language="en" fo:country="GB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language="en" fo:country="GB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language="en" fo:country="GB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language="en" fo:country="GB"/>
    </style:style>
    <style:style style:name="T91" style:parent-style-name="DefaultParagraphFont" style:family="text">
      <style:text-properties fo:color="#000000" style:font-size-complex="12pt" fo:language="en" fo:country="GB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fo:language="en" fo:country="GB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fo:language="en" fo:country="GB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fo:language="en" fo:country="GB"/>
    </style:style>
    <style:style style:name="T106" style:parent-style-name="DefaultParagraphFont" style:family="text">
      <style:text-properties fo:color="#000000" style:font-size-complex="12pt" fo:language="en" fo:country="GB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language="en" fo:country="GB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fo:language="en" fo:country="GB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fo:language="en" fo:country="GB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fo:language="en" fo:country="GB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fo:language="en" fo:country="GB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1.3784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LĖŠŲ SKYRIMO PROJEKTAMS FINANSUOTI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20 m. kovo 24 d. Nr. A1-471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Lietuvos Respublikos vietos savivaldos įstatymo 29 straipsnio 8 dalies 5 punktu, Lėšų projektams finansuoti paskirstymo tvarkos aprašo, patvirtinto Telšių rajono savivaldybės tarybos 2019 m.</text:span><text:span text:style-name="T40"><text:s/>birželio 27 d. sprendimu Nr. T1-206 „Dėl lėšų projektams finansuoti paskirstymo tvarkos aprašo patvirtinimo“, 20 punktu bei atsižvelgdamas į Telšių rajono savivaldybės administracijos Projektų, finansuojamų iš savivaldybės biudžeto, ekspertų komisijos pos</text:span><text:span text:style-name="T41">ėdžio 2020-03-20 protokolą Nr. SI1-01:</text:span></text:p>
        <text:p text:style-name="P42"><text:span text:style-name="T43">1</text:span><text:span text:style-name="T44">.</text:span><text:span text:style-name="T45"><text:tab/>S k i r i u:<text:s/></text:span></text:p>
        <text:p text:style-name="P46"><text:span text:style-name="T47">1.1</text:span><text:span text:style-name="T48">.</text:span><text:span text:style-name="T49"><text:tab/>50.000,00 Eur iš Telšių rajono savivaldybės 2020–2022 metų strateginio veiklos plano, patvirtinto Telšių rajono savivaldybės tarybos 2020 m. vasario 27 d. sprendimu Nr. T1-41 „Dėl Telšių rajo</text:span><text:span text:style-name="T50">no savivaldybės 2020–2022 strateginio veiklos plano patvirtinimo“, 2.6 priedo 6 programos 01 tikslo 04 uždavinio 10 priemonės „Telšių rajono krepšinio komandos dalyvavimo Nacionalinės krepšinio lygio čempionate dalinis finansavimas“ savivaldybės biudžeto l</text:span><text:span text:style-name="T51">ėšų VšĮ „Telšių krepšinio centras“ (kodas<text:s/></text:span><text:span text:style-name="T52">302863485</text:span><text:span text:style-name="T53">) projektui „2019-2020 metų Nacionalinės krepšinio lygos (NKL) čempionato II dalis“ <text:s/>įgyvendinti;</text:span></text:p>
        <text:p text:style-name="P54"><text:span text:style-name="T55">1.2</text:span><text:span text:style-name="T56">.</text:span><text:span text:style-name="T57"><text:tab/>80.000,00 Eur iš Telšių rajono savivaldybės 2020–2022 metų strateginio veiklos plano, patvirtinto<text:s/></text:span><text:span text:style-name="T58">Telšių rajono savivaldybės tarybos 2020 m. vasario 27 d. sprendimu Nr. T1-41 „Dėl Telšių rajono savivaldybės 2020–2022 strateginio veiklos plano patvirtinimo“, 2.6 priedo 6 programos 01 tikslo 04 uždavinio 11 priemonės „</text:span><text:span text:style-name="T59">Telšių rajono futbolo komandos dalyv</text:span><text:span text:style-name="T60">avimo Lietuvos futbolo federacijos varžybose dalinis finansavimas</text:span><text:span text:style-name="T61">“ savivaldybės biudžeto lėšų VšĮ „Telšių futbolo ateitis“ (kodas<text:s/></text:span><text:span text:style-name="T62">303277685</text:span><text:span text:style-name="T63">) projektui „Lietuvos 2020 sezono LFF Pirmos lygos pirmenybės“ įgyvendinti;</text:span></text:p>
        <text:p text:style-name="P64"><text:span text:style-name="T65">1.3</text:span><text:span text:style-name="T66">.</text:span><text:span text:style-name="T67"><text:tab/>171.100,00 Eur, iš jų<text:s/></text:span><text:span text:style-name="T68">107.000,00</text:span><text:span text:style-name="T69"><text:s/>Eur darbo<text:s/></text:span><text:span text:style-name="T70">užmokesčiui, iš Telšių rajono savivaldybės 2020–2022 metų strateginio veiklos plano, patvirtinto Telšių rajono savivaldybės tarybos 2020 m. vasario 27 d. sprendimu Nr. T1-41 „Dėl Telšių rajono savivaldybės 2020–2022 strateginio veiklos plano pat</text:span><text:span text:style-name="T71">virtinimo“, 2.6 priedo 6 programos 01 tikslo 04 uždavinio<text:s/></text:span><text:span text:style-name="T72">05</text:span><text:span text:style-name="T73"><text:s/>priemonės „</text:span><text:span text:style-name="T74">Vaikų futbolo ugdymo organizavimas</text:span><text:span text:style-name="T75">“ savivaldybės biudžeto lėšų VšĮ „Telšių futbolo ateitis“ (kodas<text:s/></text:span><text:span text:style-name="T76">303277685</text:span><text:span text:style-name="T77">) projektui „Vaikų futbolo ugdymo (veiklos) organizavimas ir sporto bazių ad</text:span><text:span text:style-name="T78">ministravimas Telšiuose“ įgyvendinti;</text:span></text:p>
        <text:p text:style-name="P79"><text:span text:style-name="T80">1.4</text:span><text:span text:style-name="T81">.</text:span><text:span text:style-name="T82"><text:tab/>72.500,00 Eur, iš jų<text:s/></text:span><text:span text:style-name="T83">55.700,00 Eur darbo<text:s/></text:span><text:span text:style-name="T84">užmokesčiui, iš Telšių rajono savivaldybės 2020–2022 metų strateginio veiklos plano, patvirtinto Telšių rajono savivaldybės tarybos 2020 m. vasario 27 d. sprendimu Nr.<text:s/></text:span><text:span text:style-name="T85">T1-41 „Dėl Telšių rajono savivaldybės 2020–2022 strateginio veiklos plano patvirtinimo“, 2.5 priedo 5 programos 02 tikslo 02 uždavinio<text:s/></text:span><text:span text:style-name="T86">07</text:span><text:span text:style-name="T87"><text:s/>priemonės „</text:span><text:span text:style-name="T88">Projektų, gerinančių turizmo sąlygas, dalinis finansavimas</text:span><text:span text:style-name="T89">“ savivaldybės biudžeto lėšų<text:s/></text:span><text:span text:style-name="T90">VšĮ Žemaitijos turiz</text:span><text:span text:style-name="T91">mo informacijos centrui<text:s/></text:span><text:span text:style-name="T92">(kodas<text:s/></text:span><text:span text:style-name="T93">180885297</text:span><text:span text:style-name="T94">) projektui<text:s/></text:span><text:span text:style-name="T95">„Žemaitijos turizmo informacijos centro 2020 metų veiklos organizavimas“</text:span><text:span text:style-name="T96"><text:s/>įgyvendinti.</text:span></text:p>
        <text:p text:style-name="P97"><text:span text:style-name="T98">1.5</text:span><text:span text:style-name="T99">.</text:span><text:span text:style-name="T100"><text:tab/>27.400,00 Eur iš Telšių rajono savivaldybės 2020–2022 metų strateginio veiklos plano, patvirtinto Telšių rajo</text:span><text:span text:style-name="T101">no savivaldybės tarybos 2020 m. vasario 27 d. sprendimu Nr. T1-41 „Dėl<text:s/></text:span><text:soft-page-break/><text:span text:style-name="T102">Telšių rajono savivaldybės 2020–2022 strateginio veiklos plano patvirtinimo“, 2.5 priedo 5 programos 01 tikslo 01 uždavinio<text:s/></text:span><text:span text:style-name="T103">04</text:span><text:span text:style-name="T104"><text:s/>priemonės „</text:span><text:span text:style-name="T105">Verslumo skatinimas įtraukiant į verslą kūrybin</text:span><text:span text:style-name="T106">ių industrijų atstovus</text:span><text:span text:style-name="T107">“ savivaldybės biudžeto lėšų viešosios įstaigos „Telšių menų inkubatorius“ (kodas<text:s/></text:span><text:span text:style-name="T108">301747549</text:span><text:span text:style-name="T109">) projektui<text:s/></text:span><text:span text:style-name="T110">„Verslumo skatinimas įtraukiant į verslą kūrybinių verslų atstovus“</text:span><text:span text:style-name="T111"><text:s/>įgyvendinti;</text:span></text:p>
        <text:p text:style-name="P112"><text:span text:style-name="T113">1.6</text:span><text:span text:style-name="T114">.</text:span><text:span text:style-name="T115"><text:tab/>27.500,00 Eur, iš jų<text:s/></text:span><text:span text:style-name="T116">25.400,00 Eur darbo<text:s/></text:span><text:span text:style-name="T117">užmokesčiui iš Telšių rajono savivaldybės 2020–2022 metų strateginio veiklos plano, patvirtinto Telšių rajono savivaldybės tarybos 2020 m. vasario 27 d. sprendimu Nr. T1-41 „Dėl Telšių rajono savivaldybės 2020–2022 strateginio veiklos plano patvirtinimo“,<text:s/></text:span><text:span text:style-name="T118">2.2 priedo 2 programos 03 tikslo 01 uždavinio<text:s/></text:span><text:span text:style-name="T119">01</text:span><text:span text:style-name="T120"><text:s/>priemonės „</text:span><text:span text:style-name="T121">Atviro darbo su jaunimu užtikrinimas</text:span><text:span text:style-name="T122">“ savivaldybės biudžeto lėšų VšĮ „Telšių jaunimo centras“ (kodas<text:s/></text:span><text:span text:style-name="T123">300652219</text:span><text:span text:style-name="T124">) projektui „Atviras darbas su jaunimu Telšių jaunimo centre“ įgyvendinti;</text:span></text:p>
        <text:p text:style-name="P125"><text:span text:style-name="T126">1.7</text:span><text:span text:style-name="T127">.</text:span><text:span text:style-name="T128"><text:tab/><text:s/>2</text:span><text:span text:style-name="T129">7.200,00 Eur, iš jų<text:s/></text:span><text:span text:style-name="T130">25.700,00 Eur darbo<text:s/></text:span><text:span text:style-name="T131">užmokesčiui, iš Telšių rajono savivaldybės 2020–2022 metų strateginio veiklos plano, patvirtinto Telšių rajono savivaldybės tarybos 2020 m. vasario 27 d. sprendimu Nr. T1-41 „Dėl Telšių rajono savivaldybės 2020–2022 strateginio veiklos plano patvirtinimo“,</text:span><text:span text:style-name="T132"><text:s/>2.2 priedo 2 programos 03 tikslo 01 uždavinio<text:s/></text:span><text:span text:style-name="T133">03</text:span><text:span text:style-name="T134"><text:s/>priemonės „</text:span><text:span text:style-name="T135">Mobilus darbas su jaunimu</text:span><text:span text:style-name="T136">“ savivaldybės biudžeto lėšų VšĮ „Telšių jaunimo centras“ (kodas<text:s/></text:span><text:span text:style-name="T137">300652219</text:span><text:span text:style-name="T138">) projektui „Mobilus darbas su jaunimu Telšių rajone“ įgyvendinti.</text:span></text:p>
        <text:p text:style-name="P139"><text:span text:style-name="T140">2</text:span><text:span text:style-name="T141">. Į p a r e i g o j u<text:s/></text:span><text:span text:style-name="T142">projektų vykdytojus per 15 dienų nuo įsakymo pasirašymo dienos pasirašyti biudžeto lėšų naudojimo sutartis su Telšių rajono savivaldybės administracijos direktoriumi.</text:span></text:p>
        <text:p text:style-name="P143"/>
        <text:p text:style-name="P144"/>
        <text:p text:style-name="P145"><text:span text:style-name="T146">Administracijos direktorius</text:span><text:span text:style-name="T147"><text:tab/></text:span><text:span text:style-name="T148"><text:tab/>Imantas Motiejūnas</text:span></text:p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>Parengė    </text:p>
        <text:p text:style-name="P177"/>
        <text:soft-page-break/>
        <text:p text:style-name="P178">Šarūnė Žebrauskaitė-Lekavičienė</text:p>
        <text:p text:style-name="Normal"><text:span text:style-name="T179">2020-03-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3-31T05:51:00Z</meta:creation-date>
    <dc:date>2020-03-31T05:51:00Z</dc:date>
    <meta:print-date>2019-11-22T10:2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617" meta:character-count="5069" meta:row-count="97" meta:non-whitespace-character-count="4477"/>
  </office:meta>
</office:document-meta>
</file>