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in"/>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master-page-name="MPF1" style:family="paragraph">
      <style:paragraph-properties fo:break-before="page" fo:text-indent="4.1347in" style:page-number="1"/>
      <style:text-properties fo:language="pt" fo:country="PT" style:language-asian="lt" style:country-asian="LT"/>
    </style:style>
    <style:style style:name="P51" style:parent-style-name="Normal" style:family="paragraph">
      <style:paragraph-properties fo:text-indent="4.1347in"/>
      <style:text-properties fo:language="pt" fo:country="PT" style:language-asian="lt" style:country-asian="LT"/>
    </style:style>
    <style:style style:name="P52" style:parent-style-name="Normal" style:family="paragraph">
      <style:paragraph-properties fo:text-indent="4.1347in"/>
      <style:text-properties fo:language="pt" fo:country="PT" style:language-asian="lt" style:country-asian="LT"/>
    </style:style>
    <style:style style:name="P53" style:parent-style-name="Normal" style:family="paragraph">
      <style:paragraph-properties fo:text-indent="4.1347in"/>
    </style:style>
    <style:style style:name="T54" style:parent-style-name="DefaultParagraphFont" style:family="text">
      <style:text-properties fo:language="pt" fo:country="PT" style:language-asian="lt" style:country-asian="LT"/>
    </style:style>
    <style:style style:name="P55" style:parent-style-name="Normal" style:family="paragraph">
      <style:paragraph-properties fo:text-indent="4.627in"/>
      <style:text-properties fo:language="pt" fo:country="PT" style:language-asian="lt" style:country-asian="LT"/>
    </style:style>
    <style:style style:name="P56" style:parent-style-name="Normal" style:family="paragraph">
      <style:paragraph-properties fo:text-indent="4.627in"/>
      <style:text-properties fo:language="pt" fo:country="PT"/>
    </style:style>
    <style:style style:name="P57" style:parent-style-name="Normal" style:family="paragraph">
      <style:paragraph-properties fo:text-align="center">
        <style:tab-stops>
          <style:tab-stop style:type="left" style:position="0.3937in"/>
          <style:tab-stop style:type="left" style:position="0.5909in"/>
        </style:tab-stops>
      </style:paragraph-properties>
    </style:style>
    <style:style style:name="T58" style:parent-style-name="DefaultParagraphFont" style:family="text">
      <style:text-properties fo:font-weight="bold" style:font-weight-asian="bold" fo:language="pt" fo:country="PT"/>
    </style:style>
    <style:style style:name="T59" style:parent-style-name="DefaultParagraphFont" style:family="text">
      <style:text-properties fo:font-weight="bold" style:font-weight-asian="bold" fo:language="pt" fo:country="PT"/>
    </style:style>
    <style:style style:name="P60" style:parent-style-name="Normal" style:family="paragraph">
      <style:text-properties fo:language="pt" fo:country="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language="pt" fo:country="PT" style:language-asian="lt" style:country-asian="LT"/>
    </style:style>
    <style:style style:name="T63" style:parent-style-name="DefaultParagraphFont" style:family="text">
      <style:text-properties fo:font-weight="bold" style:font-weight-asian="bold" style:font-weight-complex="bold" fo:language="pt" fo:country="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language="pt" fo:country="PT" style:language-asian="lt" style:country-asian="LT"/>
    </style:style>
    <style:style style:name="P66" style:parent-style-name="Normal" style:family="paragraph">
      <style:paragraph-properties fo:text-align="justify" fo:text-indent="0.4923in"/>
      <style:text-properties fo:language="pt" fo:country="PT" style:language-asian="lt" style:country-asian="LT"/>
    </style:style>
    <style:style style:name="P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375in"/>
          <style:tab-stop style:type="left" style:position="0.3937in"/>
          <style:tab-stop style:type="left" style:position="0.4923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fo:font-size="8pt" style:font-size-asian="8pt" style:font-size-complex="12pt"/>
    </style:style>
    <style:style style:name="P7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language="pt" fo:country="PT" style:language-asian="lt" style:country-asian="LT"/>
    </style:style>
    <style:style style:name="T90" style:parent-style-name="DefaultParagraphFont" style:family="text">
      <style:text-properties fo:font-weight="bold" style:font-weight-asian="bold" style:font-weight-complex="bold" fo:language="pt" fo:country="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fo:language="pt" fo:country="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fo:language="pt" fo:country="PT" style:language-asian="lt" style:country-asian="LT"/>
    </style:style>
    <style:style style:name="P95" style:parent-style-name="Normal" style:family="paragraph">
      <style:paragraph-properties fo:text-indent="0.5909in"/>
      <style:text-properties fo:font-weight="bold" style:font-weight-asian="bold" style:font-weight-complex="bold" fo:color="#000000" fo:language="pt" fo:country="PT" style:language-asian="lt" style:country-asian="LT"/>
    </style:style>
    <style:style style:name="P96" style:parent-style-name="Normal" style:family="paragraph">
      <style:paragraph-properties fo:text-align="justify" fo:text-indent="0.4923in">
        <style:tab-stops>
          <style:tab-stop style:type="left" style:position="0.4923in"/>
          <style:tab-stop style:type="left" style:position="1.0833in"/>
          <style:tab-stop style:type="left" style:position="1.3784in"/>
        </style:tab-stops>
      </style:paragraph-properties>
    </style:style>
    <style:style style:name="T97" style:parent-style-name="DefaultParagraphFont" style:family="text">
      <style:text-properties fo:language="pt" fo:country="PT"/>
    </style:style>
    <style:style style:name="T98" style:parent-style-name="DefaultParagraphFont" style:family="text">
      <style:text-properties fo:language="pt" fo:country="PT"/>
    </style:style>
    <style:style style:name="P99" style:parent-style-name="Normal" style:family="paragraph">
      <style:paragraph-properties fo:text-align="justify" fo:text-indent="0.4923in">
        <style:tab-stops>
          <style:tab-stop style:type="left" style:position="0.3937in"/>
          <style:tab-stop style:type="left" style:position="0.5909in"/>
          <style:tab-stop style:type="left" style:position="1.0833in"/>
          <style:tab-stop style:type="left" style:position="1.3784in"/>
        </style:tab-stops>
      </style:paragraph-properties>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P102" style:parent-style-name="Normal" style:family="paragraph">
      <style:paragraph-properties fo:text-align="justify" fo:text-indent="0.4923in">
        <style:tab-stops>
          <style:tab-stop style:type="left" style:position="0.4923in"/>
          <style:tab-stop style:type="left" style:position="1.0833in"/>
          <style:tab-stop style:type="left" style:position="1.3784in"/>
        </style:tab-stops>
      </style:paragraph-properties>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P105" style:parent-style-name="Normal" style:family="paragraph">
      <style:paragraph-properties fo:text-align="justify" fo:text-indent="0.4923in">
        <style:tab-stops>
          <style:tab-stop style:type="left" style:position="0.4923in"/>
          <style:tab-stop style:type="left" style:position="1.0833in"/>
          <style:tab-stop style:type="left" style:position="1.3784in"/>
        </style:tab-stops>
      </style:paragraph-properties>
    </style:style>
    <style:style style:name="T106" style:parent-style-name="DefaultParagraphFont" style:family="text">
      <style:text-properties fo:language="pt" fo:country="PT"/>
    </style:style>
    <style:style style:name="T107" style:parent-style-name="DefaultParagraphFont" style:family="text">
      <style:text-properties fo:language="pt" fo:country="PT"/>
    </style:style>
    <style:style style:name="P108" style:parent-style-name="Normal" style:family="paragraph">
      <style:paragraph-properties fo:text-align="justify" fo:text-indent="0.4923in"/>
    </style:style>
    <style:style style:name="T109" style:parent-style-name="DefaultParagraphFont" style:family="text">
      <style:text-properties fo:language="pt" fo:country="PT"/>
    </style:style>
    <style:style style:name="T110" style:parent-style-name="DefaultParagraphFont" style:family="text">
      <style:text-properties fo:language="pt" fo:country="PT"/>
    </style:style>
    <style:style style:name="T111" style:parent-style-name="DefaultParagraphFont" style:family="text">
      <style:text-properties fo:color="#000000" fo:language="pt" fo:country="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fo:language="pt" fo:country="PT" style:language-asian="lt" style:country-asian="LT"/>
    </style:style>
    <style:style style:name="T114" style:parent-style-name="DefaultParagraphFont" style:family="text">
      <style:text-properties fo:color="#000000" fo:language="pt" fo:country="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563C1" style:text-underline-type="single" style:text-underline-style="solid" style:text-underline-width="auto" style:text-underline-mode="continuous"/>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language="pt" fo:country="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P12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style="italic" style:font-style-asian="italic" style:font-style-complex="italic"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language="pt" fo:country="PT" style:language-asian="lt" style:country-asian="LT"/>
    </style:style>
    <style:style style:name="T140" style:parent-style-name="DefaultParagraphFont" style:family="text">
      <style:text-properties style:font-weight-complex="bold" fo:language="pt" fo:country="PT" style:language-asian="lt" style:country-asian="LT"/>
    </style:style>
    <style:style style:name="T141" style:parent-style-name="DefaultParagraphFont" style:family="text">
      <style:text-properties fo:language="pt" fo:country="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3" style:parent-style-name="DefaultParagraphFont" style:family="text">
      <style:text-properties fo:language="pt" fo:country="PT" style:language-asian="lt" style:country-asian="LT"/>
    </style:style>
    <style:style style:name="T144" style:parent-style-name="DefaultParagraphFont" style:family="text">
      <style:text-properties fo:language="pt" fo:country="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847in"/>
        </style:tab-stops>
      </style:paragraph-properties>
    </style:style>
    <style:style style:name="T159" style:parent-style-name="DefaultParagraphFont" style:family="text">
      <style:text-properties fo:language="pt" fo:country="PT"/>
    </style:style>
    <style:style style:name="P16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TimesLT" fo:font-size="10pt" style:font-size-asian="10pt"/>
    </style:style>
    <style:style style:name="P17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P18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P189" style:parent-style-name="Normal" style:family="paragraph">
      <style:paragraph-properties fo:widows="0" fo:orphans="0" fo:text-align="justify" fo:text-indent="0.4923in">
        <style:tab-stops>
          <style:tab-stop style:type="left" style:position="0.4923in"/>
        </style:tab-stops>
      </style:paragraph-properties>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P20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20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3937in"/>
          <style:tab-stop style:type="left" style:position="0.5909in"/>
        </style:tab-stops>
      </style:paragraph-properties>
    </style:style>
    <style:style style:name="P206" style:parent-style-name="Normal" style:family="paragraph">
      <style:paragraph-properties fo:text-align="center">
        <style:tab-stops>
          <style:tab-stop style:type="left" style:position="0.3937in"/>
          <style:tab-stop style:type="left" style:position="0.5909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3937in"/>
          <style:tab-stop style:type="left" style:position="0.5909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21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fo:font-style="italic" style:font-style-asian="italic"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P226" style:parent-style-name="Normal" style:family="paragraph">
      <style:paragraph-properties fo:text-align="center">
        <style:tab-stops>
          <style:tab-stop style:type="left" style:position="0.3937in"/>
          <style:tab-stop style:type="left" style:position="0.5909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3937in"/>
          <style:tab-stop style:type="left" style:position="0.5909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909in"/>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P249" style:parent-style-name="Normal" style:family="paragraph">
      <style:paragraph-properties fo:text-align="center">
        <style:tab-stops>
          <style:tab-stop style:type="left" style:position="0in"/>
          <style:tab-stop style:type="left" style:position="0.5909in"/>
        </style:tab-stops>
      </style:paragraph-properties>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P266" style:parent-style-name="Normal" style:family="paragraph">
      <style:paragraph-properties fo:text-align="center">
        <style:tab-stops>
          <style:tab-stop style:type="left" style:position="0.5909in"/>
        </style:tab-stops>
      </style:paragraph-properties>
    </style:style>
    <style:style style:name="T26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ext:span text:style-name="T12">MERAS</text:span></text:p>
      <text:p text:style-name="P13"/>
      <text:p text:style-name="P14"/>
      <text:p text:style-name="P15">POTVARKIS</text:p>
      <text:p text:style-name="P16">DĖL VAIKŲ DIENOS SOCIALINĖS PRIEŽIŪROS POREIKIO NUSTATYMO IR SKYRIMO TVARKOS APRAŠO TVIRTINIMO</text:p>
      <text:p text:style-name="P17"/>
      <text:p text:style-name="P18"><text:span text:style-name="T19">2023 m. spalio 13 d. Nr.<text:s/></text:span>955-1080/23</text:p>
      <text:p text:style-name="P20">Vilnius</text:p>
      <text:p text:style-name="P21"/>
      <text:p text:style-name="P22"/>
      <text:p text:style-name="P23"><text:span text:style-name="T24">Vadovaudamasis Lietuvos Respublikos socialinių paslaugų įstatymu ir<text:s/></text:span><text:span text:style-name="T25">Lietuvos Respublikos socialinės apsaugos ir darbo ministro<text:s/></text:span><text:span text:style-name="T26">2006 m. balandžio 5 d. įsakymu Nr. A1-94 „Dėl Asmens (šeimos) socialinių paslaugų poreikio nustatymo ir skyrimo tvarkos aprašo ir Senyvo amžiaus asmens bei suaugusio asmens su negalia socialinės globos poreikio nustatymo metodikos patvirtinimo“</text:span><text:span text:style-name="T27">:<text:s/></text:span></text:p>
      <text:p text:style-name="P28"><text:span text:style-name="T29">1</text:span><text:span text:style-name="T30">.<text:s/></text:span><text:span text:style-name="T31">T v i r t i n u <text:s/>Vaikų dienos socialinės priežiūros poreikio nustatymo ir skyrimo tvarkos aprašą (pridedama).</text:span></text:p>
      <text:p text:style-name="P32"><text:span text:style-name="T33">2</text:span><text:span text:style-name="T34">. P a v e d u <text:s/>Vilniaus miesto savivaldybės vicemerui, kuruojančiam socialinių paslaugų sritį, kontroliuoti, kaip laikomasi 1 punktu patvirtinto tvarkos aprašo nuostatų.</text:span></text:p>
      <text:p text:style-name="P35"><text:span text:style-name="T36">3</text:span><text:span text:style-name="T37">. P r i p a ž į s t u <text:s/>netekusiu galios Vilniaus miesto savivaldybės administracijos direktoriaus 2021 m. balandžio 20 d. įsakymą Nr. 30-1049/21 „Dėl<text:s/></text:span><text:span text:style-name="T38">Vaikų dienos socialinės priežiūros poreikio nustatymo ir skyrimo tvarkos aprašo tvirtinimo“.</text:span></text:p>
      <text:p text:style-name="P39"/>
      <text:p text:style-name="P40"/>
      <text:p text:style-name="P41"/>
      <text:p text:style-name="P42"><text:span text:style-name="T43">Meras</text:span><text:span text:style-name="T44"><text:tab/>Valdas Benkunskas</text:span></text:p>
      <text:soft-page-break/>
      <text:p text:style-name="P45">PATVIRTINTA</text:p>
      <text:p text:style-name="P51">Vilniaus miesto savivaldybės mero</text:p>
      <text:p text:style-name="P52">2023 m.<text:s/>spalio 13 d.</text:p>
      <text:p text:style-name="P53"><text:span text:style-name="T54">potvarkiu Nr.<text:s/></text:span>955-1080/23</text:p>
      <text:p text:style-name="P55"/>
      <text:p text:style-name="P56"/>
      <text:p text:style-name="P57"><text:span text:style-name="T58">VAIKŲ DIENOS SOCIALINĖS PRIEŽIŪROS POREIKIO NUSTATYMO<text:s/></text:span><text:span text:style-name="T59"><text:line-break/>IR SKYR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kų dienos socialinės priežiūros poreikio nustatymo ir skyrimo tvarkos aprašo (toliau – Aprašas) tikslas yra apibrėžti vaikų dienos socialinės priežiūros (toliau – socialinė priežiūra) poreikį nustatančius subjektus, reglamentuoti socialinės priežiūros poreikio įvertinimo tvarką, kreipimosi dėl socialinės priežiūros procedūrą, sprendimo dėl socialinės priežiūros skyrimo priėmimo, sustabdymo ir nutraukimo tvarką, informacijos saugojimą, skundų nagrinėjimo tvarką.</text:span></text:p>
      <text:p text:style-name="P70"><text:span text:style-name="T71">2</text:span><text:span text:style-name="T72">. Šis Aprašas taikomas nustatant individualų socialinės priežiūros poreikį, priimant sprendimą dėl socialinės priežiūros skyrimo (neskyrimo), teikimo sustabdymo ar nutraukimo</text:span><text:span text:style-name="T73"><text:s/></text:span><text:span text:style-name="T74">Vilniaus miesto vaikams, kurių gyvenamoji ar nuolatinė gyvenamoji vieta (toliau – gyvenamoji vieta) yra Vilniaus miesto savivaldybėje ir kuriems ketinama skirti socialinės priežiūros paslaugas, kurias finansuoja Vilniaus miesto savivaldybė (toliau – Savivaldybė) iš savo biudžeto lėšų ar iš valstybės biudžeto dotacijų Savivaldybės biudžetui. Šio Aprašo nuostatos taip pat taikomos vaikams, kurių gyvenamoji vieta nėra Savivaldybėje, tačiau vaikai lanko Savivaldybėje esančias ugdymo įstaigas ir Vilniaus mieste pageidauja gauti socialinės priežiūros paslaugas. Šis Aprašas netaikomas vaikams, kurių nuolatinė gyvenamoji vieta yra Vilniaus miesto savivaldybėje, tačiau faktiškai jie gyvena, ugdymo įstaigas lanko ir socialinės priežiūros paslaugas pageidauja gauti kitoje savivaldybėje.</text:span><text:span text:style-name="T75"><text:s/></text:span></text:p>
      <text:p text:style-name="P76"><text:span text:style-name="T77">3</text:span><text:span text:style-name="T78">. Aprašas parengtas vadovaujantis Lietuvos Respublikos socialinių paslaugų įstatymu,<text:s/></text:span><text:span text:style-name="T79">Socialinių paslaugų katalogu, patvirtintu Lietuvos Respublikos socialinės apsaugos ir darbo ministro 2006 m. balandžio 5 d. įsakymu Nr. A1-93 „Dėl Socialinių paslaugų katalogo patvirtinimo“,<text:s/></text:span><text:span text:style-name="T80">ir<text:s/></text:span><text:span text:style-name="T81">Asmens (šeimos) socialinių paslaugų poreikio nustatymo ir skyrimo tvarkos aprašu, patvirtintu Lietuvos Respublikos socialinės apsaugos ir darbo ministro 2006 m. balandžio 5 d. įsakymu<text:s/></text:span><text:span text:style-name="T82"><text:line-break/>Nr. A1-94 „Dėl Asmens (šeimos) socialinių paslaugų poreikio nustatymo ir skyrimo tvarkos aprašo ir Senyvo amžiaus asmens bei suaugusio asmens su negalia socialinės globos poreikio nustatymo metodikos patvirtinimo“. Apraše vartojamos sąvokos atitinka šiame punkte nurodytuose teisės aktuose apibrėžtas sąvokas.</text:span></text:p>
      <text:p text:style-name="P83"><text:span text:style-name="T84">4</text:span><text:span text:style-name="T85">. Aprašu privalo vadovautis Savivaldybės administracijos Socialinės gerovės skyrius<text:s/></text:span><text:span text:style-name="T86"><text:line-break/>(toliau – Skyrius),<text:s/></text:span>socialinių paslaugų įstaigos, kurioms mero potvarkiu suteikti įgaliojimai vykdyti atvejo vadybos funkcijas ir koordinuoti atvejo vadybos procesus (toliau – Įstaiga) ir Savivaldybės teritorijoje akredituotą vaikų dienos socialinę priežiūrą teikiančios įstaigos (toliau – VDC).</text:p>
      <text:p text:style-name="P87"/>
      <text:p text:style-name="P88"><text:span text:style-name="T89">II</text:span><text:span text:style-name="T90"><text:s/>SKYRIUS</text:span></text:p>
      <text:p text:style-name="P91"><text:span text:style-name="T92">SOCIALINĖS PRIEŽIŪROS POREIKIO NUSTATYMO IR<text:s/></text:span></text:p>
      <text:p text:style-name="P93"><text:span text:style-name="T94">SKYRIMO TVARKA</text:span></text:p>
      <text:p text:style-name="P95"/>
      <text:p text:style-name="P96"><text:span text:style-name="T97">5</text:span><text:span text:style-name="T98">. Dėl socialinės priežiūros vaikui skyrimo rašytiniu prašymu tiesiogiai, paštu ar elektroninėmis ryšio priemonėmis į Įstaigą (kai šeimai taikoma atvejo vadyba, su šeima dirba socialinis darbuotojas ar šeimai teikiamos socialinės priežiūros paslaugos) arba tiesiogiai į VDC (kai šeimai nėra taikoma atvejo vadyba, su šeima nedirba socialinis darbuotojas, neteikiamos socialinės priežiūros paslaugos) gali kreiptis:</text:span></text:p>
      <text:p text:style-name="P99"><text:span text:style-name="T100">5.1</text:span><text:span text:style-name="T101">. vaiko tėvai ar kiti vaiko atstovai pagal įstatymą (toliau – vaiko atstovas pagal įstatymą);</text:span></text:p>
      <text:p text:style-name="P102"><text:span text:style-name="T103">5.2</text:span><text:span text:style-name="T104">. socialinis darbuotojas (atvejo vadybininkas ar socialinis darbuotojas, dirbantis su šeimomis), teikiantis socialinę priežiūrą šeimoms (dėl vaiko iš socialinę riziką patiriančios šeimos arba socialinę riziką patiriančio vaiko);</text:span></text:p>
      <text:p text:style-name="P105"><text:span text:style-name="T106">5.3</text:span><text:span text:style-name="T107">. bendruomenės nariai ar kiti suinteresuoti asmenys, veikiantys vaiko (šeimos) ar visuomenės socialinio saugumo interesais.</text:span></text:p>
      <text:p text:style-name="P108"><text:span text:style-name="T109">6</text:span><text:span text:style-name="T110">. Aprašo 5.1 ir 5.2 papunkčiuose nurodyti asmenys, kreipdamiesi<text:s/></text:span><text:span text:style-name="T111">dėl socialinės priežiūros vaikui skyrimo, pateikia:</text:span></text:p>
      <text:p text:style-name="P112"><text:span text:style-name="T113">6.1</text:span><text:span text:style-name="T114">.<text:s/></text:span><text:span text:style-name="T115">užpildytą<text:s/></text:span>prašymo gauti vaikų dienos socialinę priežiūrą formą, patvirtintą<text:s/><text:span text:style-name="T116">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Prašymas).<text:s/></text:span>Prašyme nurodomas pageidaujamas lankyti VDC yra pasirenkamas iš Savivaldybės interneto svetainėje<text:s/><text:span text:style-name="T117">www.vilnius.lt</text:span><text:s/>viešinamo akredituotą socialinę priežiūrą teikiančių VDC sąrašo;</text:p>
      <text:p text:style-name="P118">6.2. vaiko asmens tapatybę patvirtinantį dokumentą ar jo kopiją.<text:span text:style-name="T119"><text:s/></text:span><text:span text:style-name="T120">Įsitikinus asmens tapatybe, dokumentas grąžinamas jį pateikusiam asmeniui, asmens tapatybę patvirtinančio dokumento kopija nedaroma.<text:s/></text:span>Asmuo, pateikdamas Prašymą elektroniniu būdu, patvirtina savo tapatybę, naudodamasis Valstybės informacinių išteklių sąveikumo platforma (VIISP). Jei Prašymas pateikiamas socialinio darbuotojo elektroniniame įrenginyje, Prašymo pateikimas patvirtinamas skaitmeniniu pareiškėjo, vaiko atstovo pagal įstatymą ar kito įgalioto asmens parašu;<text:s/></text:p>
      <text:p text:style-name="P121">6.3. jei vaiko gyvenamoji vieta kitoje savivaldybėje, rašytinį laisvos formos paaiškinimą, kodėl kreipiamasi ne į savo gyvenamosios vietos savivaldybę;</text:p>
      <text:p text:style-name="P122"><text:span text:style-name="T123">6.4</text:span><text:span text:style-name="T124">. jei socialinės priežiūros paslaugos poreikis vaikui nustatytas atvejo vadybos proceso metu, kartu su Prašymu vaiko atstovas pagal įstatymą, atvejo vadybininkas ar socialinis darbuotojas darbui su šeima pateikia atvejo vadybininko rekomendaciją;</text:span><text:span text:style-name="T125"><text:s/></text:span></text:p>
      <text:p text:style-name="P126">6.5. jei socialinių paslaugų poreikį vertinantiems socialiniams darbuotojams reikalinga papildoma informacija, susijusi su vaiko socialinės priežiūros poreikio nustatymu, vadovaudamiesi<text:s/><text:span text:style-name="T127">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19 punktu,<text:s/></text:span>jie gali prašyti iš šeimos papildomų duomenų, reikalingų socialinių paslaugų poreikiui nustatyti.<text:s/></text:p>
      <text:p text:style-name="P128">7. Aprašo 5.3 papunktyje nurodytu atveju pateikiamas Prašymas ir paaiškinimas, kodėl vaiko atstovas pagal įstatymą pats negali kreiptis dėl socialinės priežiūros vaikui skyrimo. Reikalingų dokumentų pateikimo klausimais vaiko atstovą pagal įstatymą konsultuoja socialiniai darbuotojai, nustatantys vaiko (šeimos) socialinių paslaugų poreikį.<text:s/></text:p>
      <text:p text:style-name="P129"><text:span text:style-name="T130">8</text:span><text:span text:style-name="T131">. Švietimo ir ugdymo, sveikatos priežiūros, socialinių paslaugų įstaigų, policijos ir kitų institucijų darbuotojai, pagal Socialinių paslaugų įstatymo 15 straipsnio 4 dalį pranešdami apie socialinių paslaugų reikalingumą vaikui, Savivaldybės administracijai laisva forma pateikia vaiko (vaiko atstovo pagal įstatymą) vardą, pavardę ir (ar) gyvenamosios vietos adresą. Tokiu atveju Skyrius inicijuoja vaiko (šeimos) socialinių paslaugų poreikio nustatymą be vaiko atstovo pagal įstatymą Prašymo.<text:s/></text:span></text:p>
      <text:p text:style-name="P132">9. Prašymas dėl socialinės priežiūros socialinę riziką patiriančiam vaikui ar vaikui iš socialinę riziką patiriančios šeimos teikimo gali būti pateikiamas Atvejo vadybos tvarkos apraše, patvirtintame Lietuvos Respublikos socialinės apsaugos ir darbo ministro 2018 m. kovo 29 d. įsakymu Nr. A1-141 „Dėl Atvejo vadybos tvarkos aprašo patvirtinimo“, nustatyta tvarka.<text:s/></text:p>
      <text:p text:style-name="P133"><text:span text:style-name="T134">10</text:span><text:span text:style-name="T135">. Socialinės priežiūros poreikis nustatomas vadovaujantis Socialinių paslaugų įstatymo 16 straipsnio nuostatomis ir</text:span><text:span text:style-name="T136"><text:s/></text:span><text:span text:style-name="T137">Asmens (šeimos) socialinių paslaugų poreikio nustatymo ir skyrimo tvarkos aprašu, patvirtintu Lietuvos Respublikos socialinės apsaugos ir darbo ministro<text:s/></text:span><text:span text:style-name="T138">2006 m. balandžio 5 d. įsakymu Nr.<text:s/></text:span><text:span text:style-name="T139">A1-94<text:s/></text:span><text:span text:style-name="T140">„Dėl Asmens (šeimos) socialinių paslaugų poreikio nustatymo ir skyrimo tvarkos aprašo ir Senyvo amžiaus asmens bei suaugusio asmens su negalia socialinės globos poreikio nustatymo metodikos patvirtinimo“.</text:span><text:span text:style-name="T141"><text:s/></text:span></text:p>
      <text:p text:style-name="P142"><text:span text:style-name="T143">11</text:span><text:span text:style-name="T144">.<text:s/></text:span>Vaiko dienos socialinės priežiūros poreikį nustato Įstaigų ir VDC vadovų paskirti socialiniai darbuotojai (toliau – socialiniai darbuotojai). Skiriant socialinius darbuotojus, nustatančius socialinių paslaugų poreikį, įvertinama jų specializacija, kompetencija ir gebėjimai, reikalingi socialinių paslaugų poreikio vertinimui bei nustatymui atlikti. Socialiniai darbuotojai asmeniškai atsako už tinkamą vaiko dienos socialinės priežiūros poreikio vertinimą ir nustatymą bei išvadų pateikimą.</text:p>
      <text:p text:style-name="P145">12. Socialiniai darbuotojai per 10 kalendorinių dienų nuo Prašymo ir visų reikiamų 6 punkte nurodytų dokumentų gavimo dienos nustato vaiko dienos socialinės priežiūros poreikį, užpildydami<text:s/><text:span text:style-name="T146">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tvirtintą<text:s/></text:span>vaikų dienos socialinės priežiūros poreikio vertinimo formą<text:s/><text:span text:style-name="T147">(toliau – Poreikio vertinimas), joje pateikdami išvadas bei rekomendacijas<text:s/></text:span>dėl socialinių paslaugų vaikui teikimo<text:span text:style-name="T148">. Įstaigos ar VDC vadovo sprendimu<text:s/></text:span>paslaugų poreikio vertinimo terminas gali būti pratęsiamas iki 15 kalendorinių dienų nuo Prašymo gavimo dienos socialiniam darbuotojui, nustatančiam vaiko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text:s/><text:span text:style-name="T149"><text:s text:c="2"/></text:span></text:p>
      <text:p text:style-name="P150">13.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os).</text:p>
      <text:p text:style-name="P151">14. Socialiniai darbuotojai, nustatę vaiko socialinės priežiūros poreikį, išvadas kartu su 6 punkte nurodytais dokumentais perduoda Skyriui.<text:s/></text:p>
      <text:p text:style-name="P152">15. Skyriaus atsakingas darbuotojas patikrina gautus vaiko asmens bylos dokumentus ir teikia juos svarstyti Savivaldybės administracijos direktoriaus įsakymu sudarytai komisijai, priimančiai sprendimus dėl vaikų dienos socialinės priežiūros skyrimo, neskyrimo, sustabdymo ir nutraukimo (toliau – Komisija).</text:p>
      <text:p text:style-name="P153">16. Socialinė priežiūra vaikui turi būti skiriama ne vėliau nei per 10 kalendorinių dienų nuo<text:s/><text:span text:style-name="T154">socialinio darbuotojo, nustačiusio vaiko socialinės priežiūros poreikį, socialinių paslaugų vertinimo išvadų<text:s/></text:span>Skyriui pateikimo dienos.</text:p>
      <text:p text:style-name="P155"><text:span text:style-name="T156">17</text:span><text:span text:style-name="T157">. Įvertinusi vaiko socialinę situaciją, Komisija priima sprendimą dėl socialinės priežiūros vaikui skyrimo. Komisijos posėdžio protokolą pasirašo Komisijos pirmininkas ir sekretorius. Sprendimą dėl socialinės priežiūros paslaugų skyrimo vaikui pasirašo Savivaldybės administracijos direktoriaus įsakymu įgaliotas asmuo.<text:s/></text:span></text:p>
      <text:p text:style-name="P158">18. Priėmus sprendimą dėl socialinės priežiūros skyrimo, užpildoma sprendimo dėl socialinių paslaugų asmeniui (šeimai) skyrimo / neskyrimo / teikimo sustabdymo / nutraukimo SP-9 forma, patvirtinta Lietuvos Respublikos socialinės apsaugos ir darbo ministro 2005 m. birželio 27 d. įsakymu Nr.<text:s/><text:span text:style-name="T159">A1-183 „Dėl kai kurių socialinei paramai gauti reikalingų formų patvirtinimo“ (toliau – Sprendimas).</text:span></text:p>
      <text:p text:style-name="P160"><text:span text:style-name="T161">19</text:span><text:span text:style-name="T162">. Jei socialinės priežiūros poreikį nustatė Įstaigos socialiniai darbuotojai, Skyrius Sprendimo elektroninį nuorašą, Prašymą ir Poreikio vertinimą per 3 darbo dienas nuo Sprendimo pasirašymo dienos perduoda paslaugas teiksiančiam VDC. Per 3 darbo dienas nuo Sprendimo elektroninio nuorašo gavimo dienos VDC susisiekia su vaiko atstovu pagal įstatymą Prašyme nurodytais kontaktais dėl socialinės priežiūros paslaugų vaikui teikimo sutarties pasirašymo.</text:span></text:p>
      <text:p text:style-name="P163"><text:span text:style-name="T164">20</text:span><text:span text:style-name="T165">. Jei socialinės priežiūros poreikį nustatė VDC socialiniai darbuotojai, Skyrius</text:span><text:span text:style-name="T166"><text:s/></text:span><text:span text:style-name="T167">Sprendimo elektroninį nuoraš</text:span><text:span text:style-name="T168">ą</text:span><text:span text:style-name="T169"><text:s/></text:span><text:span text:style-name="T170">per 3 darbo dienas nuo Sprendimo pasirašymo dienos perduoda paslaugas teiksiančiam VDC. Per 3 darbo dienas nuo Sprendimo elektroninio nuorašo gavimo dienos VDC susisiekia su vaiko atstovu pagal įstatymą</text:span><text:span text:style-name="T171"><text:s/></text:span><text:span text:style-name="T172">dėl socialinės priežiūros paslaugų vaikui teikimo sutarties pasirašymo.<text:s/></text:span></text:p>
      <text:p text:style-name="P173"><text:span text:style-name="T174">21</text:span><text:span text:style-name="T175">. Priėmus sprendimą skirti socialinę priežiūrą vaikui, kurio šeimai taikoma atvejo vadyba, Skyrius per 3 darbo dienas nuo sprendimo pasirašymo dienos Asmens duomenų teikimo sutartyje nurodytais kontaktais išsiunčia VDC pranešimą apie priimtą sprendimą jų VDC skirti <text:s/>socialinę priežiūrą vaikui, kurio šeimai taikoma atvejo vadyba, ir pateikia informaciją apie šeimai paskirtą atvejo vadybininką (vardą, pavardę, el. pašto adresą, telefono numerį). VDC per 5 darbo dienas nuo socialinės priežiūros paslaugų teikimo sutarties su vaiko atstovu pagal įstatymą pasirašymo dienos raštu ar el. paštu informuoja šeimai priskirtą atvejo vadybininką apie vaikui skirtą socialinę priežiūrą dėl VDC įtraukimo į Pagalbos plano šeimai sudarymą ir vykdymą.</text:span><text:span text:style-name="T176"><text:s/></text:span></text:p>
      <text:p text:style-name="P177">22. Komisijai nusprendus neskirti vaikui socialinės priežiūros paslaugų, Savivaldybės<text:s/><text:span text:style-name="T178">administracijos direktoriaus įsakymu įgaliotas asmuo pasirašo<text:s/></text:span>Sprendimą dėl socialinės priežiūros paslaugų neskyrimo. Skyrius Sprendimo kopiją per 3 darbo dienas nuo jo pasirašymo dienos perduoda vaiko atstovui pagal įstatymą ir Įstaigai ar VDC, perdavusiems Skyriui vaiko dokumentus dėl socialinės priežiūros skyrimo.<text:s/></text:p>
      <text:p text:style-name="P179"><text:span text:style-name="T180">23</text:span><text:span text:style-name="T181">. Skyriuje gavus<text:s/></text:span>VDC informaciją ar vaiko atstovo pagal įstatymą<text:s/><text:span text:style-name="T182">laisvos formos rašytinį<text:s/></text:span>prašymą dėl socialinės priežiūros paslaugų teikimo sustabdymo / nutraukimo (nurodomas vaiko vardas, pavardė, priežastys, dėl kurių siūloma / prašoma vaikui sustabdyti / nutraukti socialinės priežiūros teikimą, VDC, kuriame vaikui buvo teikiama socialinė priežiūra, pavadinimas), prašymas per 10 kalendorinių dienų nuo Skyriuje gavimo dienos yra svarstomas Komisijos posėdyje. Komisijai priėmus sprendimą sustabdyti / nutraukti socialinės priežiūros vaikui paslaugas, Savivaldybės<text:s/><text:span text:style-name="T183">administracijos direktoriaus įsakymu įgaliotas asmuo pasirašo<text:s/></text:span>Sprendimą dėl socialinės priežiūros paslaugų teikimo vaikui sustabdymo / nutraukimo. Sprendime nurodomas socialinių paslaugų teikimo sustabdymo laikotarpis / nutraukimo data, apie sprendimą per 3 darbo dienas nuo jo pasirašymo dienos raštu informuojamas VDC, kuris per 3 darbo dienas nuo sprendimo elektroninio nuorašo gavimo dienos apie priimtą sprendimą informuoja vaiko atstovą pagal įstatymą.<text:s/></text:p>
      <text:p text:style-name="P184">24. Sprendimas dėl socialinės priežiūros nutraukimo priimamas, neteikiant socialinio darbuotojo, nustačiusio vaiko socialinių paslaugų poreikį, išvados.</text:p>
      <text:p text:style-name="P185"><text:span text:style-name="T186">25</text:span><text:span text:style-name="T187">.<text:s/></text:span><text:span text:style-name="T188">Socialinės priežiūros paslaugų teikimo sustabdymas negali trukti ilgiau nei 120 kalendorinių dienų per kalendorinius metus, išskyrus atvejus, kai socialinės priežiūros teikimas stabdomas dėl paslaugų gavėjo išvykimo gydytis į sveikatos priežiūros įstaigą. Pasibaigus sprendime dėl sustabdymo nurodytam laikotarpiui, socialinės priežiūros paslaugos, kurių teikimas buvo sustabdytas, pradedamos teikti ne vėliau nei kitą darbo dieną nuo nurodyto laikotarpio pabaigos ir teikiamos tomis pačiomis sąlygomis be atskiro sprendimo priėmimo.</text:span></text:p>
      <text:p text:style-name="P189">26. Jeigu per socialinės priežiūros teikimo sustabdymo laikotarpį pasikeičia vaiko socialinių paslaugų poreikiai ir gaunamas vaiko atstovo pagal įstatymą prašymas ar socialinę priežiūrą, prieš sustabdant jos teikimą, teikusio VDC išvada dėl pasikeitusio vaiko socialinių paslaugų poreikio, vaiko socialinių paslaugų poreikis vertinamas ir sprendimas skirti kitas socialines paslaugas priimamas<text:span text:style-name="T190"><text:s/>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nustatyta tvarka.</text:p>
      <text:p text:style-name="P191"><text:span text:style-name="T192">27</text:span><text:span text:style-name="T193">. Aprašo 5.1–5.2 papunkčiuose nurodyti asmenys jiems patogiu būdu (raštu, elektroniniu paštu) gali kreiptis į VDC (tokiu atveju VDC prašymą dėl socialinės priežiūros teikimo atnaujinimo nepasibaigus sprendime dėl sustabdymo nurodytam socialinės priežiūros teikimo sustabdymo terminui per 3 darbo dienas nuo jo gavimo dienos</text:span><text:s/>perduoda Skyriui<text:span text:style-name="T194">) arba į Skyrių dėl socialinės priežiūros teikimo atnaujinimo nepasibaigus Sprendime dėl sustabdymo nurodytam socialinės priežiūros sustabdymo terminui.<text:s/></text:span>Skyriaus atsakingas darbuotojas prašymą<text:s/><text:span text:style-name="T195">dėl socialinės priežiūros teikimo atnaujinimo pateikia Komisijai, kuri priima sprendimą dėl</text:span><text:s/><text:span text:style-name="T196">socialinės priežiūros teikimo atnaujinimo</text:span><text:s/><text:span text:style-name="T197">nepasibaigus Sprendime dėl sustabdymo nurodytam socialinės priežiūros teikimo sustabdymo terminui</text:span>. Savivaldybės administracijos direktoriaus įsakymu įgaliotas asmuo pasirašo Sprendimą dėl socialinės priežiūros paslaugų teikimo vaikui atnaujinimo. Apie Sprendimą<text:s/><text:span text:style-name="T198">dėl socialinės priežiūros teikimo atnaujinimo per 3 darbo dienas nuo jo pasirašymo</text:span><text:s/>dienos Skyrius raštu informuoja VDC ir vaiko atstovą pagal įstatymą (pateikiamas sprendimo elektroninis nuorašas).<text:s/><text:span text:style-name="T199">Sprendimas dėl socialinės priežiūros teikimo atnaujinimo turi būti priimtas ne vėliau nei per 10<text:s/></text:span>kalendorinių dienų nuo prašymo atnaujinti paslaugas Skyriuje gavimo dienos.</text:p>
      <text:p text:style-name="P200">28. Sprendimo originalas (fizinis ar elektroninis dokumentas) saugomas asmens byloje. Informacija apie vaikui (šeimai) teikiamas socialines paslaugas, pasiektus rezultatus, paslaugų poreikių pokyčius ir pan. socialinių paslaugų teikimo laikotarpiu kaupiama ir saugoma VDC vaiko asmens byloje.<text:s/></text:p>
      <text:p text:style-name="P201">29. Vaiko socialinių paslaugų poreikį, kai vaikas gauna socialinę priežiūrą VDC, prireikus įvertina šios įstaigos socialiniai darbuotojai per 20 kalendorinių dienų nuo poreikio atsiradimo dienos, užpildydami socialinių paslaugų poreikio vertinimo formą. Pagal užpildytą socialinių paslaugų poreikio vertinimo formą nustačius, kad socialinių paslaugų įstaigoje vaikui teikiamos socialinės paslaugos neatitinka vaiko socialinių paslaugų poreikio, socialiniai darbuotojai VDC vadovui raštu teikia išvadą dėl kitų socialinių paslaugų teikimo. Jei reikia keisti socialinių paslaugų rūšį ar (ir) teikėją, VDC vadovas kreipiasi į Skyrių, kartu pateikdamas užpildytą socialinių paslaugų vertinimo formą ne vėliau kaip per 3 darbo dienas nuo šios formos užpildymo dienos.</text:p>
      <text:p text:style-name="P202"><text:span text:style-name="T203">30</text:span><text:span text:style-name="T204">. Socialinė priežiūra vaikui teikiama VDC su Savivaldybe pasirašius šios paslaugos finansavimo sutartį ir paslaugos teikėjui su vaiko atstovais pagal įstatymą sudarius sutartį. Su kitomis savivaldybėmis ar kitose savivaldybėse esančiais VDC paslaugų finansavimo sutartys nėra sudaromos.</text:span></text:p>
      <text:p text:style-name="P205"/>
      <text:p text:style-name="P206"><text:span text:style-name="T207">III</text:span><text:span text:style-name="T208"><text:s/>SKYRIUS</text:span></text:p>
      <text:p text:style-name="P209"><text:span text:style-name="T210">INFORMACIJOS TEIKIMAS IR SAUGOJIMAS</text:span></text:p>
      <text:p text:style-name="P211"/>
      <text:p text:style-name="P212"><text:span text:style-name="T213">31</text:span><text:span text:style-name="T214">. Skyriaus atsakingas darbuotojas informaciją apie vaikui skirtas / neskirtas</text:span><text:span text:style-name="T215"><text:s/></text:span><text:span text:style-name="T216">/ sustabdytas / nutrauktas socialinės priežiūros paslaugas įveda į Socialinės paramos informacinę sistemą SPIS.<text:s/></text:span></text:p>
      <text:p text:style-name="P217"><text:span text:style-name="T218">32</text:span><text:span text:style-name="T219">. Informacija apie socialinės priežiūros paslaugų skyrimą<text:s/></text:span><text:span text:style-name="T220">/<text:s/></text:span><text:span text:style-name="T221">neskyrimą / sustabdymą / nutraukimą vaikui kaupiama Socialinės paramos informacinėje sistemoje SPIS.</text:span></text:p>
      <text:p text:style-name="P222"><text:span text:style-name="T223">33</text:span><text:span text:style-name="T224">. Vaiko asmens bylos dokumentų kopijos saugomos Lietuvos Respublikos dokumentų ir archyvų įstatymo nustatyta tvarka Lietuvos vyriausiojo archyvaro nustatytais terminais.</text:span></text:p>
      <text:p text:style-name="P225"/>
      <text:p text:style-name="P226"><text:span text:style-name="T227">IV</text:span><text:span text:style-name="T228"><text:s/>SKYRIUS</text:span></text:p>
      <text:p text:style-name="P229"><text:span text:style-name="T230">SKUNDŲ NAGRINĖJIMAS</text:span></text:p>
      <text:p text:style-name="P231"/>
      <text:p text:style-name="P232"><text:span text:style-name="T233">34</text:span><text:span text:style-name="T234">. Socialinių darbuotojų išvadas dėl socialinės priežiūros poreikio nustatymo vaiko atstovas pagal įstatymą, kiti suinteresuoti asmenys gali apskųsti Savivaldybės merui. Tokiais atvejais mero sprendimu per 3 darbo dienas nuo skundo gavimo dienos sudaroma komisija, kuri pakartotinai per 20 darbo dienų nustato vaiko socialinių paslaugų poreikį. Mero sudaryta komisija, nustačiusi, kad socialinis darbuotojas neteisingai įvertino vaiko socialinių paslaugų poreikį, teikia išvadą socialinio darbuotojo įstaigos vadovui.</text:span></text:p>
      <text:p text:style-name="P235"><text:span text:style-name="T236">35</text:span><text:span text:style-name="T237">. Socialinės priežiūros paslaugų, finansuojamų iš valstybės biudžeto dotacijų Savivaldybės biudžetui, poreikio nustatymo išvadas dėl socialinių paslaugų teikimo, sprendimus dėl šių socialinių paslaugų skyrimo vaiko atstovas pagal įstatymą, kiti suinteresuoti asmenys gali apskųsti Socialinių paslaugų priežiūros departamentui p</text:span><text:span text:style-name="T238">rie Lietuvos Respublikos socialinės apsaugos ir darbo ministerijos (toliau –</text:span><text:span text:style-name="T239"><text:s/>Socialinių paslaugų priežiūros departamentas</text:span><text:span text:style-name="T240">).</text:span></text:p>
      <text:p text:style-name="P241"><text:span text:style-name="T242">36</text:span><text:span text:style-name="T243">.<text:s/></text:span>Socialinių paslaugų priežiūros departamentas, nustatęs pažeidimų dėl vaiko socialinių paslaugų, finansuojamų iš valstybės biudžeto dotacijų Savivaldybės biudžetui, poreikio nustatymo, skyrimo, teikimo, per 5 darbo dienas nuo pažeidimų nustatymo dienos kreipiasi į merą su reikalavimu pašalinti nustatytus trūkumus. Kreipimesi nurodoma vaiko (jo atstovo pagal įstatymą) vardas, pavardė, gimimo data ir nustatyti pažeidimai dėl vaiko socialinių paslaugų poreikio nustatymo ar jų skyrimo.</text:p>
      <text:p text:style-name="P244">37. Gavęs Socialinių paslaugų priežiūros departamento kreipimąsi dėl trūkumų, nurodytų Aprašo 36 punkte, pašalinimo, meras arba jo įgaliotas Savivaldybės administracijos direktorius per 5 darbo dienas nuo pažeidimų nustatymo dienos pareikalauja, kad trūkumai būtų pašalinti, o jeigu pažeidėjas trūkumų nepašalina, turi teisę inicijuoti, kad VDC sustabdytų ar nutrauktų socialinės priežiūros teikimą. Terminas nustatytiems trūkumams pašalinti nustatomas vadovaujantis Socialinių paslaugų įstatymo 35 straipsnio 6 dalimi.<text:s/></text:p>
      <text:p text:style-name="P245"><text:span text:style-name="T246">38</text:span><text:span text:style-name="T247">. Ginčai dėl mero, Savivaldybės administracijos direktoriaus ar Socialinių paslaugų priežiūros departamento priimtų sprendimų (neveikimo) nagrinėjami Lietuvos Respublikos administracinių bylų teisenos įstatymo nustatyta tvarka.</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39. Valstybės tarnautojai ir darbuotojai, dirbantys pagal darbo sutartis, už šio Aprašo nuostatų nesilaikymą atsako Lietuvos Respublikos teisės aktų nustatyta tvarka.</text:p>
      <text:p text:style-name="P256">40.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p>
      <text:p text:style-name="P257"><text:span text:style-name="T258">41</text:span><text:span text:style-name="T259">. Skyrius Savivaldybės interneto<text:s/></text:span><text:span text:style-name="T260">svetainės<text:s/></text:span><text:span text:style-name="T261">www.vilnius.lt</text:span><text:span text:style-name="T262"><text:s/>paskyroje<text:s/></text:span><text:span text:style-name="T263">https://paslaugos.vilnius.lt/service/91</text:span><text:s/><text:span text:style-name="T264">viešai skelbia akredituotos socialinės priežiūros paslaugas Vilniaus mieste teikiančių VDC sąrašą.</text:span></text:p>
      <text:p text:style-name="P265"/>
      <text:p text:style-name="P266"><text:span text:style-name="T267">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3T19:39:00Z</meta:creation-date>
    <dc:date>2023-10-13T19:39:00Z</dc:date>
    <meta:template xlink:href="Normal.dotm" xlink:type="simple"/>
    <meta:editing-cycles>2</meta:editing-cycles>
    <meta:editing-duration>PT0S</meta:editing-duration>
    <meta:document-statistic meta:page-count="3" meta:paragraph-count="788" meta:word-count="3290" meta:character-count="22871" meta:row-count="2909" meta:non-whitespace-character-count="20369"/>
  </office:meta>
</office:document-meta>
</file>