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name="Times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ERIJAUS SIMULIKO IR GINTARO VAIČEKAUSKO DALYVAVIMO AZERBAIDŽANO RESPUBLIKOS PARLAMENTO RINKIMŲ STEBĖJIMO MISIJOJE</text:p>
      <text:p text:style-name="P21"/>
      <text:p text:style-name="P22"><text:span text:style-name="T23">2020</text:span><text:span text:style-name="T24"><text:s/>m.<text:s/></text:span><text:span text:style-name="T25">sausio</text:span><text:span text:style-name="T26"><text:s/></text:span><text:span text:style-name="T27">15</text:span><text:span text:style-name="T28"><text:s/>d. Nr. SV-S-</text:span><text:span text:style-name="T29">153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 n u s p r e n d ž i a:</text:span></text:p>
        <text:p text:style-name="P36"><text:span text:style-name="T37">1</text:span><text:span text:style-name="T38">. Komandiruoti Lietuvos Respublikos Seimo<text:s/></text:span><text:span text:style-name="T39">Tarpparlamentinių ryšių su Azerbaidžano Respublika grupės pirmininką Valerijų Simuliką ir Seimo narį Gintarą Vaičekauską 2020 m. vasario 7–11 dienomis dalyvauti</text:span><text:s/>Azerbaidžano Respublikos parlamento rinkimų stebėjimo misijoje Baku<text:span text:style-name="T40"><text:s/></text:span><text:span text:style-name="T41">(Azerbaidžano Respublika).</text:span></text:p>
        <text:p text:style-name="P42"><text:span text:style-name="T43">2</text:span><text:span text:style-name="T44">. Pavesti Lietuvos Respublikos Seimo kanceliarijai apmokėti kompleksinio kelionės draudimo išlaidas iš Seimo nenumatytoms komandiruotėms skirtų lėšų.<text:s/></text:span></text:p>
        <text:p text:style-name="P45"/>
        <text:p text:style-name="P46"/>
        <text:p text:style-name="P47"/>
        <text:p text:style-name="P48"><text:span text:style-name="T49">Seimo Pirmininkas</text:span><text:span text:style-name="T50"><text:tab/></text:span><text:span text:style-name="T51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1-16T20:35:00Z</meta:creation-date>
    <dc:date>2020-01-16T20:3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4" meta:character-count="776" meta:row-count="38" meta:non-whitespace-character-count="692"/>
  </office:meta>
</office:document-meta>
</file>