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65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font-size="14pt" style:font-size-asian="14pt" style:font-size-complex="14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style:punctuation-wrap="simple" fo:text-align="center" style:vertical-align="baseline" fo:text-indent="0.3152in"/>
      <style:text-properties fo:font-weight="bold" style:font-weight-asian="bold" style:font-weight-complex="bold" style:font-size-complex="12pt" fo:hyphenate="false"/>
    </style:style>
    <style:style style:name="P3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widows="0" fo:orphans="0" style:punctuation-wrap="simple" fo:text-align="justify" style:vertical-align="baseline" fo:text-indent="0.8659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fo:text-indent="0.865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HelveticaLT"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style:font-name="HelveticaLT"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name="HelveticaLT"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font-name="HelveticaLT" fo:font-size="10pt" style:font-size-asian="10pt"/>
    </style:style>
    <style:style style:name="T52" style:parent-style-name="DefaultParagraphFont" style:family="text">
      <style:text-properties style:font-size-complex="12pt"/>
    </style:style>
    <style:style style:name="T53" style:parent-style-name="DefaultParagraphFont" style:family="text">
      <style:text-properties style:font-name="HelveticaLT" fo:font-size="10pt" style:font-size-asian="10pt"/>
    </style:style>
    <style:style style:name="T54" style:parent-style-name="DefaultParagraphFont" style:family="text">
      <style:text-properties style:font-size-complex="12pt"/>
    </style:style>
    <style:style style:name="T55" style:parent-style-name="DefaultParagraphFont" style:family="text">
      <style:text-properties style:font-name="HelveticaLT"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style:font-name="HelveticaLT" fo:font-size="10pt" style:font-size-asian="10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text-indent="0.865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text-indent="0.865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text-indent="0.865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margin-left="1.7319in" fo:text-indent="0.8659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margin-left="1.7319in" fo:text-indent="0.8659in">
        <style:tab-stops/>
      </style:paragraph-properties>
      <style:text-properties style:font-size-complex="12pt" fo:hyphenate="false"/>
    </style:style>
    <style:style style:name="P71" style:parent-style-name="Normal" style:family="paragraph">
      <style:paragraph-properties fo:widows="0" fo:orphans="0" style:punctuation-wrap="simple" fo:text-align="justify" style:vertical-align="baseline" fo:margin-left="1.7319in" fo:text-indent="0.865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margin-left="1.7319in" fo:text-indent="0.8659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865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865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865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text-indent="0.865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text-indent="0.865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870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865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865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865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865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865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870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865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865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865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70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style:tab-stops>
          <style:tab-stop style:type="left" style:position="4.0125in"/>
        </style:tab-stops>
      </style:paragraph-properties>
    </style:style>
    <style:style style:name="P163" style:parent-style-name="Normal" style:family="paragraph">
      <style:paragraph-properties style:punctuation-wrap="simple" style:vertical-align="baseline">
        <style:tab-stops>
          <style:tab-stop style:type="left" style:position="4.0125in"/>
        </style:tab-stops>
      </style:paragraph-properties>
    </style:style>
    <style:style style:name="P164" style:parent-style-name="Normal" style:family="paragraph">
      <style:paragraph-properties style:punctuation-wrap="simple" style:vertical-align="baseline">
        <style:tab-stops>
          <style:tab-stop style:type="left" style:position="4.0125in"/>
        </style:tab-stops>
      </style:paragraph-properties>
    </style:style>
    <style:style style:name="P165" style:parent-style-name="Normal" style:family="paragraph">
      <style:paragraph-properties style:punctuation-wrap="simple" style:vertical-align="baseline">
        <style:tab-stops>
          <style:tab-stop style:type="left" style:position="4.0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16 m. gruodžio 30 d. įsakymo NR. V-1168 „DĖL BENDRŲJŲ STUDIJŲ VYKDYMO REIKALAVIMŲ APRAŠO PATVIRTINIMO“ pakeitimo</text:span></text:p>
      <text:p text:style-name="P16"/>
      <text:p text:style-name="P17"><text:span text:style-name="T18">2021 m. lapkričio 15 d. Nr.<text:s/></text:span><text:span text:style-name="T19">V-2069</text:span></text:p>
      <text:p text:style-name="P20">Vilnius</text:p>
      <text:p text:style-name="P21"/>
      <text:p text:style-name="P22"/>
      <text:p text:style-name="P23"><text:span text:style-name="T24">P a k e i č i u Lietuvos Respublikos švietimo ir mokslo ministro 2016 m. gruodžio 30 d. įsakymą Nr. V-1168 „</text:span><text:span text:style-name="T25">Dėl Bendrųjų studijų vykdymo reikalavimų aprašo patvirtinimo</text:span><text:span text:style-name="T26">“:</text:span></text:p>
      <text:p text:style-name="P27"><text:span text:style-name="T28">1</text:span><text:span text:style-name="T29">. Pakeičiu nurodytą įsakymą ir išdėstau jį nauja redakcija (Bendrųjų studijų vykdymo reikalavimų aprašas nauja redakcija nedėstomas):</text:span></text:p>
      <text:p text:style-name="P30"/>
      <text:p text:style-name="P31"><text:span text:style-name="T32">„</text:span><text:span text:style-name="T33">LIETUVOS RESPUBLIKOS ŠVIETIMO, MOKSLO IR SPORTO MINISTRAS</text:span></text:p>
      <text:p text:style-name="P34"/>
      <text:p text:style-name="P35"><text:span text:style-name="T36">ĮSAKYMAS</text:span></text:p>
      <text:p text:style-name="P37">DĖL BENDRŲJŲ STUDIJŲ VYKDYMO REIKALAVIMŲ APRAŠO PATVIRTINIMO</text:p>
      <text:p text:style-name="P38"/>
      <text:p text:style-name="P39"/>
      <text:p text:style-name="P40"><text:span text:style-name="T41">Vadovaudamasi Lietuvos Respublikos mokslo ir studijų įstatymo 53 straipsnio 2 dalimi:</text:span></text:p>
      <text:p text:style-name="P42"><text:span text:style-name="T43">1</text:span><text:span text:style-name="T44">. T</text:span><text:span text:style-name="T45"><text:s/></text:span><text:span text:style-name="T46">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 <text:s/>Bendrųjų studijų vykdymo reikalavimų aprašą (toliau – aprašas) (pridedama).</text:span></text:p>
      <text:p text:style-name="P59"><text:span text:style-name="T60">2</text:span><text:span text:style-name="T61">. N u s t a t a u, kad aprašas taikomas pakopinių studijų programoms.“</text:span></text:p>
      <text:p text:style-name="P62"><text:span text:style-name="T63">2</text:span><text:span text:style-name="T64">. Pakeičiu nurodytu įsakymu patvirtintą Bendrųjų studijų vykdymo reikalavimų aprašą:</text:span></text:p>
      <text:p text:style-name="P65"><text:span text:style-name="T66">2.1</text:span><text:span text:style-name="T67">. pakeičiu tvirtinimo žymą ir ją išdėstau taip:</text:span></text:p>
      <text:p text:style-name="P68"><text:span text:style-name="T69">„PATVIRTINTA<text:s/></text:span></text:p>
      <text:p text:style-name="P70">Lietuvos Respublikos švietimo, mokslo <text:s/>ir sporto<text:s/></text:p>
      <text:p text:style-name="P71"><text:span text:style-name="T72">ministro 2016 m.<text:s/></text:span>gruodžio 30 d.<text:span text:style-name="T73"><text:s/></text:span></text:p>
      <text:p text:style-name="P74"><text:span text:style-name="T75">įsakymu Nr.<text:s/></text:span>V-1168“;</text:p>
      <text:p text:style-name="P76"><text:span text:style-name="T77">2.2</text:span><text:span text:style-name="T78">. pakeičiu 2 punktą ir jį išdėstau taip:</text:span></text:p>
      <text:p text:style-name="P79"><text:span text:style-name="T80">„</text:span><text:span text:style-name="T81">2</text:span><text:span text:style-name="T82">. Bendraisiais reikalavimais turi vadovautis aukštosios mokyklos, vykdančios ir (arba) ketinančios vykdyti pakopines (trumposios pakopos, pirmosios pakopos, antrosios pakopos) arba vientisąsias studijas, taip pat institucijos, vertinančios ir (arba) akredituojančios vykdomas ir (arba) ketinamas vykdyti tam tikros krypties studijas. Teologijos krypties katalikiškosioms studijoms Bendrieji reikalavimai taikomi tiek, kiek to nereglamentuoja Šventojo Sosto dokumentai“;</text:span></text:p>
      <text:p text:style-name="P83"><text:span text:style-name="T84">2.3</text:span><text:span text:style-name="T85">. pakeičiu 3 punktą ir jį išdėstau taip: <text:s/></text:span></text:p>
      <text:p text:style-name="P86"><text:span text:style-name="T87">„</text:span><text:span text:style-name="T88">3</text:span><text:span text:style-name="T89">. Trumposios pakopos studijas vykdo kolegijos, vadovaudamosi<text:s/></text:span>švietimo, mokslo ir sporto ministro<text:s/><text:span text:style-name="T90">tvirtinamu suteikiamų kvalifikacijų ir studijų krypčių, kuriose gali būti vykdomos trumposios studijos, sąrašu. Pirmosios pakopos studijos yra universitetinės ir koleginės, a</text:span><text:span text:style-name="T91">ntrosios pakopos ir vientisosios studijos –<text:s/></text:span><text:span text:style-name="T92">tik universitetinės. Studijos vykdomos pagal aukštųjų mokyklų<text:s/></text:span><text:soft-page-break/><text:span text:style-name="T93">patvirtintas studijų programas (toliau – programa, programos). Programos gali būti ir jungtinės, vykdomos dviejų ar daugiau šalies arba šalies ir užsienio aukštųjų mokyklų, turinčių teisę vykdyti tos pačios pakopos universitetines arba kolegines studijas. Rengiant krašto apsaugos sistemai reikalingus specialistus, jungtines programas gali vykdyti universitetai kartu <text:s/>su <text:s/>kolegijomis, suderinę <text:s/>su <text:s/>Krašto apsaugos ministerija ir Švietimo, mokslo ir sporto ministerija.“;</text:span></text:p>
      <text:p text:style-name="P94"><text:span text:style-name="T95">2.4</text:span><text:span text:style-name="T96">. pakeičiu 4 punktą ir jį išdėstau taip:</text:span></text:p>
      <text:p text:style-name="P97"><text:span text:style-name="T98">„</text:span><text:span text:style-name="T99">4</text:span><text:span text:style-name="T100">. Programos turi tenkinti Lietuvos kvalifikacijų sandaros aprašo, patvirtinto Lietuvos Respublikos Vyriausybės 2010 m. gegužės 4 d. nutarimu Nr. 535 „Dėl Lietuvos kvalifikacijų sandaros aprašo patvirtinimo“, ir studijų krypčių (toliau – kryptis, kryptys) aprašų reikalavimus, kuriuos tvirtina švietimo, mokslo ir sporto ministras. Jeigu baigus programą įgyjama kvalifikacija, kurios reikalavimai yra nustatyti Lietuvos Respublikos ar tarptautiniuose teisės aktuose, ji turi tenkinti ir šiuos reikalavimus.“;</text:span></text:p>
      <text:p text:style-name="P101"><text:span text:style-name="T102">2.5</text:span><text:span text:style-name="T103">. papildau 8</text:span><text:span text:style-name="T104">1</text:span><text:span text:style-name="T105"><text:s/>punktu:</text:span></text:p>
      <text:p text:style-name="P106"><text:span text:style-name="T107">„</text:span><text:span text:style-name="T108">8</text:span><text:span text:style-name="T109">1</text:span><text:span text:style-name="T110">. Trumposios pakopos programos apimtis gali būti 90 arba 120 (</text:span><text:span text:style-name="T111">studijų krypties (krypčių) apraše) nustatytais atvejais)<text:s/></text:span><text:span text:style-name="T112">studijų kreditų, iš jų:</text:span></text:p>
      <text:p text:style-name="P113"><text:span text:style-name="T114">8</text:span><text:span text:style-name="T115">1</text:span><text:span text:style-name="T116">.1</text:span><text:span text:style-name="T117">. krypties studijoms skiriama ne mažiau kaip 50 studijų kreditų (įskaitant taikomojo projekto rengimą, jeigu jis numatytas);<text:s/></text:span></text:p>
      <text:p text:style-name="P118"><text:span text:style-name="T119">8</text:span><text:span text:style-name="T120">1</text:span><text:span text:style-name="T121">.2</text:span><text:span text:style-name="T122">. praktikai realioje darbo vietoje skiriama 30 studijų kreditų (jei programos apimtis – 90) arba 40 studijų kreditų (jei programos apimtis <text:s/>– 120 studijų kreditų);</text:span></text:p>
      <text:p text:style-name="P123"><text:span text:style-name="T124">8</text:span><text:span text:style-name="T125">1</text:span><text:span text:style-name="T126">.3</text:span><text:span text:style-name="T127">. aukštosios mokyklos nustatytoms arba studento pasirenkamoms studijoms (praktikai, skaitmeninės kompetencijos, kitų bendrųjų gebėjimų ugdymui ir pan.) skiriama 10 (jei programos apimtis – 90) arba 30 studijų kreditų (jei programos apimtis <text:s/>– 120 studijų kreditų).“;</text:span></text:p>
      <text:p text:style-name="P128"><text:span text:style-name="T129">2.6</text:span><text:span text:style-name="T130">. pakeičiu 12 punktą ir jį išdėstau taip:</text:span></text:p>
      <text:p text:style-name="P131"><text:span text:style-name="T132">„</text:span><text:span text:style-name="T133">12</text:span><text:span text:style-name="T134">. Studijų programa pradedama vykdyti, kai krypties studijos yra akredituotos, o programa įregistruota Studijų, mokymo programų ir kvalifikacijų registre švietimo, mokslo ir sporto ministro nustatyta tvarka.<text:s/></text:span><text:span text:style-name="T135">Studijos gali būti vykdomos tik savivaldybės, kurioje yra aukštosios mokyklos buveinė ar jos padalinys, teritorijoje.</text:span><text:span text:style-name="T136"><text:s/></text:span><text:span text:style-name="T137">Jeigu daugiau nei trečdalis studijų programos yra vykdoma savivaldybės, kurioje yra aukštosios mokyklos padalinys, teritorijoje, tai privalo būti nurodyta<text:s/></text:span><text:span text:style-name="T138">Studijų, mokymo programų ir kvalifikacijų registre</text:span><text:span text:style-name="T139">.<text:s/></text:span><text:span text:style-name="T140">Studijų vykdymas</text:span><text:span text:style-name="T141"><text:s/></text:span><text:span text:style-name="T142">savivaldybės, kurioje yra aukštosios mokyklos padalinys, teritorijoje galimas tik gavus Studijų kokybės vertinimo centro pritarimą tokioms studijoms vykdyti Studijų krypties išorinio vertinimo ir akreditavimo tvarkos apraše nustatyta tvarka.</text:span><text:span text:style-name="T143"><text:s/>Jungtinės programos pradedamos vykdyti, kai yra įteisintos visose ją vykdančių aukštųjų mokyklų partnerių šalyse. Pirmosios pakopos programos, kai studentams sudaroma galimybė savo kryptį pasirinkti studijų eigoje, pradedamos vykdyti, kai atitinkamų krypčių studijos yra akredituotos pirmajai pakopai. Trumpųjų studijų programos gali būti pradėtos vykdyti, jei kolegija vykdo atitinkamos studijų krypties kolegines <text:s/>studijas.“;</text:span></text:p>
      <text:p text:style-name="P144"><text:span text:style-name="T145">2.7</text:span><text:span text:style-name="T146">. pakeičiu 21.1 papunktį ir jį išdėstau taip:</text:span></text:p>
      <text:p text:style-name="P147"><text:span text:style-name="T148">„</text:span><text:span text:style-name="T149">21.1</text:span><text:span text:style-name="T150">. trumposios pakopos, pirmosios pakopos ir vientisųjų studijų programos dalies, atitinkančios pirmąją studijų pakopą, kontaktinio darbo (įskaitant nuotolinį) apimtis turi būti ne mažesnė kaip 20 procentų, o tiesiogiai dalyvaujant dėstytojams ir studentams (ne nuotolinis kontaktinis darbas) – ne mažiau kaip 10 procentų, studento savarankiško darbo apimtis turi būti ne mažesnė kaip 30 procentų, jeigu krypties apraše nenustatyta kitaip;“;</text:span></text:p>
      <text:p text:style-name="P151"><text:span text:style-name="T152">2.8</text:span><text:span text:style-name="T153">. pakeičiu 28 punktą ir jį išdėstau taip:</text:span></text:p>
      <text:p text:style-name="P154"><text:span text:style-name="T155">„</text:span><text:span text:style-name="T156">28</text:span><text:span text:style-name="T157">. </text:span><text:span text:style-name="T158">Ne mažiau kaip 50 procentų pirmosios pakopos universitetinių ir ne mažiau kaip 10 procentų trumposios pakopos ir koleginių studijų krypties dalykų apimties turi dėstyti mokslininkai arba pripažinti menininkai (meno dalykus). Daugiau kaip pusė trumposios pakopos ir koleginių studijų<text:s/></text:span><text:span text:style-name="T159">krypties dėstytojų turi turėti ne mažiau kaip 3 metus praktinio darbo dėstomo dalyko srityje patirties. T</text:span><text:span text:style-name="T160">rumposios pakopos ir k</text:span><text:span text:style-name="T161">oleginių studijų studentų praktiniams užsiėmimams (praktiniams darbams, pratyboms, studentų praktikai ir kt.) gali vadovauti asmuo, turintis ne žemesnį kaip bakalauro arba profesinio bakalauro kvalifikacinį laipsnį“.</text:span></text:p>
      <text:p text:style-name="P162"/>
      <text:p text:style-name="P163"/>
      <text:p text:style-name="P164"/>
      <text:p text:style-name="P165"><text:span text:style-name="T166">Švietimo, mokslo ir sporto ministrė</text:span><text:span text:style-name="T167"><text:tab/></text:span><text:span text:style-name="T168"><text:tab/></text:span><text:span text:style-name="T16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5de8b20-041d-4763-8de4-7404d52103ef</dc:title>
    <meta:initial-creator>Remeisienė Eglė</meta:initial-creator>
    <dc:creator>adlibuser</dc:creator>
    <meta:creation-date>2021-11-16T07:31:00Z</meta:creation-date>
    <dc:date>2021-11-16T07:31: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32" meta:word-count="796" meta:character-count="6499" meta:row-count="143" meta:non-whitespace-character-count="5735"/>
  </office:meta>
</office:document-meta>
</file>