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784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21 m. GRUODŽIO 10 d. įsakymo Nr. V-2818 „</text:span><text:span text:style-name="T17">DĖL MEDICININĖS REABILITACIJOS IR ANTIRECIDYVINIO SANATORINIO GYDYMO BEI PSICHOSOCIALINĖS REABILITACIJOS PASLAUGŲ APMOKĖJIMO TVARKOS APRAŠO PATVIRTINIMO</text:span><text:span text:style-name="T18">“<text:s/></text:span><text:span text:style-name="T19">pakeitimo<text:s/></text:span></text:p>
      <text:p text:style-name="P20"/>
      <text:p text:style-name="P21"><text:span text:style-name="T22">20</text:span><text:span text:style-name="T23">2</text:span><text:span text:style-name="T24">3 m. spalio<text:s/></text:span><text:span text:style-name="T25">30</text:span><text:span text:style-name="T26"><text:s/>d. Nr.</text:span><text:span text:style-name="T27"><text:s/>V-1127</text:span><text:span text:style-name="T28"><text:s/></text:span></text:p>
      <text:p text:style-name="P29">Vilnius</text:p>
      <text:p text:style-name="P30"/>
      <text:p text:style-name="P31"><text:span text:style-name="T32">P a k e i č i u Medicininės reabilitacijos ir antirecidyvinio sanatorinio gydymo bei psichosocialinės reabilitacijos paslaugų apmokėjimo tvarkos aprašą, patvirtintą Lietuvos Respublikos sveikatos apsaugos ministro 2021 m. gruodžio 10 d. įsakymu Nr. V-2818 „Dėl Medicininės reabilitacijos ir antirecidyvinio sanatorinio gydymo bei psichosocialinės reabilitacijos paslaugų apmokėjimo tvarkos aprašo patvirtinimo“:</text:span></text:p>
      <text:p text:style-name="P33"><text:span text:style-name="T34">1</text:span><text:span text:style-name="T35">. Pakeičiu<text:s/></text:span><text:span text:style-name="T36">12</text:span><text:span text:style-name="T37">1<text:s/></text:span><text:span text:style-name="T38">punktą ir jį išdėstau taip:</text:span></text:p>
      <text:p text:style-name="P39"><text:span text:style-name="T40">„</text:span><text:span text:style-name="T41">12</text:span><text:span text:style-name="T42">1</text:span><text:span text:style-name="T43">. Jeigu apmokėjus Aprašo 12 punkte nurodyta tvarka Aprašo 2.2 papunktyje išvardytas paslaugas koeficientas yra mažesnis nei 1,00, jis didinamas naudojant VLK nepaskirstytas medicininės reabilitacijos lėšas ir prioritetinės stacionarinės medicininės reabilitacijos paslaugoms apmokėti skirtas PSDF biudžeto rezervo lėšas.“</text:span></text:p>
      <text:p text:style-name="P44"><text:span text:style-name="T45">2</text:span><text:span text:style-name="T46">.<text:s/></text:span><text:span text:style-name="T47">Pakeičiu 13 punkto pirmąją pastraipą ir ją išdėstau taip:</text:span></text:p>
      <text:p text:style-name="P48"><text:span text:style-name="T49">„</text:span><text:span text:style-name="T50">13</text:span><text:span text:style-name="T51">.<text:s/></text:span><text:span text:style-name="T52">Atsižvelgiant<text:s/></text:span><text:span text:style-name="T53">į<text:s/></text:span><text:span text:style-name="T54">ataskaitiniam laikotarpiui skirtas VLK reabilitacijos tikslines lėšas, VLK nepaskirstytas medicininės reabilitacijos lėšas ir<text:s/></text:span><text:span text:style-name="T55">prioritetinės stacionarinės medicininės reabilitacijos paslaugoms apmokėti skirtas PSDF biudžeto rezervo lėšas</text:span><text:span text:style-name="T56">, koeficientai, taikytini Aprašo 2.2 papunktyje nurodytoms paslaugoms apmokėti, perskaičiuojami šia tvarka:“.</text:span></text:p>
      <text:p text:style-name="Normal"/>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818 pakeitimo projektas</dc:title>
    <meta:initial-creator>loginovic</meta:initial-creator>
    <dc:creator>adlibuser</dc:creator>
    <meta:creation-date>2023-10-30T20:52:00Z</meta:creation-date>
    <dc:date>2023-10-30T20:52:00Z</dc:date>
    <meta:print-date>2001-05-09T09:40:00Z</meta:print-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2" meta:paragraph-count="3" meta:word-count="251" meta:character-count="1680" meta:row-count="11" meta:non-whitespace-character-count="1432"/>
  </office:meta>
</office:document-meta>
</file>