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 fo:line-height="127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2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0pt" style:font-size-asian="10pt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08 M. sausio 23 D. ĮSAKYMO Nr. 3D-39<text:s/></text:span><text:span text:style-name="T15">„DĖL DUOMENŲ APIE BULVES, DARŽOVES, PIEVAGRYBIUS, VAISIUS IR UOGAS TEIKIMO“</text:span><text:span text:style-name="T16"><text:s/>PAKEITIMO</text:span></text:p>
      <text:p text:style-name="P17"/>
      <text:p text:style-name="P18">2014 m. gruodžio 19 d. Nr. 3D-984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žemės ūkio ministro 2008 m. sausio 23 d. įsakymą Nr. 3D-39 „Dėl duomenų apie bulves, daržoves, pievagrybius, vaisius ir uogas teikimo</text:span><text:span text:style-name="T25">“</text:span><text:span text:style-name="T26">:</text:span></text:p>
      <text:p text:style-name="P27"><text:span text:style-name="T28">1.1</text:span><text:span text:style-name="T29">. Pakeičiu nurodytuoju įsakymu patvirtintą Vaisių ir daržovių, importuotų iš trečiųjų šalių, kasdienės ataskaitos formą BVDS-1 ir ją išdėstau nauja redakcija (pridedama);</text:span></text:p>
      <text:p text:style-name="P30"><text:span text:style-name="T31">1.2</text:span><text:span text:style-name="T32">. Pakeičiu nurodytuoju įsakymu patvirtintą Bananų pardavimo reprezentatyvioje rinkoje savaitinės ataskaitos formą BVDS-2 ir ją išdėstau nauja redakcija (pridedama);</text:span></text:p>
      <text:p text:style-name="P33"><text:span text:style-name="T34">1.3</text:span><text:span text:style-name="T35">. Pakeičiu nurodytuoju įsakymu patvirtintą Daržovių, pievagrybių, bulvių, vaisių ir uogų supirkimo iš Lietuvos augintojų mėnesinės ataskaitos formą BVDS-3 ir ją išdėstau nauja redakcija (pridedama).</text:span></text:p>
      <text:p text:style-name="P36"><text:span text:style-name="T37">2</text:span><text:span text:style-name="T38">. <text:s/>N u s t a t a u , kad šis įsakymas įsigalioja 2015 m. sausio 1 d.</text:span></text:p>
      <text:p text:style-name="Normal"/>
      <text:p text:style-name="Normal"/>
      <text:p text:style-name="Normal"/>
      <text:p text:style-name="Normal"><text:span text:style-name="T39">Žemės ūkio ministrė<text:s/></text:span><text:span text:style-name="T40"><text:tab/><text:s text:c="9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CLUSadmin</dc:creator>
    <meta:creation-date>2016-05-02T17:26:00Z</meta:creation-date>
    <dc:date>2016-05-02T17:26:00Z</dc:date>
    <meta:print-date>2014-12-09T12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4" meta:character-count="1197" meta:row-count="31" meta:non-whitespace-character-count="1050"/>
  </office:meta>
</office:document-meta>
</file>