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4868in"/>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style:style>
    <style:style style:name="P26" style:parent-style-name="Normal" style:family="paragraph">
      <style:paragraph-properties fo:text-align="justify" fo:margin-right="-0.0041in" fo:text-indent="0.5in">
        <style:tab-stops>
          <style:tab-stop style:type="left" style:position="3.34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41in" fo:text-indent="0.5in">
        <style:tab-stops>
          <style:tab-stop style:type="left" style:position="3.347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41in" fo:text-indent="0.5in">
        <style:tab-stops>
          <style:tab-stop style:type="left" style:position="3.3472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41in" fo:text-indent="0.5in">
        <style:tab-stops>
          <style:tab-stop style:type="left" style:position="3.34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41in" fo:text-indent="0.5in">
        <style:tab-stops>
          <style:tab-stop style:type="left" style:position="3.3472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41in" fo:text-indent="0.5in">
        <style:tab-stops>
          <style:tab-stop style:type="left" style:position="3.34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41in" fo:text-indent="0.5in">
        <style:tab-stops>
          <style:tab-stop style:type="left" style:position="3.3472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41in" fo:text-indent="0.5in">
        <style:tab-stops>
          <style:tab-stop style:type="left" style:position="3.34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41in" fo:text-indent="0.5in">
        <style:tab-stops>
          <style:tab-stop style:type="left" style:position="3.34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41in" fo:text-indent="0.5in">
        <style:tab-stops>
          <style:tab-stop style:type="left" style:position="3.34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right="-0.0041in" fo:text-indent="0.5in">
        <style:tab-stops>
          <style:tab-stop style:type="left" style:position="3.3472in"/>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margin-right="-0.0041in" fo:text-indent="0.5in">
        <style:tab-stops>
          <style:tab-stop style:type="left" style:position="3.3472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right="-0.0041in" fo:text-indent="0.5in">
        <style:tab-stops>
          <style:tab-stop style:type="left" style:position="3.3472in"/>
        </style:tab-stops>
      </style:paragraph-properties>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right="-0.0041in" fo:text-indent="0.5in">
        <style:tab-stops>
          <style:tab-stop style:type="left" style:position="3.3472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right="-0.0041in" fo:text-indent="0.5in">
        <style:tab-stops>
          <style:tab-stop style:type="left" style:position="3.34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041in" fo:text-indent="0.5in">
        <style:tab-stops>
          <style:tab-stop style:type="left" style:position="3.3472in"/>
        </style:tab-stops>
      </style:paragraph-properties>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right="-0.0041in" fo:text-indent="0.5in">
        <style:tab-stops>
          <style:tab-stop style:type="left" style:position="3.3472in"/>
        </style:tab-stops>
      </style:paragraph-properties>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0041in" fo:text-indent="0.5in">
        <style:tab-stops>
          <style:tab-stop style:type="left" style:position="3.3472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right="-0.0041in" fo:text-indent="0.5in">
        <style:tab-stops>
          <style:tab-stop style:type="left" style:position="3.3472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right="-0.0041in" fo:text-indent="0.5in">
        <style:tab-stops>
          <style:tab-stop style:type="left" style:position="3.347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right="-0.0041in" fo:text-indent="0.5in">
        <style:tab-stops>
          <style:tab-stop style:type="left" style:position="3.3472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41in" fo:text-indent="0.5in">
        <style:tab-stops>
          <style:tab-stop style:type="left" style:position="3.347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margin-right="-0.0041in" fo:text-indent="0.5in">
        <style:tab-stops>
          <style:tab-stop style:type="left" style:position="3.3472in"/>
        </style:tab-stops>
      </style:paragraph-properties>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margin-right="-0.0041in" fo:text-indent="0.5in">
        <style:tab-stops>
          <style:tab-stop style:type="left" style:position="3.3472in"/>
        </style:tab-stops>
      </style:paragraph-properties>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right="-0.0041in" fo:text-indent="0.5in">
        <style:tab-stops>
          <style:tab-stop style:type="left" style:position="3.347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41in" fo:text-indent="0.5in">
        <style:tab-stops>
          <style:tab-stop style:type="left" style:position="3.3472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41in" fo:text-indent="0.5in">
        <style:tab-stops>
          <style:tab-stop style:type="left" style:position="3.3472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41in" fo:text-indent="0.5in">
        <style:tab-stops>
          <style:tab-stop style:type="left" style:position="3.3472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41in" fo:text-indent="0.5in">
        <style:tab-stops>
          <style:tab-stop style:type="left" style:position="3.347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41in" fo:text-indent="0.5in">
        <style:tab-stops>
          <style:tab-stop style:type="left" style:position="3.3472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041in" fo:text-indent="0.5in">
        <style:tab-stops>
          <style:tab-stop style:type="left" style:position="3.3472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41in" fo:text-indent="0.5in">
        <style:tab-stops>
          <style:tab-stop style:type="left" style:position="3.3472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41in" fo:text-indent="0.5in">
        <style:tab-stops>
          <style:tab-stop style:type="left" style:position="3.3472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41in" fo:text-indent="0.5in">
        <style:tab-stops>
          <style:tab-stop style:type="left" style:position="3.3472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41in" fo:text-indent="0.5in">
        <style:tab-stops>
          <style:tab-stop style:type="left" style:position="3.3472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41in" fo:text-indent="0.5in">
        <style:tab-stops>
          <style:tab-stop style:type="left" style:position="3.3472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41in" fo:text-indent="0.5in">
        <style:tab-stops>
          <style:tab-stop style:type="left" style:position="3.3472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41in" fo:text-indent="0.5in">
        <style:tab-stops>
          <style:tab-stop style:type="left" style:position="3.3472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041in" fo:text-indent="0.5in">
        <style:tab-stops>
          <style:tab-stop style:type="left" style:position="3.3472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041in" fo:text-indent="0.5in">
        <style:tab-stops>
          <style:tab-stop style:type="left" style:position="3.3472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41in" fo:text-indent="0.5in">
        <style:tab-stops>
          <style:tab-stop style:type="left" style:position="3.3472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41in" fo:text-indent="0.5in">
        <style:tab-stops>
          <style:tab-stop style:type="left" style:position="3.3472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041in" fo:text-indent="0.5in">
        <style:tab-stops>
          <style:tab-stop style:type="left" style:position="3.3472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41in" fo:text-indent="0.5in">
        <style:tab-stops>
          <style:tab-stop style:type="left" style:position="3.3472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41in" fo:text-indent="0.5in">
        <style:tab-stops>
          <style:tab-stop style:type="left" style:position="3.3472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41in" fo:text-indent="0.5in">
        <style:tab-stops>
          <style:tab-stop style:type="left" style:position="3.3472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041in" fo:text-indent="0.5in">
        <style:tab-stops>
          <style:tab-stop style:type="left" style:position="3.3472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41in" fo:text-indent="0.5in">
        <style:tab-stops>
          <style:tab-stop style:type="left" style:position="3.3472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041in" fo:text-indent="0.5in">
        <style:tab-stops>
          <style:tab-stop style:type="left" style:position="3.3472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041in" fo:text-indent="0.5in">
        <style:tab-stops>
          <style:tab-stop style:type="left" style:position="3.3472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41in" fo:text-indent="0.5in">
        <style:tab-stops>
          <style:tab-stop style:type="left" style:position="3.3472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041in" fo:text-indent="0.5in">
        <style:tab-stops>
          <style:tab-stop style:type="left" style:position="3.3472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041in" fo:text-indent="0.5in">
        <style:tab-stops>
          <style:tab-stop style:type="left" style:position="3.3472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041in" fo:text-indent="0.5in">
        <style:tab-stops>
          <style:tab-stop style:type="left" style:position="3.3472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041in" fo:text-indent="0.5in">
        <style:tab-stops>
          <style:tab-stop style:type="left" style:position="3.3472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41in" fo:text-indent="0.5in">
        <style:tab-stops>
          <style:tab-stop style:type="left" style:position="3.3472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41in" fo:text-indent="0.5in">
        <style:tab-stops>
          <style:tab-stop style:type="left" style:position="3.3472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41in" fo:text-indent="0.5in">
        <style:tab-stops>
          <style:tab-stop style:type="left" style:position="3.3472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041in" fo:text-indent="0.5in">
        <style:tab-stops>
          <style:tab-stop style:type="left" style:position="3.3472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41in">
        <style:tab-stops>
          <style:tab-stop style:type="left" style:position="3.3472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041in" fo:text-indent="0.5in">
        <style:tab-stops>
          <style:tab-stop style:type="left" style:position="3.3472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041in" fo:text-indent="0.5in">
        <style:tab-stops>
          <style:tab-stop style:type="left" style:position="3.3472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41in" fo:text-indent="0.5in">
        <style:tab-stops>
          <style:tab-stop style:type="left" style:position="3.3472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41in" fo:text-indent="0.5in">
        <style:tab-stops>
          <style:tab-stop style:type="left" style:position="3.3472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041in" fo:text-indent="0.5in">
        <style:tab-stops>
          <style:tab-stop style:type="left" style:position="3.3472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041in" fo:text-indent="0.5in">
        <style:tab-stops>
          <style:tab-stop style:type="left" style:position="3.3472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041in" fo:text-indent="0.5in">
        <style:tab-stops>
          <style:tab-stop style:type="left" style:position="3.3472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41in" fo:text-indent="0.5in">
        <style:tab-stops>
          <style:tab-stop style:type="left" style:position="3.3472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41in" fo:text-indent="0.5in">
        <style:tab-stops>
          <style:tab-stop style:type="left" style:position="3.3472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041in" fo:text-indent="0.5in">
        <style:tab-stops>
          <style:tab-stop style:type="left" style:position="3.3472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041in" fo:text-indent="0.5in">
        <style:tab-stops>
          <style:tab-stop style:type="left" style:position="3.3472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041in" fo:text-indent="0.5in">
        <style:tab-stops>
          <style:tab-stop style:type="left" style:position="3.3472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41in" fo:text-indent="0.5in">
        <style:tab-stops>
          <style:tab-stop style:type="left" style:position="3.3472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041in" fo:text-indent="0.5in">
        <style:tab-stops>
          <style:tab-stop style:type="left" style:position="3.3472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041in" fo:text-indent="0.5in">
        <style:tab-stops>
          <style:tab-stop style:type="left" style:position="3.3472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041in" fo:text-indent="0.5in">
        <style:tab-stops>
          <style:tab-stop style:type="left" style:position="3.3472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41in" fo:text-indent="0.5in">
        <style:tab-stops>
          <style:tab-stop style:type="left" style:position="3.3472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041in" fo:text-indent="0.5in">
        <style:tab-stops>
          <style:tab-stop style:type="left" style:position="3.3472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041in" fo:text-indent="0.5in">
        <style:tab-stops>
          <style:tab-stop style:type="left" style:position="3.3472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41in" fo:text-indent="0.5in">
        <style:tab-stops>
          <style:tab-stop style:type="left" style:position="3.3472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041in" fo:text-indent="0.5in">
        <style:tab-stops>
          <style:tab-stop style:type="left" style:position="3.3472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041in" fo:text-indent="0.5in">
        <style:tab-stops>
          <style:tab-stop style:type="left" style:position="3.3472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41in" fo:text-indent="0.5in">
        <style:tab-stops>
          <style:tab-stop style:type="left" style:position="3.3472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41in" fo:text-indent="0.5in">
        <style:tab-stops>
          <style:tab-stop style:type="left" style:position="3.3472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041in" fo:text-indent="0.5in">
        <style:tab-stops>
          <style:tab-stop style:type="left" style:position="3.3472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041in" fo:text-indent="0.5in">
        <style:tab-stops>
          <style:tab-stop style:type="left" style:position="3.3472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41in" fo:text-indent="0.5in">
        <style:tab-stops>
          <style:tab-stop style:type="left" style:position="3.3472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041in" fo:text-indent="0.5in">
        <style:tab-stops>
          <style:tab-stop style:type="left" style:position="3.3472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041in" fo:text-indent="0.5in">
        <style:tab-stops>
          <style:tab-stop style:type="left" style:position="3.3472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041in" fo:text-indent="0.5in">
        <style:tab-stops>
          <style:tab-stop style:type="left" style:position="3.3472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041in" fo:text-indent="0.5in">
        <style:tab-stops>
          <style:tab-stop style:type="left" style:position="3.3472in"/>
        </style:tab-stops>
      </style:paragraph-properties>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41in" fo:text-indent="0.5in">
        <style:tab-stops>
          <style:tab-stop style:type="left" style:position="3.3472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41in" fo:text-indent="0.5in">
        <style:tab-stops>
          <style:tab-stop style:type="left" style:position="3.3472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41in" fo:text-indent="0.5in">
        <style:tab-stops>
          <style:tab-stop style:type="left" style:position="3.3472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041in" fo:text-indent="0.5in">
        <style:tab-stops>
          <style:tab-stop style:type="left" style:position="3.3472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041in" fo:text-indent="0.5in">
        <style:tab-stops>
          <style:tab-stop style:type="left" style:position="3.3472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41in" fo:text-indent="0.5in">
        <style:tab-stops>
          <style:tab-stop style:type="left" style:position="3.3472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041in" fo:text-indent="0.5in">
        <style:tab-stops>
          <style:tab-stop style:type="left" style:position="3.3472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041in" fo:text-indent="0.5in">
        <style:tab-stops>
          <style:tab-stop style:type="left" style:position="3.3472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041in" fo:text-indent="0.5in">
        <style:tab-stops>
          <style:tab-stop style:type="left" style:position="3.3472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41in" fo:text-indent="0.5in">
        <style:tab-stops>
          <style:tab-stop style:type="left" style:position="3.3472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041in" fo:text-indent="0.5in">
        <style:tab-stops>
          <style:tab-stop style:type="left" style:position="3.3472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41in" fo:text-indent="0.5in">
        <style:tab-stops>
          <style:tab-stop style:type="left" style:position="3.3472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41in" fo:text-indent="0.5in">
        <style:tab-stops>
          <style:tab-stop style:type="left" style:position="3.3472in"/>
        </style:tab-stops>
      </style:paragraph-properties>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041in" fo:text-indent="0.5in">
        <style:tab-stops>
          <style:tab-stop style:type="left" style:position="3.3472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041in" fo:text-indent="0.5in">
        <style:tab-stops>
          <style:tab-stop style:type="left" style:position="3.3472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041in" fo:text-indent="0.5in">
        <style:tab-stops>
          <style:tab-stop style:type="left" style:position="3.3472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041in" fo:text-indent="0.5in">
        <style:tab-stops>
          <style:tab-stop style:type="left" style:position="3.3472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041in" fo:text-indent="0.5in">
        <style:tab-stops>
          <style:tab-stop style:type="left" style:position="3.3472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41in" fo:text-indent="0.5in">
        <style:tab-stops>
          <style:tab-stop style:type="left" style:position="3.3472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041in" fo:text-indent="0.5in">
        <style:tab-stops>
          <style:tab-stop style:type="left" style:position="3.3472in"/>
        </style:tab-stops>
      </style:paragraph-properties>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041in" fo:text-indent="0.5in">
        <style:tab-stops>
          <style:tab-stop style:type="left" style:position="3.3472in"/>
        </style:tab-stops>
      </style:paragraph-properties>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41in" fo:text-indent="0.5in">
        <style:tab-stops>
          <style:tab-stop style:type="left" style:position="3.3472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041in" fo:text-indent="0.5in">
        <style:tab-stops>
          <style:tab-stop style:type="left" style:position="3.3472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041in" fo:text-indent="0.5in">
        <style:tab-stops>
          <style:tab-stop style:type="left" style:position="3.3472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041in" fo:text-indent="0.5in">
        <style:tab-stops>
          <style:tab-stop style:type="left" style:position="3.3472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041in" fo:text-indent="0.5in">
        <style:tab-stops>
          <style:tab-stop style:type="left" style:position="3.3472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041in" fo:text-indent="0.5in">
        <style:tab-stops>
          <style:tab-stop style:type="left" style:position="3.3472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041in" fo:text-indent="0.5in">
        <style:tab-stops>
          <style:tab-stop style:type="left" style:position="3.3472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041in" fo:text-indent="0.5in">
        <style:tab-stops>
          <style:tab-stop style:type="left" style:position="3.3472in"/>
        </style:tab-stops>
      </style:paragraph-properties>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041in" fo:text-indent="0.5in">
        <style:tab-stops>
          <style:tab-stop style:type="left" style:position="3.3472in"/>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41in" fo:text-indent="0.5in">
        <style:tab-stops>
          <style:tab-stop style:type="left" style:position="3.3472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041in" fo:text-indent="0.5in">
        <style:tab-stops>
          <style:tab-stop style:type="left" style:position="3.3472in"/>
        </style:tab-stops>
      </style:paragraph-properties>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041in" fo:text-indent="0.5in">
        <style:tab-stops>
          <style:tab-stop style:type="left" style:position="3.3472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041in" fo:text-indent="0.5in">
        <style:tab-stops>
          <style:tab-stop style:type="left" style:position="3.3472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041in" fo:text-indent="0.5in">
        <style:tab-stops>
          <style:tab-stop style:type="left" style:position="3.3472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041in" fo:text-indent="0.5in">
        <style:tab-stops>
          <style:tab-stop style:type="left" style:position="3.3472in"/>
        </style:tab-stops>
      </style:paragraph-properties>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041in" fo:text-indent="0.5in">
        <style:tab-stops>
          <style:tab-stop style:type="left" style:position="3.3472in"/>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041in" fo:text-indent="0.5in">
        <style:tab-stops>
          <style:tab-stop style:type="left" style:position="3.3472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041in" fo:text-indent="0.5in">
        <style:tab-stops>
          <style:tab-stop style:type="left" style:position="3.3472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41in" fo:text-indent="0.5in">
        <style:tab-stops>
          <style:tab-stop style:type="left" style:position="3.3472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41in" fo:text-indent="0.5in">
        <style:tab-stops>
          <style:tab-stop style:type="left" style:position="3.3472in"/>
        </style:tab-stops>
      </style:paragraph-properties>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041in" fo:text-indent="0.5in">
        <style:tab-stops>
          <style:tab-stop style:type="left" style:position="3.3472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041in" fo:text-indent="0.5in">
        <style:tab-stops>
          <style:tab-stop style:type="left" style:position="3.3472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41in" fo:text-indent="0.5in">
        <style:tab-stops>
          <style:tab-stop style:type="left" style:position="3.3472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041in" fo:text-indent="0.5in">
        <style:tab-stops>
          <style:tab-stop style:type="left" style:position="3.3472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041in" fo:text-indent="0.5in">
        <style:tab-stops>
          <style:tab-stop style:type="left" style:position="3.3472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41in" fo:text-indent="0.5in">
        <style:tab-stops>
          <style:tab-stop style:type="left" style:position="3.3472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041in" fo:text-indent="0.5in">
        <style:tab-stops>
          <style:tab-stop style:type="left" style:position="3.3472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041in" fo:text-indent="0.5in">
        <style:tab-stops>
          <style:tab-stop style:type="left" style:position="3.3472in"/>
        </style:tab-stops>
      </style:paragraph-properties>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041in" fo:text-indent="0.5in">
        <style:tab-stops>
          <style:tab-stop style:type="left" style:position="3.3472in"/>
        </style:tab-stops>
      </style:paragraph-properties>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041in" fo:text-indent="0.5in">
        <style:tab-stops>
          <style:tab-stop style:type="left" style:position="3.3472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041in" fo:text-indent="0.5in">
        <style:tab-stops>
          <style:tab-stop style:type="left" style:position="3.347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041in" fo:text-indent="0.5in">
        <style:tab-stops>
          <style:tab-stop style:type="left" style:position="3.3472in"/>
        </style:tab-stops>
      </style:paragraph-properties>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041in" fo:text-indent="0.5in">
        <style:tab-stops>
          <style:tab-stop style:type="left" style:position="3.3472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041in" fo:text-indent="0.5in">
        <style:tab-stops>
          <style:tab-stop style:type="left" style:position="3.3472in"/>
        </style:tab-stops>
      </style:paragraph-properties>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41in" fo:text-indent="0.5in">
        <style:tab-stops>
          <style:tab-stop style:type="left" style:position="3.3472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041in" fo:text-indent="0.5in">
        <style:tab-stops>
          <style:tab-stop style:type="left" style:position="3.347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041in" fo:text-indent="0.5in">
        <style:tab-stops>
          <style:tab-stop style:type="left" style:position="3.3472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041in" fo:text-indent="0.5in">
        <style:tab-stops>
          <style:tab-stop style:type="left" style:position="3.347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041in" fo:text-indent="0.5in">
        <style:tab-stops>
          <style:tab-stop style:type="left" style:position="3.3472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041in" fo:text-indent="0.5in">
        <style:tab-stops>
          <style:tab-stop style:type="left" style:position="3.3472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041in" fo:text-indent="0.5in">
        <style:tab-stops>
          <style:tab-stop style:type="left" style:position="3.347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041in" fo:text-indent="0.5in">
        <style:tab-stops>
          <style:tab-stop style:type="left" style:position="3.3472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041in" fo:text-indent="0.5in">
        <style:tab-stops>
          <style:tab-stop style:type="left" style:position="3.3472in"/>
        </style:tab-stops>
      </style:paragraph-properties>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0041in" fo:text-indent="0.5in">
        <style:tab-stops>
          <style:tab-stop style:type="left" style:position="3.3472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041in" fo:text-indent="0.5in">
        <style:tab-stops>
          <style:tab-stop style:type="left" style:position="3.3472in"/>
        </style:tab-stops>
      </style:paragraph-properties>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041in" fo:text-indent="0.5in">
        <style:tab-stops>
          <style:tab-stop style:type="left" style:position="3.3472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fo:text-align="justify" fo:margin-right="-0.0041in" fo:text-indent="0.5in">
        <style:tab-stops>
          <style:tab-stop style:type="left" style:position="3.3472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041in" fo:text-indent="0.5in">
        <style:tab-stops>
          <style:tab-stop style:type="left" style:position="3.3472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041in" fo:text-indent="0.5in">
        <style:tab-stops>
          <style:tab-stop style:type="left" style:position="3.3472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041in" fo:text-indent="0.5in">
        <style:tab-stops>
          <style:tab-stop style:type="left" style:position="3.3472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041in" fo:text-indent="0.5in">
        <style:tab-stops>
          <style:tab-stop style:type="left" style:position="3.347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041in" fo:text-indent="0.5in">
        <style:tab-stops>
          <style:tab-stop style:type="left" style:position="3.3472in"/>
        </style:tab-stops>
      </style:paragraph-properties>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041in" fo:text-indent="0.5in">
        <style:tab-stops>
          <style:tab-stop style:type="left" style:position="3.347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041in" fo:text-indent="0.5in">
        <style:tab-stops>
          <style:tab-stop style:type="left" style:position="3.3472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041in" fo:text-indent="0.5in">
        <style:tab-stops>
          <style:tab-stop style:type="left" style:position="3.3472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041in" fo:text-indent="0.5in">
        <style:tab-stops>
          <style:tab-stop style:type="left" style:position="3.3472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041in" fo:text-indent="0.5in">
        <style:tab-stops>
          <style:tab-stop style:type="left" style:position="3.3472in"/>
        </style:tab-stops>
      </style:paragraph-properties>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041in" fo:text-indent="0.5in">
        <style:tab-stops>
          <style:tab-stop style:type="left" style:position="3.3472in"/>
        </style:tab-stops>
      </style:paragraph-properties>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041in" fo:text-indent="0.5in">
        <style:tab-stops>
          <style:tab-stop style:type="left" style:position="3.3472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041in" fo:text-indent="0.5in">
        <style:tab-stops>
          <style:tab-stop style:type="left" style:position="3.3472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041in" fo:text-indent="0.5in">
        <style:tab-stops>
          <style:tab-stop style:type="left" style:position="3.3472in"/>
        </style:tab-stops>
      </style:paragraph-properties>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0041in" fo:text-indent="0.5in">
        <style:tab-stops>
          <style:tab-stop style:type="left" style:position="3.3472in"/>
        </style:tab-stops>
      </style:paragraph-properties>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041in" fo:text-indent="0.5in">
        <style:tab-stops>
          <style:tab-stop style:type="left" style:position="3.3472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041in" fo:text-indent="0.5in">
        <style:tab-stops>
          <style:tab-stop style:type="left" style:position="3.3472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041in" fo:text-indent="0.5in">
        <style:tab-stops>
          <style:tab-stop style:type="left" style:position="3.3472in"/>
        </style:tab-stops>
      </style:paragraph-properties>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041in" fo:text-indent="0.5in">
        <style:tab-stops>
          <style:tab-stop style:type="left" style:position="3.3472in"/>
        </style:tab-stops>
      </style:paragraph-properties>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0041in" fo:text-indent="0.5in">
        <style:tab-stops>
          <style:tab-stop style:type="left" style:position="3.3472in"/>
        </style:tab-stops>
      </style:paragraph-properties>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041in" fo:text-indent="0.5in">
        <style:tab-stops>
          <style:tab-stop style:type="left" style:position="3.3472in"/>
        </style:tab-stops>
      </style:paragraph-properties>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041in" fo:text-indent="0.5in">
        <style:tab-stops>
          <style:tab-stop style:type="left" style:position="3.3472in"/>
        </style:tab-stops>
      </style:paragraph-properties>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0041in" fo:text-indent="0.5in">
        <style:tab-stops>
          <style:tab-stop style:type="left" style:position="3.3472in"/>
        </style:tab-stops>
      </style:paragraph-properties>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041in" fo:text-indent="0.5in">
        <style:tab-stops>
          <style:tab-stop style:type="left" style:position="3.3472in"/>
        </style:tab-stops>
      </style:paragraph-properties>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041in" fo:text-indent="0.5in">
        <style:tab-stops>
          <style:tab-stop style:type="left" style:position="3.3472in"/>
        </style:tab-stops>
      </style:paragraph-properties>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041in" fo:text-indent="0.5in">
        <style:tab-stops>
          <style:tab-stop style:type="left" style:position="3.3472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margin-right="-0.0041in" fo:text-indent="0.5in">
        <style:tab-stops>
          <style:tab-stop style:type="left" style:position="3.3472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041in" fo:text-indent="0.5in">
        <style:tab-stops>
          <style:tab-stop style:type="left" style:position="3.3472in"/>
        </style:tab-stops>
      </style:paragraph-properties>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041in" fo:text-indent="0.5in">
        <style:tab-stops>
          <style:tab-stop style:type="left" style:position="3.3472in"/>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041in" fo:text-indent="0.5in">
        <style:tab-stops>
          <style:tab-stop style:type="left" style:position="3.3472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0041in" fo:text-indent="0.5in">
        <style:tab-stops>
          <style:tab-stop style:type="left" style:position="3.3472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041in" fo:text-indent="0.5in">
        <style:tab-stops>
          <style:tab-stop style:type="left" style:position="3.3472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041in" fo:text-indent="0.5in">
        <style:tab-stops>
          <style:tab-stop style:type="left" style:position="3.3472in"/>
        </style:tab-stops>
      </style:paragraph-properties>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041in" fo:text-indent="0.5in">
        <style:tab-stops>
          <style:tab-stop style:type="left" style:position="3.3472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041in" fo:text-indent="0.5in">
        <style:tab-stops>
          <style:tab-stop style:type="left" style:position="3.3472in"/>
        </style:tab-stops>
      </style:paragraph-properties>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041in" fo:text-indent="0.5in">
        <style:tab-stops>
          <style:tab-stop style:type="left" style:position="3.3472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0041in" fo:text-indent="0.5in">
        <style:tab-stops>
          <style:tab-stop style:type="left" style:position="3.3472in"/>
        </style:tab-stops>
      </style:paragraph-properties>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041in" fo:text-indent="0.5in">
        <style:tab-stops>
          <style:tab-stop style:type="left" style:position="3.3472in"/>
        </style:tab-stops>
      </style:paragraph-properties>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041in" fo:text-indent="0.5in">
        <style:tab-stops>
          <style:tab-stop style:type="left" style:position="3.3472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041in" fo:text-indent="0.5in">
        <style:tab-stops>
          <style:tab-stop style:type="left" style:position="3.3472in"/>
        </style:tab-stops>
      </style:paragraph-properties>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041in" fo:text-indent="0.5in">
        <style:tab-stops>
          <style:tab-stop style:type="left" style:position="3.3472in"/>
        </style:tab-stops>
      </style:paragraph-properties>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041in" fo:text-indent="0.5in">
        <style:tab-stops>
          <style:tab-stop style:type="left" style:position="3.3472in"/>
        </style:tab-stops>
      </style:paragraph-properties>
    </style:style>
    <style:style style:name="T446" style:parent-style-name="DefaultParagraphFont" style:family="text">
      <style:text-properties style:font-size-complex="12pt"/>
    </style:style>
    <style:style style:name="P447" style:parent-style-name="Normal" style:family="paragraph">
      <style:paragraph-properties fo:text-align="justify" fo:margin-right="-0.0041in" fo:text-indent="0.5in">
        <style:tab-stops>
          <style:tab-stop style:type="left" style:position="3.3472in"/>
        </style:tab-stops>
      </style:paragraph-properties>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041in" fo:text-indent="0.5in">
        <style:tab-stops>
          <style:tab-stop style:type="left" style:position="3.3472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0041in" fo:text-indent="0.5in">
        <style:tab-stops>
          <style:tab-stop style:type="left" style:position="3.3472in"/>
        </style:tab-stops>
      </style:paragraph-properties>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041in" fo:text-indent="0.5in">
        <style:tab-stops>
          <style:tab-stop style:type="left" style:position="3.3472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041in" fo:text-indent="0.5in">
        <style:tab-stops>
          <style:tab-stop style:type="left" style:position="3.3472in"/>
        </style:tab-stops>
      </style:paragraph-properties>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0041in" fo:text-indent="0.5in">
        <style:tab-stops>
          <style:tab-stop style:type="left" style:position="3.3472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041in" fo:text-indent="0.5in">
        <style:tab-stops>
          <style:tab-stop style:type="left" style:position="3.3472in"/>
        </style:tab-stops>
      </style:paragraph-properties>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041in" fo:text-indent="0.5in">
        <style:tab-stops>
          <style:tab-stop style:type="left" style:position="3.3472in"/>
        </style:tab-stops>
      </style:paragraph-properties>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041in" fo:text-indent="0.5in">
        <style:tab-stops>
          <style:tab-stop style:type="left" style:position="3.3472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041in" fo:text-indent="0.5in">
        <style:tab-stops>
          <style:tab-stop style:type="left" style:position="3.3472in"/>
        </style:tab-stops>
      </style:paragraph-properties>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041in" fo:text-indent="0.5in">
        <style:tab-stops>
          <style:tab-stop style:type="left" style:position="3.3472in"/>
        </style:tab-stops>
      </style:paragraph-properties>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041in" fo:text-indent="0.5in">
        <style:tab-stops>
          <style:tab-stop style:type="left" style:position="3.3472in"/>
        </style:tab-stops>
      </style:paragraph-properties>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0041in" fo:text-indent="0.5in">
        <style:tab-stops>
          <style:tab-stop style:type="left" style:position="3.3472in"/>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fo:text-align="justify" fo:margin-right="-0.0041in" fo:text-indent="0.5in">
        <style:tab-stops>
          <style:tab-stop style:type="left" style:position="3.3472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041in" fo:text-indent="0.5in">
        <style:tab-stops>
          <style:tab-stop style:type="left" style:position="3.3472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041in" fo:text-indent="0.5in">
        <style:tab-stops>
          <style:tab-stop style:type="left" style:position="3.3472in"/>
        </style:tab-stops>
      </style:paragraph-properties>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041in" fo:text-indent="0.5in">
        <style:tab-stops>
          <style:tab-stop style:type="left" style:position="3.3472in"/>
        </style:tab-stops>
      </style:paragraph-properties>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041in" fo:text-indent="0.5in">
        <style:tab-stops>
          <style:tab-stop style:type="left" style:position="3.3472in"/>
        </style:tab-stops>
      </style:paragraph-properties>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041in" fo:text-indent="0.5in">
        <style:tab-stops>
          <style:tab-stop style:type="left" style:position="3.3472in"/>
        </style:tab-stops>
      </style:paragraph-properties>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041in" fo:text-indent="0.5in">
        <style:tab-stops>
          <style:tab-stop style:type="left" style:position="3.3472in"/>
        </style:tab-stops>
      </style:paragraph-properties>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041in" fo:text-indent="0.5in">
        <style:tab-stops>
          <style:tab-stop style:type="left" style:position="3.3472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041in" fo:text-indent="0.5in">
        <style:tab-stops>
          <style:tab-stop style:type="left" style:position="3.3472in"/>
        </style:tab-stops>
      </style:paragraph-properties>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041in" fo:text-indent="0.5in">
        <style:tab-stops>
          <style:tab-stop style:type="left" style:position="3.3472in"/>
        </style:tab-stops>
      </style:paragraph-properties>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041in" fo:text-indent="0.5in">
        <style:tab-stops>
          <style:tab-stop style:type="left" style:position="3.3472in"/>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041in" fo:text-indent="0.5in">
        <style:tab-stops>
          <style:tab-stop style:type="left" style:position="3.3472in"/>
        </style:tab-stops>
      </style:paragraph-properties>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041in" fo:text-indent="0.5in">
        <style:tab-stops>
          <style:tab-stop style:type="left" style:position="3.3472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fo:text-align="justify" fo:margin-right="-0.0041in" fo:text-indent="0.5in">
        <style:tab-stops>
          <style:tab-stop style:type="left" style:position="3.3472in"/>
        </style:tab-stops>
      </style:paragraph-properties>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0041in" fo:text-indent="0.5in">
        <style:tab-stops>
          <style:tab-stop style:type="left" style:position="3.3472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041in" fo:text-indent="0.5in">
        <style:tab-stops>
          <style:tab-stop style:type="left" style:position="3.3472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0041in" fo:text-indent="0.5in">
        <style:tab-stops>
          <style:tab-stop style:type="left" style:position="3.3472in"/>
        </style:tab-stops>
      </style:paragraph-properties>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0041in" fo:text-indent="0.5in">
        <style:tab-stops>
          <style:tab-stop style:type="left" style:position="3.3472in"/>
        </style:tab-stops>
      </style:paragraph-properties>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041in" fo:text-indent="0.5in">
        <style:tab-stops>
          <style:tab-stop style:type="left" style:position="3.3472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041in" fo:text-indent="0.5in">
        <style:tab-stops>
          <style:tab-stop style:type="left" style:position="3.3472in"/>
        </style:tab-stops>
      </style:paragraph-properties>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041in" fo:text-indent="0.5in">
        <style:tab-stops>
          <style:tab-stop style:type="left" style:position="3.3472in"/>
        </style:tab-stops>
      </style:paragraph-properties>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041in" fo:text-indent="0.5in">
        <style:tab-stops>
          <style:tab-stop style:type="left" style:position="3.3472in"/>
        </style:tab-stops>
      </style:paragraph-properties>
    </style:style>
    <style:style style:name="T516" style:parent-style-name="DefaultParagraphFont" style:family="text">
      <style:text-properties style:font-size-complex="12pt"/>
    </style:style>
    <style:style style:name="P517" style:parent-style-name="Normal" style:family="paragraph">
      <style:paragraph-properties fo:text-align="justify" fo:margin-right="-0.0041in" fo:text-indent="0.5in">
        <style:tab-stops>
          <style:tab-stop style:type="left" style:position="3.3472in"/>
        </style:tab-stops>
      </style:paragraph-properties>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041in" fo:text-indent="0.5in">
        <style:tab-stops>
          <style:tab-stop style:type="left" style:position="3.3472in"/>
        </style:tab-stops>
      </style:paragraph-properties>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041in" fo:text-indent="0.5in">
        <style:tab-stops>
          <style:tab-stop style:type="left" style:position="3.3472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fo:text-align="justify" fo:margin-right="-0.0041in" fo:text-indent="0.5in">
        <style:tab-stops>
          <style:tab-stop style:type="left" style:position="3.3472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041in" fo:text-indent="0.5in">
        <style:tab-stops>
          <style:tab-stop style:type="left" style:position="3.3472in"/>
        </style:tab-stops>
      </style:paragraph-properties>
    </style:style>
    <style:style style:name="T526" style:parent-style-name="DefaultParagraphFont" style:family="text">
      <style:text-properties style:font-size-complex="12pt"/>
    </style:style>
    <style:style style:name="P527" style:parent-style-name="Normal" style:family="paragraph">
      <style:paragraph-properties fo:text-align="justify" fo:margin-right="-0.0041in" fo:text-indent="0.5in">
        <style:tab-stops>
          <style:tab-stop style:type="left" style:position="3.3472in"/>
        </style:tab-stops>
      </style:paragraph-properties>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041in" fo:text-indent="0.5in">
        <style:tab-stops>
          <style:tab-stop style:type="left" style:position="3.3472in"/>
        </style:tab-stops>
      </style:paragraph-properties>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041in" fo:text-indent="0.5in">
        <style:tab-stops>
          <style:tab-stop style:type="left" style:position="3.3472in"/>
        </style:tab-stops>
      </style:paragraph-properties>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0041in" fo:text-indent="0.5in">
        <style:tab-stops>
          <style:tab-stop style:type="left" style:position="3.3472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041in" fo:text-indent="0.5in">
        <style:tab-stops>
          <style:tab-stop style:type="left" style:position="3.3472in"/>
        </style:tab-stops>
      </style:paragraph-properties>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041in" fo:text-indent="0.5in">
        <style:tab-stops>
          <style:tab-stop style:type="left" style:position="3.3472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fo:text-align="justify" fo:margin-right="-0.0041in" fo:text-indent="0.5in">
        <style:tab-stops>
          <style:tab-stop style:type="left" style:position="3.347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0041in" fo:text-indent="0.5in">
        <style:tab-stops>
          <style:tab-stop style:type="left" style:position="3.3472in"/>
        </style:tab-stops>
      </style:paragraph-properties>
    </style:style>
    <style:style style:name="T543" style:parent-style-name="DefaultParagraphFont" style:family="text">
      <style:text-properties style:font-size-complex="12pt"/>
    </style:style>
    <style:style style:name="P544" style:parent-style-name="Normal" style:family="paragraph">
      <style:paragraph-properties fo:text-align="justify" fo:margin-right="-0.0041in" fo:text-indent="0.5in">
        <style:tab-stops>
          <style:tab-stop style:type="left" style:position="3.3472in"/>
        </style:tab-stops>
      </style:paragraph-properties>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0041in" fo:text-indent="0.5in">
        <style:tab-stops>
          <style:tab-stop style:type="left" style:position="3.3472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fo:text-align="justify" fo:margin-right="-0.0041in" fo:text-indent="0.5in">
        <style:tab-stops>
          <style:tab-stop style:type="left" style:position="3.347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041in" fo:text-indent="0.5in">
        <style:tab-stops>
          <style:tab-stop style:type="left" style:position="3.3472in"/>
        </style:tab-stops>
      </style:paragraph-properties>
    </style:style>
    <style:style style:name="T552" style:parent-style-name="DefaultParagraphFont" style:family="text">
      <style:text-properties style:font-size-complex="12pt"/>
    </style:style>
    <style:style style:name="P553" style:parent-style-name="Normal" style:family="paragraph">
      <style:paragraph-properties fo:text-align="justify" fo:margin-right="-0.0041in" fo:text-indent="0.5in">
        <style:tab-stops>
          <style:tab-stop style:type="left" style:position="3.3472in"/>
        </style:tab-stops>
      </style:paragraph-properties>
    </style:style>
    <style:style style:name="T554" style:parent-style-name="DefaultParagraphFont" style:family="text">
      <style:text-properties style:font-size-complex="12pt"/>
    </style:style>
    <style:style style:name="P555" style:parent-style-name="Normal" style:family="paragraph">
      <style:paragraph-properties fo:text-align="justify" fo:margin-right="-0.0041in" fo:text-indent="0.5in">
        <style:tab-stops>
          <style:tab-stop style:type="left" style:position="3.3472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041in" fo:text-indent="0.5in">
        <style:tab-stops>
          <style:tab-stop style:type="left" style:position="3.3472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0041in" fo:text-indent="0.5in">
        <style:tab-stops>
          <style:tab-stop style:type="left" style:position="3.3472in"/>
        </style:tab-stops>
      </style:paragraph-properties>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0041in" fo:text-indent="0.5in">
        <style:tab-stops>
          <style:tab-stop style:type="left" style:position="3.3472in"/>
        </style:tab-stops>
      </style:paragraph-properties>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0041in" fo:text-indent="0.5in">
        <style:tab-stops>
          <style:tab-stop style:type="left" style:position="3.3472in"/>
        </style:tab-stops>
      </style:paragraph-properties>
    </style:style>
    <style:style style:name="T564" style:parent-style-name="DefaultParagraphFont" style:family="text">
      <style:text-properties style:font-size-complex="12pt"/>
    </style:style>
    <style:style style:name="P565" style:parent-style-name="Normal" style:family="paragraph">
      <style:paragraph-properties fo:text-align="justify" fo:margin-right="-0.0041in" fo:text-indent="0.5in">
        <style:tab-stops>
          <style:tab-stop style:type="left" style:position="3.3472in"/>
        </style:tab-stops>
      </style:paragraph-properties>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041in" fo:text-indent="0.5in">
        <style:tab-stops>
          <style:tab-stop style:type="left" style:position="3.3472in"/>
        </style:tab-stops>
      </style:paragraph-properties>
    </style:style>
    <style:style style:name="T568" style:parent-style-name="DefaultParagraphFont" style:family="text">
      <style:text-properties style:font-size-complex="12pt"/>
    </style:style>
    <style:style style:name="P569" style:parent-style-name="Normal" style:family="paragraph">
      <style:paragraph-properties fo:text-align="justify" fo:margin-right="-0.0041in" fo:text-indent="0.5in">
        <style:tab-stops>
          <style:tab-stop style:type="left" style:position="3.3472in"/>
        </style:tab-stops>
      </style:paragraph-properties>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041in" fo:text-indent="0.5in">
        <style:tab-stops>
          <style:tab-stop style:type="left" style:position="3.3472in"/>
        </style:tab-stops>
      </style:paragraph-properties>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041in" fo:text-indent="0.5in">
        <style:tab-stops>
          <style:tab-stop style:type="left" style:position="3.347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041in" fo:text-indent="0.5in">
        <style:tab-stops>
          <style:tab-stop style:type="left" style:position="3.3472in"/>
        </style:tab-stops>
      </style:paragraph-properties>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041in" fo:text-indent="0.5in">
        <style:tab-stops>
          <style:tab-stop style:type="left" style:position="3.3472in"/>
        </style:tab-stops>
      </style:paragraph-properties>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166in">
        <style:tab-stops>
          <style:tab-stop style:type="left" style:position="0.547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583in">
        <style:tab-stops>
          <style:tab-stop style:type="left" style:position="0.5472in"/>
        </style:tab-stops>
      </style:paragraph-properties>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583in">
        <style:tab-stops>
          <style:tab-stop style:type="left" style:position="0.5472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583in">
        <style:tab-stops>
          <style:tab-stop style:type="left" style:position="0.5472in"/>
        </style:tab-stops>
      </style:paragraph-properties>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583in">
        <style:tab-stops>
          <style:tab-stop style:type="left" style:position="0.547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tab-stops>
          <style:tab-stop style:type="left" style:position="5.1187in"/>
        </style:tab-stops>
      </style:paragraph-properties>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tab-stops>
          <style:tab-stop style:type="left" style:position="5.1187in"/>
        </style:tab-stops>
      </style:paragraph-properties>
    </style:style>
    <style:style style:name="T607" style:parent-style-name="DefaultParagraphFont" style:family="text">
      <style:text-properties style:font-size-complex="12pt"/>
    </style:style>
  </office:automatic-styles>
  <office:body>
    <office:text text:use-soft-page-breaks="true">
      <text:p text:style-name="P1"><text:span text:style-name="T6">VALSTYBINĖS MOKESČIŲ INSPEKCIJOS</text:span></text:p>
      <text:p text:style-name="P7">PRIE LIETUVOS RESPUBLIKOS FINANSŲ MINISTERIJOS<text:s/></text:p>
      <text:p text:style-name="P8">VIRŠININKAS</text:p>
      <text:p text:style-name="P9"/>
      <text:p text:style-name="P10">Muitinės departamento<text:s/></text:p>
      <text:p text:style-name="P11">prie lietuvos respublikos finansų ministerijos</text:p>
      <text:p text:style-name="P12">generalinis direktorius<text:s/></text:p>
      <text:p text:style-name="P13"/>
      <text:p text:style-name="P14"/>
      <text:p text:style-name="P15"><text:span text:style-name="T16">ĮSAKYMAS</text:span></text:p>
      <text:p text:style-name="P17"><text:span text:style-name="T18">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9">“<text:s/></text:span><text:span text:style-name="T20">PAKEITIMO</text:span></text:p>
      <text:p text:style-name="P21"/>
      <text:p text:style-name="P22">2015 m. gruodžio 7 d. Nr. VA-109/1B-937</text:p>
      <text:p text:style-name="P23">Vilnius</text:p>
      <text:p text:style-name="P24"/>
      <text:p text:style-name="P25"/>
      <text:p text:style-name="P26"><text:span text:style-name="T27">1</text:span><text:span text:style-name="T28">. P a k e i č i a m e <text:s/>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text:span></text:p>
      <text:p text:style-name="P29"><text:span text:style-name="T30">1.1</text:span><text:span text:style-name="T31">. Papildome skyrių „Valstybės rinkliavos“ nauja įmokų eilute, kurią įrašome po įmokų eilute „už Valstybinės teritorijų planavimo ir statybos inspekcijos prie Aplinkos ministerijos teikiamas paslaugas; 5809“:</text:span></text:p>
      <text:p text:style-name="P32"><text:span text:style-name="T33">„už Valstybinio turizmo departamento prie Ūkio ministerijos teikiamas paslaugas; 5811“.</text:span></text:p>
      <text:p text:style-name="P34"><text:span text:style-name="T35">1.2</text:span><text:span text:style-name="T36">. Papildome skyrių „Kitos baudos“ nauja įmokų eilute, kurią įrašome po įmokų eilute „Lietuvos žemės ūkio ir maisto produktų rinkos reguliavimo agentūros skirtos baudos už Lietuvos Respublikos ūkio subjektų, perkančių–parduodančių žalią pieną ir prekiaujančių pieno gaminiais, nesąžiningų veiksmų draudimo įstatymo pažeidimus; 6798“;</text:span></text:p>
      <text:p text:style-name="P37"><text:span text:style-name="T38">„Lietuvos Respublikos valstybinės darbo inspekcijos prie Socialinės apsaugos ir darbo ministerijos skirtos baudos už Lietuvos Respublikos valstybinės darbo inspekcijos įstatymo pažeidimus; 6799“.</text:span></text:p>
      <text:p text:style-name="P39"><text:span text:style-name="T40">1.3</text:span><text:span text:style-name="T41">. Papildome skyrių „Kitos įplaukos į biudžetus“ nauja įmokų eilute, kurią įrašome po įmokų eilute „biudžetinių įstaigų gautos netesybos, įskaitomos į savivaldybės biudžetą; 599XX“:</text:span></text:p>
      <text:p text:style-name="P42"><text:span text:style-name="T43">„biudžetinių įstaigų gautos palūkanos už valstybės biudžeto lėšas, įskaitomos į valstybės biudžetą; 7084“.</text:span></text:p>
      <text:p text:style-name="P44"><text:span text:style-name="T45">1.4</text:span><text:span text:style-name="T46">. Pripažįstame netekusia galios įmokų eilutę „Lietuvos juridinio ar fizinio asmens įmoka už mokesčių mokėtoją; 8240“, esančią skyriuje „Lietuvos juridinio ar fizinio asmens įmoka už mokesčių mokėtoją“.<text:s/></text:span></text:p>
      <text:p text:style-name="P47"><text:span text:style-name="T48">1.5</text:span><text:span text:style-name="T49">. Pripažįstame netekusiomis galios skyriaus „Privalomojo sveikatos draudimo įmokos“ įmokų eilutes:</text:span></text:p>
      <text:p text:style-name="P50"><text:span text:style-name="T51">„</text:span><text:span text:style-name="T52">ūkinių bendrijų narių (už laikotarpį iki 2009-12-31); 1801“;</text:span></text:p>
      <text:p text:style-name="P53"><text:span text:style-name="T54">„individualių įmonių savininkų (už laikotarpį iki 2009-12-31); 1811“;</text:span></text:p>
      <text:p text:style-name="P55"><text:span text:style-name="T56">„asmenų, vykdančių individualią veiklą pagal verslo liudijimus; 1891“;</text:span></text:p>
      <text:p text:style-name="P57"><text:span text:style-name="T58">„asmenų, vykdančių individualią veiklą be verslo liudijimų (už laikotarpį iki 2008-12-31); 1831“;</text:span></text:p>
      <text:p text:style-name="P59"><text:span text:style-name="T60">„ūkininkų (už laikotarpį iki 2008-12-31); 1841“;</text:span></text:p>
      <text:p text:style-name="P61"><text:span text:style-name="T62">„</text:span><text:span text:style-name="T63">ūkininkų už partnerius (pilnamečius ūkių narius), dirbančius ūkyje (už laikotarpį iki <text:s text:c="6"/>2008-12-31); 1851“;</text:span></text:p>
      <text:p text:style-name="P64"><text:span text:style-name="T65">„asmeninių ūkių naudotojų (už laikotarpį iki 2008-12-31); 1861“;</text:span></text:p>
      <text:p text:style-name="P66"><text:span text:style-name="T67">„asmeninių ūkių naudotojų už pilnamečius šeimos narius, dirbančius ūkyje (už laikotarpį iki 2008-12-31); 1871“;</text:span></text:p>
      <text:p text:style-name="P68"><text:span text:style-name="T69">„žemės naudotojų (už laikotarpį iki 2008-12-31); 1881“;</text:span></text:p>
      <text:p text:style-name="P70"><text:span text:style-name="T71">„kitų asmenų, savarankiškai mokančių įmokas; 1901“;</text:span></text:p>
      <text:p text:style-name="P72"><text:span text:style-name="T73">„</text:span><text:span text:style-name="T74">asmenų, kurių žemės ūkio valdos dydis yra ne didesnis kaip 2 ekonominio (europinio) dydžio vienetai; 1791“;</text:span></text:p>
      <text:p text:style-name="P75"><text:span text:style-name="T76">„</text:span><text:span text:style-name="T77">asmenų, kurių žemės ūkio valdos dydis yra didesnis kaip 2 ekonominio dydžio vienetai (toliau – EDV), ne PVM mokėtojų, 2011 metų nepriemokoms asmenų, kurių žemės ūkio valdos dydis yra didesnis kaip 2, bet mažesnis kaip 4 EDV, bei nepriemokoms, susidariusioms iki 2010-12-31, kai žemės ūkio valdos dydis siekė daugiau kaip 2, bet ne daugiau kaip 14 EDV; 1921“;<text:s/></text:span></text:p>
      <text:p text:style-name="P78"><text:span text:style-name="T79">„</text:span><text:span text:style-name="T80">asmenų, kurių žemės ūkio valdos dydis yra didesnis kaip 14 europinio dydžio vienetų (už laikotarpį iki 2009-12-31); 1931“;</text:span></text:p>
      <text:p text:style-name="P81"><text:span text:style-name="T82">„nuolatinių Lietuvos gyventojų nuo kitų pajamų, nuo kurių mokamas gyventojų pajamų mokestis (už laikotarpį iki 2009-12-31); 1941“;<text:s/></text:span></text:p>
      <text:p text:style-name="P83"><text:span text:style-name="T84">„asmenų, kurie moka 3 minimalių mėnesinių algų dydžio įmoką; 1959“.</text:span></text:p>
      <text:p text:style-name="P85"><text:span text:style-name="T86">1.6</text:span><text:span text:style-name="T87">. Pripažįstame netekusiomis galios skyriaus „Asignavimų valdytojų pajamų įmokos už teikiamas paslaugas“ įmokų eilutes:</text:span></text:p>
      <text:p text:style-name="P88"><text:span text:style-name="T89">„Lietuvos Respublikos Seimo kanceliarijos; 0010“;</text:span></text:p>
      <text:p text:style-name="P90"><text:span text:style-name="T91">„Lietuvos Respublikos valstybės kontrolės; 6100“;</text:span></text:p>
      <text:p text:style-name="P92"><text:span text:style-name="T93">„Lietuvos radijo ir televizijos; 6132“;</text:span></text:p>
      <text:p text:style-name="P94"><text:span text:style-name="T95">„Lietuvos Respublikos specialiųjų tyrimų tarnybos;<text:s/></text:span><text:span text:style-name="T96"><text:tab/>8996“;</text:span></text:p>
      <text:p text:style-name="P97"><text:span text:style-name="T98">„Lietuvos Respublikos aplinkos ministerijos; 8510“;</text:span></text:p>
      <text:p text:style-name="P99"><text:span text:style-name="T100">„Lietuvos Respublikos finansų ministerijos; 6131“;</text:span></text:p>
      <text:p text:style-name="P101"><text:span text:style-name="T102">„Lietuvos Respublikos krašto apsaugos ministerijos; 8520“;</text:span></text:p>
      <text:p text:style-name="P103"><text:span text:style-name="T104">„Lietuvos Respublikos kultūros ministerijos; 8530“;</text:span></text:p>
      <text:p text:style-name="P105"><text:span text:style-name="T106">„Lietuvos Respublikos socialinės apsaugos ir darbo ministerijos; 8540“;</text:span></text:p>
      <text:p text:style-name="P107"><text:span text:style-name="T108">„Lietuvos Respublikos susisiekimo ministerijos; 6101“;</text:span></text:p>
      <text:p text:style-name="P109"><text:span text:style-name="T110">„Lietuvos Respublikos sveikatos apsaugos ministerijos; 8550“;</text:span></text:p>
      <text:p text:style-name="P111"><text:span text:style-name="T112">„Lietuvos Respublikos švietimo ir mokslo ministerijos; 8560“;</text:span></text:p>
      <text:p text:style-name="P113"><text:span text:style-name="T114">„Lietuvos Respublikos teisingumo ministerijos; 8570“;</text:span></text:p>
      <text:p text:style-name="P115"><text:span text:style-name="T116">„Lietuvos Respublikos ūkio ministerijos; 8580“;</text:span></text:p>
      <text:p text:style-name="P117"><text:span text:style-name="T118">„Lietuvos Respublikos užsienio reikalų ministerijos; 8911“;</text:span></text:p>
      <text:p text:style-name="P119"><text:span text:style-name="T120">„Lietuvos Respublikos vidaus reikalų ministerijos; 8590“;</text:span></text:p>
      <text:p text:style-name="P121"><text:span text:style-name="T122">„Lietuvos Respublikos žemės ūkio ministerijos; 8600“;</text:span></text:p>
      <text:p text:style-name="P123"><text:span text:style-name="T124">„Lietuvos vyriausiojo archyvaro tarnyba; 8710“;</text:span></text:p>
      <text:p text:style-name="P125"><text:span text:style-name="T126">„Kūno kultūros ir sporto departamento prie Lietuvos Respublikos Vyriausybės; 8720“;</text:span></text:p>
      <text:p text:style-name="P127"><text:span text:style-name="T128">„Statistikos departamento; 8730“;</text:span></text:p>
      <text:p text:style-name="P129"><text:span text:style-name="T130">„Valstybinės maisto ir veterinarijos tarnybos; 6102“;</text:span></text:p>
      <text:p text:style-name="P131"><text:span text:style-name="T132">„Valstybinės energetikos inspekcijos prie Energetikos ministerijos; 8790“;</text:span></text:p>
      <text:p text:style-name="P133"><text:span text:style-name="T134">„Valstybinės kainų ir energetikos kontrolės komisijos; 6133“;</text:span></text:p>
      <text:p text:style-name="P135"><text:span text:style-name="T136">„Lietuvos nacionalinės Martyno Mažvydo bibliotekos; 8860“;</text:span></text:p>
      <text:p text:style-name="P137"><text:span text:style-name="T138">„Lietuvos nacionalinio muziejaus; 8880“;</text:span></text:p>
      <text:p text:style-name="P139"><text:span text:style-name="T140">„Lietuvos dailės muziejaus; 8890“;</text:span></text:p>
      <text:p text:style-name="P141"><text:span text:style-name="T142">„Nacionalinio M. K. Čiurlionio dailės muziejaus; 8900“;</text:span></text:p>
      <text:p text:style-name="P143"><text:span text:style-name="T144">„Lietuvos nacionalinio operos ir baleto teatro; 8913“;</text:span></text:p>
      <text:p text:style-name="P145"><text:span text:style-name="T146">„Lietuvos nacionalinio dramos teatro; 8914“;</text:span></text:p>
      <text:p text:style-name="P147"><text:span text:style-name="T148">„Nacionalinio Kauno dramos teatro; 6134“;<text:s/></text:span></text:p>
      <text:p text:style-name="P149"><text:span text:style-name="T150">„Koncertinės įstaigos Lietuvos nacionalinė filharmonija; 8915“;</text:span></text:p>
      <text:p text:style-name="P151"><text:span text:style-name="T152">„Nacionalinio muziejaus Lietuvos Didžiosios Kunigaikštystės valdovų rūmai; 6103“;</text:span></text:p>
      <text:p text:style-name="P153"><text:span text:style-name="T154">„Priešgaisrinės apsaugos ir gelbėjimo departamento prie Vidaus reikalų ministerijos; 8980“;</text:span></text:p>
      <text:p text:style-name="P155"><text:span text:style-name="T156">„Valstybės sienos apsaugos tarnybos prie Lietuvos Respublikos vidaus reikalų ministerijos; <text:s text:c="17"/></text:span></text:p>
      <text:p text:style-name="P157"><text:span text:style-name="T158">8990“;</text:span></text:p>
      <text:p text:style-name="P159"><text:span text:style-name="T160">„Policijos departamento prie Lietuvos Respublikos vidaus reikalų ministerijos; 9000“;</text:span></text:p>
      <text:p text:style-name="P161"><text:span text:style-name="T162">„Valstybės tarnybos departamento; 6135“;</text:span></text:p>
      <text:p text:style-name="P163"><text:span text:style-name="T164">„Lietuvos Respublikos generalinės prokuratūros; 8987“;</text:span></text:p>
      <text:p text:style-name="P165"><text:span text:style-name="T166">„Nacionalinės teismų administracijos; 8988“;</text:span></text:p>
      <text:p text:style-name="P167"><text:span text:style-name="T168">„Lietuvos Respublikos ryšių reguliavimo tarnybos; 8740“;</text:span></text:p>
      <text:p text:style-name="P169"><text:span text:style-name="T170">„Lietuvos Aukščiausiojo Teismo; 9030“;</text:span></text:p>
      <text:p text:style-name="P171"><text:span text:style-name="T172">„Lietuvos vyriausiojo administracinio teismo; 9040“;</text:span></text:p>
      <text:p text:style-name="P173"><text:span text:style-name="T174">„Lietuvos apeliacinio teismo; 6130“;</text:span></text:p>
      <text:p text:style-name="P175"><text:span text:style-name="T176">„Vilniaus apygardos teismo; 8916“;</text:span></text:p>
      <text:p text:style-name="P177"><text:span text:style-name="T178">„Kauno apygardos teismo; 8917“;</text:span></text:p>
      <text:p text:style-name="P179"><text:span text:style-name="T180">„Klaipėdos apygardos teismo; 8918“;</text:span></text:p>
      <text:p text:style-name="P181"><text:span text:style-name="T182">„Šiaulių apygardos teismo; 8919“;</text:span></text:p>
      <text:p text:style-name="P183"><text:span text:style-name="T184">„Panevėžio apygardos teismo; 8921“;</text:span></text:p>
      <text:p text:style-name="P185"><text:span text:style-name="T186">„Vilniaus miesto apylinkės teismas; 8993“;</text:span></text:p>
      <text:p text:style-name="P187"><text:span text:style-name="T188">„Kauno apylinkės teismas; 8994“;</text:span></text:p>
      <text:p text:style-name="P189"><text:span text:style-name="T190">„Šiaulių apylinkės teismas; 8995“;</text:span></text:p>
      <text:p text:style-name="P191"><text:span text:style-name="T192">„Klaipėdos miesto apylinkės teismo; 8927“;</text:span></text:p>
      <text:p text:style-name="P193"><text:span text:style-name="T194">„Panevėžio miesto apylinkės teismo; 8929“;</text:span></text:p>
      <text:p text:style-name="P195"><text:span text:style-name="T196">„Druskininkų miesto apylinkės teismo; 8931“;</text:span></text:p>
      <text:p text:style-name="P197"><text:span text:style-name="T198">„Palangos miesto apylinkės teismo; 8932“;</text:span></text:p>
      <text:p text:style-name="P199"><text:span text:style-name="T200">„Akmenės rajono apylinkės teismo; 8933“;</text:span></text:p>
      <text:p text:style-name="P201"><text:span text:style-name="T202">„Alytaus rajono apylinkės teismo; 8934“;</text:span></text:p>
      <text:p text:style-name="P203"><text:span text:style-name="T204">„Anykščių rajono apylinkės teismo; 8935“;</text:span></text:p>
      <text:p text:style-name="P205"><text:span text:style-name="T206">„Biržų rajono apylinkės teismo; 8936“;</text:span></text:p>
      <text:p text:style-name="P207"><text:span text:style-name="T208">„Ignalinos rajono apylinkės teismo; 8937“;</text:span></text:p>
      <text:p text:style-name="P209"><text:span text:style-name="T210">„Jonavos rajono apylinkės teismo; 8938“;</text:span></text:p>
      <text:p text:style-name="P211"><text:span text:style-name="T212">„Joniškio rajono apylinkės teismo; 8939“;</text:span></text:p>
      <text:p text:style-name="P213"><text:span text:style-name="T214">„Jurbarko rajono apylinkės teismo; 8941“;</text:span></text:p>
      <text:p text:style-name="P215"><text:span text:style-name="T216">„Kaišiadorių rajono apylinkės teismo; 8942“;</text:span></text:p>
      <text:p text:style-name="P217"><text:span text:style-name="T218">„Kėdainių rajono apylinkės teismo; 8944“;</text:span></text:p>
      <text:p text:style-name="P219"><text:span text:style-name="T220">„Kelmės rajono apylinkės teismo; 8945“;</text:span></text:p>
      <text:p text:style-name="P221"><text:span text:style-name="T222">„Klaipėdos rajono apylinkės teismo; 8946“;</text:span></text:p>
      <text:p text:style-name="P223"><text:span text:style-name="T224">„Kretingos rajono apylinkės teismo; 8947“;</text:span></text:p>
      <text:p text:style-name="P225"><text:span text:style-name="T226">„Kupiškio rajono apylinkės teismo; 8948“;</text:span></text:p>
      <text:p text:style-name="P227"><text:span text:style-name="T228">„Lazdijų rajono apylinkės teismo; 8949“;</text:span></text:p>
      <text:p text:style-name="P229"><text:span text:style-name="T230">„Marijampolės rajono apylinkės teismo; 8951“;</text:span></text:p>
      <text:p text:style-name="P231"><text:span text:style-name="T232">„Mažeikių rajono apylinkės teismo; 8952“;</text:span></text:p>
      <text:p text:style-name="P233"><text:span text:style-name="T234">„Molėtų rajono apylinkės teismo; 8953“;</text:span></text:p>
      <text:p text:style-name="P235"><text:span text:style-name="T236">„Pakruojo rajono apylinkės teismo; 8954“;</text:span></text:p>
      <text:p text:style-name="P237"><text:span text:style-name="T238">„Pasvalio rajono apylinkės teismo; 8955“;</text:span></text:p>
      <text:p text:style-name="P239"><text:span text:style-name="T240">„Plungės rajono apylinkės teismo; 8956“;</text:span></text:p>
      <text:p text:style-name="P241"><text:span text:style-name="T242">„Prienų rajono apylinkės teismo; 8957“;</text:span></text:p>
      <text:p text:style-name="P243"><text:span text:style-name="T244">„Radviliškio rajono apylinkės teismo; 8958“;</text:span></text:p>
      <text:p text:style-name="P245"><text:span text:style-name="T246">„Raseinių rajono apylinkės teismo; 8959“;</text:span></text:p>
      <text:p text:style-name="P247"><text:span text:style-name="T248">„Rokiškio rajono apylinkės teismo; 8961“;</text:span></text:p>
      <text:p text:style-name="P249"><text:span text:style-name="T250">„Skuodo rajono apylinkės teismo; 8962“;</text:span></text:p>
      <text:p text:style-name="P251"><text:span text:style-name="T252">„Šakių rajono apylinkės teismo; 8963“;</text:span></text:p>
      <text:p text:style-name="P253"><text:span text:style-name="T254">„Šalčininkų rajono apylinkės teismo; 8964“;</text:span></text:p>
      <text:p text:style-name="P255"><text:span text:style-name="T256">„Šilalės rajono apylinkės teismo; 8966“;</text:span></text:p>
      <text:p text:style-name="P257"><text:span text:style-name="T258">„Šilutės rajono apylinkės teismo; 8967“;</text:span></text:p>
      <text:p text:style-name="P259"><text:span text:style-name="T260">„Širvintų rajono apylinkės teismo; 8968“;</text:span></text:p>
      <text:p text:style-name="P261"><text:span text:style-name="T262">„Švenčionių rajono apylinkės teismo; 8969“;</text:span></text:p>
      <text:p text:style-name="P263"><text:span text:style-name="T264">„Tauragės rajono apylinkės teismo; 8971“;</text:span></text:p>
      <text:p text:style-name="P265"><text:span text:style-name="T266">„Telšių rajono apylinkės teismo; 8972“;</text:span></text:p>
      <text:p text:style-name="P267"><text:span text:style-name="T268">„Trakų rajono apylinkės teismo; 8973“;</text:span></text:p>
      <text:p text:style-name="P269"><text:span text:style-name="T270">„Ukmergės rajono apylinkės teismo; 8974“;</text:span></text:p>
      <text:p text:style-name="P271"><text:span text:style-name="T272">„Utenos rajono apylinkės teismo; 8975“;</text:span></text:p>
      <text:p text:style-name="P273"><text:span text:style-name="T274">„Varėnos rajono apylinkės teismo; 8976“;</text:span></text:p>
      <text:p text:style-name="P275"><text:span text:style-name="T276">„Vilkaviškio rajono apylinkės teismo; 8977“;</text:span></text:p>
      <text:p text:style-name="P277"><text:span text:style-name="T278">„Vilniaus rajono apylinkės teismo; 8978“;</text:span></text:p>
      <text:p text:style-name="P279"><text:span text:style-name="T280">„Visagino miesto apylinkės teismo; 8979“;</text:span></text:p>
      <text:p text:style-name="P281"><text:span text:style-name="T282">„Zarasų rajono apylinkės teismo; 8981“;</text:span></text:p>
      <text:p text:style-name="P283"><text:span text:style-name="T284">„Vilniaus apygardos administracinio teismo; 8982“;</text:span></text:p>
      <text:p text:style-name="P285"><text:span text:style-name="T286">„Kauno apygardos administracinio teismo; 8983“;</text:span></text:p>
      <text:p text:style-name="P287"><text:span text:style-name="T288">„Klaipėdos apygardos administracinio teismo; 8984“;</text:span></text:p>
      <text:p text:style-name="P289"><text:span text:style-name="T290">„Šiaulių apygardos administracinio teismo; 8985“;</text:span></text:p>
      <text:p text:style-name="P291"><text:span text:style-name="T292">„Panevėžio apygardos administracinio teismo; 8986“;</text:span></text:p>
      <text:p text:style-name="P293"><text:span text:style-name="T294">„Lietuvos gyventojų genocido ir rezistencijos tyrimo centro; 9080“;</text:span></text:p>
      <text:p text:style-name="P295"><text:span text:style-name="T296">„Tarptautinės komisijos nacių ir sovietinio okupacinių režimų nusikaltimams Lietuvoje įvertinti sekretoriato; 8997“;</text:span></text:p>
      <text:p text:style-name="P297"><text:span text:style-name="T298">„Lietuvos mokslų akademijos; 6107“;</text:span></text:p>
      <text:p text:style-name="P299"><text:span text:style-name="T300">„Lietuvos agrarinių ir miškų mokslų centras; 6108“;</text:span></text:p>
      <text:p text:style-name="P301"><text:span text:style-name="T302">„Inovatyvios medicinos centro; 6111“;</text:span></text:p>
      <text:p text:style-name="P303"><text:span text:style-name="T304">„Valstybinio mokslinių tyrimų instituto Fizinių ir technologijos mokslų centro; 6114“;</text:span></text:p>
      <text:p text:style-name="P305"><text:span text:style-name="T306">„Lietuvos energetikos instituto; 6115“;</text:span></text:p>
      <text:p text:style-name="P307"><text:span text:style-name="T308">„Gamtos tyrimų centro; 6119“;</text:span></text:p>
      <text:p text:style-name="P309"><text:span text:style-name="T310">„Lietuvos Socialinių tyrimų centro; 6121“;</text:span></text:p>
      <text:p text:style-name="P311"><text:span text:style-name="T312">„Nacionalinio vėžio instituto; 6122“;</text:span></text:p>
      <text:p text:style-name="P313"><text:span text:style-name="T314">„Kultūros, filosofijos ir meno instituto; 6124“;</text:span></text:p>
      <text:p text:style-name="P315"><text:span text:style-name="T316">„Lietuvos istorijos instituto; 6125“;</text:span></text:p>
      <text:p text:style-name="P317"><text:span text:style-name="T318">„Lietuvių literatūros ir tautosakos instituto; 6126“;</text:span></text:p>
      <text:p text:style-name="P319"><text:span text:style-name="T320">„Lietuvos mokslų akademijos bibliotekos; 6127“;</text:span></text:p>
      <text:p text:style-name="P321"><text:span text:style-name="T322">„Lietuvių kalbos instituto; 6128“;</text:span></text:p>
      <text:p text:style-name="P323"><text:span text:style-name="T324">„Lietuvos agrarinės ekonomikos instituto;<text:s/></text:span><text:span text:style-name="T325"><text:tab/>8998“;</text:span></text:p>
      <text:p text:style-name="P326"><text:span text:style-name="T327">„Lietuvos teisės instituto; 8999“;</text:span></text:p>
      <text:p text:style-name="P328"><text:span text:style-name="T329">„Lietuvos Respublikos valstybės saugumo departamento; 6136“;</text:span></text:p>
      <text:p text:style-name="P330"><text:span text:style-name="T331">„Lietuvos mokslo tarybos; 6137“;</text:span></text:p>
      <text:p text:style-name="P332"><text:span text:style-name="T333">„Kitų asignavimų valdytojų; 9100“.</text:span></text:p>
      <text:p text:style-name="P334"><text:span text:style-name="T335">1.7</text:span><text:span text:style-name="T336">. Pripažįstame netekusiomis galios skyriaus „Asignavimų valdytojų pajamų įmokos už turto nuomą“ įmokų eilutes:<text:s/></text:span></text:p>
      <text:p text:style-name="P337"><text:span text:style-name="T338">„Lietuvos Respublikos Prezidento kanceliarijos; 6373“;</text:span></text:p>
      <text:p text:style-name="P339"><text:span text:style-name="T340">„Lietuvos Respublikos Seimo kanceliarijos;<text:s/></text:span><text:span text:style-name="T341"><text:tab/>6200“;</text:span></text:p>
      <text:p text:style-name="P342"><text:span text:style-name="T343">„Lietuvos Respublikos valstybės kontrolės; 6201“;</text:span></text:p>
      <text:p text:style-name="P344"><text:span text:style-name="T345">„Lietuvos Respublikos aplinkos ministerijos; 6202“;</text:span></text:p>
      <text:p text:style-name="P346"><text:span text:style-name="T347">„Lietuvos Respublikos finansų ministerijos;<text:s/></text:span><text:span text:style-name="T348"><text:tab/>6203“;</text:span></text:p>
      <text:p text:style-name="P349"><text:span text:style-name="T350">„Lietuvos Respublikos krašto apsaugos ministerijos; 6204“;</text:span></text:p>
      <text:p text:style-name="P351"><text:span text:style-name="T352">„Lietuvos Respublikos kultūros ministerijos; 6205“;</text:span></text:p>
      <text:p text:style-name="P353"><text:span text:style-name="T354">„Lietuvos Respublikos socialinės apsaugos ir darbo ministerijos; 6206“;</text:span></text:p>
      <text:p text:style-name="P355"><text:span text:style-name="T356">„Lietuvos Respublikos susisiekimo ministerijos; 6207“;</text:span></text:p>
      <text:p text:style-name="P357"><text:span text:style-name="T358">„Lietuvos Respublikos sveikatos apsaugos ministerijos; 6208“;</text:span></text:p>
      <text:p text:style-name="P359"><text:span text:style-name="T360">„Lietuvos Respublikos švietimo ir mokslo ministerijos; 6209“;</text:span></text:p>
      <text:p text:style-name="P361"><text:span text:style-name="T362">„Lietuvos Respublikos teisingumo ministerijos; 6210“;</text:span></text:p>
      <text:p text:style-name="P363"><text:span text:style-name="T364">„Lietuvos Respublikos ūkio ministerijos; 6211“;</text:span></text:p>
      <text:p text:style-name="P365"><text:span text:style-name="T366">„Lietuvos Respublikos užsienio reikalų ministerijos; 6212“;</text:span></text:p>
      <text:p text:style-name="P367"><text:span text:style-name="T368">„Lietuvos Respublikos vidaus reikalų ministerijos;<text:s/></text:span><text:span text:style-name="T369"><text:tab/>6213“;</text:span></text:p>
      <text:p text:style-name="P370"><text:span text:style-name="T371">„Lietuvos Respublikos žemės ūkio ministerijos; 6214“;</text:span></text:p>
      <text:p text:style-name="P372"><text:span text:style-name="T373">„Lietuvos vyriausiojo archyvaro tarnyba;<text:s/></text:span><text:span text:style-name="T374"><text:tab/>6225“;</text:span></text:p>
      <text:p text:style-name="P375"><text:span text:style-name="T376">„Kūno kultūros ir sporto departamento prie Lietuvos Respublikos Vyriausybės; 6226“;</text:span></text:p>
      <text:p text:style-name="P377"><text:span text:style-name="T378">„Statistikos departamento; 6227“;</text:span></text:p>
      <text:p text:style-name="P379"><text:span text:style-name="T380">„Valstybinės maisto ir veterinarijos tarnybos; 6228“;</text:span></text:p>
      <text:p text:style-name="P381"><text:span text:style-name="T382">„Valstybinės energetikos inspekcijos prie Energetikos ministerijos; 6230“;</text:span></text:p>
      <text:p text:style-name="P383"><text:span text:style-name="T384">„Lietuvos nacionalinės Martyno Mažvydo bibliotekos; 6234“;</text:span></text:p>
      <text:p text:style-name="P385"><text:span text:style-name="T386">„Lietuvos nacionalinio muziejaus; 6236“;</text:span></text:p>
      <text:p text:style-name="P387"><text:span text:style-name="T388">„Lietuvos dailės muziejaus; 6237“;</text:span></text:p>
      <text:p text:style-name="P389"><text:span text:style-name="T390">„Nacionalinio M. K. Čiurlionio dailės muziejaus; 6238“;</text:span></text:p>
      <text:p text:style-name="P391"><text:span text:style-name="T392">„Lietuvos nacionalinio operos ir baleto teatro; 6239“;</text:span></text:p>
      <text:p text:style-name="P393"><text:span text:style-name="T394">„Lietuvos nacionalinio dramos teatro; 6240“;</text:span></text:p>
      <text:p text:style-name="P395"><text:span text:style-name="T396">„Nacionalinio Kauno dramos teatro; 6376“;</text:span></text:p>
      <text:p text:style-name="P397"><text:span text:style-name="T398">„Koncertinės įstaigos Lietuvos nacionalinė filharmonijos; 6241“;</text:span></text:p>
      <text:p text:style-name="P399"><text:span text:style-name="T400">„Nacionalinio muziejaus Lietuvos Didžiosios Kunigaikštystės valdovų rūmų; 6242“;</text:span></text:p>
      <text:p text:style-name="P401"><text:span text:style-name="T402">„Vadovybės apsaugos departamento prie Vidaus reikalų ministerijos; 6367“;</text:span></text:p>
      <text:p text:style-name="P403"><text:span text:style-name="T404">„Priešgaisrinės apsaugos ir gelbėjimo departamento prie Vidaus reikalų ministerijos; 6248“;</text:span></text:p>
      <text:p text:style-name="P405"><text:span text:style-name="T406">„Valstybės sienos apsaugos tarnybos prie Lietuvos Respublikos vidaus reikalų ministerijos; 6249“;</text:span></text:p>
      <text:p text:style-name="P407"><text:span text:style-name="T408">„Policijos departamento prie Lietuvos Respublikos vidaus reikalų ministerijos; 6251“;</text:span></text:p>
      <text:p text:style-name="P409"><text:span text:style-name="T410">„Valstybės tarnybos departamento; 6377“;</text:span></text:p>
      <text:p text:style-name="P411"><text:span text:style-name="T412">„Lietuvos Respublikos ryšių reguliavimo tarnybos; 6255“;</text:span></text:p>
      <text:p text:style-name="P413"><text:span text:style-name="T414">„Lietuvos Respublikos Konstitucinio Teismo; 6368“;</text:span></text:p>
      <text:p text:style-name="P415"><text:span text:style-name="T416">„Lietuvos Respublikos generalinės prokuratūros; 6254“;</text:span></text:p>
      <text:p text:style-name="P417"><text:span text:style-name="T418">„Nacionalinės teismų administracijos; 6369“;</text:span></text:p>
      <text:p text:style-name="P419"><text:span text:style-name="T420">„Lietuvos Aukščiausiojo Teismo; 6257“;</text:span></text:p>
      <text:p text:style-name="P421"><text:span text:style-name="T422">„Lietuvos vyriausiojo administracinio teismo; 6258“;</text:span></text:p>
      <text:p text:style-name="P423"><text:span text:style-name="T424">„Lietuvos apeliacinio teismo; 6366“;</text:span></text:p>
      <text:p text:style-name="P425"><text:span text:style-name="T426">„Vilniaus apygardos teismo; 6259“;</text:span></text:p>
      <text:p text:style-name="P427"><text:span text:style-name="T428">„Kauno apygardos teismo; 6260“;</text:span></text:p>
      <text:p text:style-name="P429"><text:span text:style-name="T430">„Klaipėdos apygardos teismo; 6261“;</text:span></text:p>
      <text:p text:style-name="P431"><text:span text:style-name="T432">„Šiaulių apygardos teismo; 6262“;</text:span></text:p>
      <text:p text:style-name="P433"><text:span text:style-name="T434">„Panevėžio apygardos teismo; 6263“;</text:span></text:p>
      <text:p text:style-name="P435"><text:span text:style-name="T436">„Vilniaus miesto apylinkės teismas; 6370“;</text:span></text:p>
      <text:p text:style-name="P437"><text:span text:style-name="T438">„Kauno apylinkės teismas; 6371“;</text:span></text:p>
      <text:p text:style-name="P439"><text:span text:style-name="T440">„Šiaulių apylinkės teismas; 6372“;</text:span></text:p>
      <text:p text:style-name="P441"><text:span text:style-name="T442">„Klaipėdos miesto apylinkės teismo; 6269“;</text:span></text:p>
      <text:p text:style-name="P443"><text:span text:style-name="T444">„Panevėžio miesto apylinkės teismo; 6271“;</text:span></text:p>
      <text:p text:style-name="P445"><text:span text:style-name="T446">„Druskininkų miesto apylinkės teismo; 6272“;</text:span></text:p>
      <text:p text:style-name="P447"><text:span text:style-name="T448">„Palangos miesto apylinkės teismo; 6273“;</text:span></text:p>
      <text:p text:style-name="P449"><text:span text:style-name="T450">„Akmenės rajono apylinkės teismo; 6274“;</text:span></text:p>
      <text:p text:style-name="P451"><text:span text:style-name="T452">„Alytaus rajono apylinkės teismo; 6275“;</text:span></text:p>
      <text:p text:style-name="P453"><text:span text:style-name="T454">„Anykščių rajono apylinkės teismo; 6276“;</text:span></text:p>
      <text:p text:style-name="P455"><text:span text:style-name="T456">„Biržų rajono apylinkės teismo; 6277“;</text:span></text:p>
      <text:p text:style-name="P457"><text:span text:style-name="T458">„Ignalinos rajono apylinkės teismo; 6278“;</text:span></text:p>
      <text:p text:style-name="P459"><text:span text:style-name="T460">„Jonavos rajono apylinkės teismo; 6279“;</text:span></text:p>
      <text:p text:style-name="P461"><text:span text:style-name="T462">„Joniškio rajono apylinkės teismo; 6280“,</text:span></text:p>
      <text:p text:style-name="P463"><text:span text:style-name="T464">„Jurbarko rajono apylinkės teismo; 6281“;</text:span></text:p>
      <text:p text:style-name="P465"><text:span text:style-name="T466">„Kaišiadorių rajono apylinkės teismo; 6282“;</text:span></text:p>
      <text:p text:style-name="P467"><text:span text:style-name="T468">„Kėdainių rajono apylinkės teismo; 6284“;</text:span></text:p>
      <text:p text:style-name="P469"><text:span text:style-name="T470">„Kelmės rajono apylinkės teismo; 6285“;</text:span></text:p>
      <text:p text:style-name="P471"><text:span text:style-name="T472">„Klaipėdos rajono apylinkės teismo; 6286“;</text:span></text:p>
      <text:p text:style-name="P473"><text:span text:style-name="T474">„Kretingos rajono apylinkės teismo; 6287“;</text:span></text:p>
      <text:p text:style-name="P475"><text:span text:style-name="T476">„Kupiškio rajono apylinkės teismo; 6288“;</text:span></text:p>
      <text:p text:style-name="P477"><text:span text:style-name="T478">„Lazdijų rajono apylinkės teismo; 6289“;</text:span></text:p>
      <text:p text:style-name="P479"><text:span text:style-name="T480">„Marijampolės rajono apylinkės teismo; 6290“;</text:span></text:p>
      <text:p text:style-name="P481"><text:span text:style-name="T482">„Mažeikių rajono apylinkės teismo; 6291“;</text:span></text:p>
      <text:p text:style-name="P483"><text:span text:style-name="T484">„Molėtų rajono apylinkės teismo; 6292“;</text:span></text:p>
      <text:p text:style-name="P485"><text:span text:style-name="T486">„Pakruojo rajono apylinkės teismo; 6293“;</text:span></text:p>
      <text:p text:style-name="P487"><text:span text:style-name="T488">„Pasvalio rajono apylinkės teismo; 6294“;</text:span></text:p>
      <text:p text:style-name="P489"><text:span text:style-name="T490">„Plungės rajono apylinkės teismo; 6295“;</text:span></text:p>
      <text:p text:style-name="P491"><text:span text:style-name="T492">„Prienų rajono apylinkės teismo; 6296“;</text:span></text:p>
      <text:p text:style-name="P493"><text:span text:style-name="T494">„Radviliškio rajono apylinkės teismo; 6297“;</text:span></text:p>
      <text:p text:style-name="P495"><text:span text:style-name="T496">„Raseinių rajono apylinkės teismo; 6298“;</text:span></text:p>
      <text:p text:style-name="P497"><text:span text:style-name="T498">„Rokiškio rajono apylinkės teismo; 6299“;</text:span></text:p>
      <text:p text:style-name="P499"><text:span text:style-name="T500">„Skuodo rajono apylinkės teismo; 6300“;</text:span></text:p>
      <text:p text:style-name="P501"><text:span text:style-name="T502">„Šakių rajono apylinkės teismo; 6301“;</text:span></text:p>
      <text:p text:style-name="P503"><text:span text:style-name="T504">„Šalčininkų rajono apylinkės teismo; 6302“;</text:span></text:p>
      <text:p text:style-name="P505"><text:span text:style-name="T506">„Šilalės rajono apylinkės teismo; 6304“;</text:span></text:p>
      <text:p text:style-name="P507"><text:span text:style-name="T508">„Šilutės rajono apylinkės teismo; 6305“;</text:span></text:p>
      <text:p text:style-name="P509"><text:span text:style-name="T510">„Širvintų rajono apylinkės teismo; 6306“;</text:span></text:p>
      <text:p text:style-name="P511"><text:span text:style-name="T512">„Švenčionių rajono apylinkės teismo; 6307“;</text:span></text:p>
      <text:p text:style-name="P513"><text:span text:style-name="T514">„Tauragės rajono apylinkės teismo; 6308“;</text:span></text:p>
      <text:p text:style-name="P515"><text:span text:style-name="T516">„Telšių rajono apylinkės teismo; 6309“;</text:span></text:p>
      <text:p text:style-name="P517"><text:span text:style-name="T518">„Trakų rajono apylinkės teismo; 6310“;</text:span></text:p>
      <text:p text:style-name="P519"><text:span text:style-name="T520">„Ukmergės rajono apylinkės teismo; 6311“;</text:span></text:p>
      <text:p text:style-name="P521"><text:span text:style-name="T522">„Utenos rajono apylinkės teismo; 6312“;</text:span></text:p>
      <text:p text:style-name="P523"><text:span text:style-name="T524">„Varėnos rajono apylinkės teismo; 6313“;</text:span></text:p>
      <text:p text:style-name="P525"><text:span text:style-name="T526">„Vilkaviškio rajono apylinkės teismo; 6314“;</text:span></text:p>
      <text:p text:style-name="P527"><text:span text:style-name="T528">„Vilniaus rajono apylinkės teismo; 6315“;</text:span></text:p>
      <text:p text:style-name="P529"><text:span text:style-name="T530">„Visagino miesto apylinkės teismo; 6316“;</text:span></text:p>
      <text:p text:style-name="P531"><text:span text:style-name="T532">„Zarasų rajono apylinkės teismo; 6317“;</text:span></text:p>
      <text:p text:style-name="P533"><text:span text:style-name="T534">„Vilniaus apygardos administracinio teismo; 6318“;</text:span></text:p>
      <text:p text:style-name="P535"><text:span text:style-name="T536">„Kauno apygardos administracinio teismo; 6319“;</text:span></text:p>
      <text:p text:style-name="P537"><text:span text:style-name="T538">„Klaipėdos apygardos administracinio teismo; 6320“;</text:span></text:p>
      <text:p text:style-name="P539"><text:span text:style-name="T540">„Šiaulių apygardos administracinio teismo;<text:s/></text:span><text:span text:style-name="T541"><text:tab/>6321“;</text:span></text:p>
      <text:p text:style-name="P542"><text:span text:style-name="T543">„Panevėžio apygardos administracinio teismo; 6322“;</text:span></text:p>
      <text:p text:style-name="P544"><text:span text:style-name="T545">„Lietuvos gyventojų genocido ir rezistencijos tyrimo centro; 6325“;</text:span></text:p>
      <text:p text:style-name="P546"><text:span text:style-name="T547">„Lietuvos mokslų akademijos; 6341“;</text:span></text:p>
      <text:p text:style-name="P548"><text:span text:style-name="T549">„Lietuvos agrarinių ir miškų mokslų centro;<text:s/></text:span><text:span text:style-name="T550"><text:tab/>6342“;</text:span></text:p>
      <text:p text:style-name="P551"><text:span text:style-name="T552">„Inovatyvios medicinos centro; 6345“;</text:span></text:p>
      <text:p text:style-name="P553"><text:span text:style-name="T554">„Valstybinio mokslinių tyrimų instituto Fizinių ir technologijos mokslų centro; 6348“;</text:span></text:p>
      <text:p text:style-name="P555"><text:span text:style-name="T556">„Lietuvos energetikos instituto; 6349“;</text:span></text:p>
      <text:p text:style-name="P557"><text:span text:style-name="T558">„Gamtos tyrimų centro; 6353“;</text:span></text:p>
      <text:p text:style-name="P559"><text:span text:style-name="T560">„Lietuvos Socialinių tyrimų centro; 6355“;</text:span></text:p>
      <text:p text:style-name="P561"><text:span text:style-name="T562">„Nacionalinio vėžio instituto; 6356“;</text:span></text:p>
      <text:p text:style-name="P563"><text:span text:style-name="T564">„Kultūros, filosofijos ir meno instituto; 6358“;</text:span></text:p>
      <text:p text:style-name="P565"><text:span text:style-name="T566">„Lietuvos istorijos instituto; 6359“;</text:span></text:p>
      <text:p text:style-name="P567"><text:span text:style-name="T568">„Lietuvių literatūros ir tautosakos instituto; 6360“;</text:span></text:p>
      <text:p text:style-name="P569"><text:span text:style-name="T570">„Lietuvos mokslų akademijos bibliotekos; 6361“;</text:span></text:p>
      <text:p text:style-name="P571"><text:span text:style-name="T572">„Lietuvių kalbos instituto; 6362“;</text:span></text:p>
      <text:p text:style-name="P573"><text:span text:style-name="T574">„Lietuvos agrarinės ekonomikos instituto;<text:s/></text:span><text:span text:style-name="T575"><text:tab/>6375“;</text:span></text:p>
      <text:p text:style-name="P576"><text:span text:style-name="T577">„Lietuvos Respublikos valstybės saugumo departamento; 6378“;</text:span></text:p>
      <text:p text:style-name="P578"><text:span text:style-name="T579">„Kitų asignavimų valdytojų; 6364“.<text:s/></text:span></text:p>
      <text:p text:style-name="P580"><text:span text:style-name="T581">1.8</text:span><text:span text:style-name="T582">. Pakeičiame eilutę „</text:span><text:span text:style-name="T583">nuolatinių Lietuvos gyventojų, priskaičiuotos metinėje pajamų deklaracijoje; 1781“, esančią skyriuje „Privalomojo sveikatos draudimo įmokos“, ir ją išdėstome taip:</text:span></text:p>
      <text:p text:style-name="P584"><text:span text:style-name="T585">„mokamos nuolatinių Lietuvos gyventojų, priskaičiuotos metinėje pajamų deklaracijoje (už laikotarpius iki 2015-12-31); 1781“.</text:span></text:p>
      <text:p text:style-name="P586"><text:span text:style-name="T587">1.9</text:span><text:span text:style-name="T588">.<text:s/></text:span><text:span text:style-name="T589">Pakeičiame eilutę „</text:span><text:span text:style-name="T590">už praėjusius mokestinius laikotarpius, pradedant 2009-01-01 laikotarpiu, mokamas neteikiant metinės pajamų deklaracijos; 1771“, ir ją išdėstome taip:</text:span></text:p>
      <text:p text:style-name="P591"><text:span text:style-name="T592">„mokamos neteikiant metinės pajamų deklaracijos (už laikotarpius iki 2015-12-31); 1771“.</text:span></text:p>
      <text:p text:style-name="P593"><text:span text:style-name="T594">2</text:span><text:span text:style-name="T595">. N u s t a t o m e, kad šis įsakymas įsigalioja 2016 m. sausio 1 dieną.<text:s/></text:span></text:p>
      <text:p text:style-name="P596"/>
      <text:p text:style-name="P597"/>
      <text:p text:style-name="P598"/>
      <text:p text:style-name="P599">Valstybinės mokesčių inspekcijos prie Lietuvos Respublikos</text:p>
      <text:p text:style-name="P600">finansų ministerijos viršininkas<text:s/><text:tab/>Dainoras Bradauskas</text:p>
      <text:p text:style-name="P601"/>
      <text:p text:style-name="P602"/>
      <text:p text:style-name="P603"/>
      <text:p text:style-name="P604">Muitinės departamento prie Lietuvos Respublikos</text:p>
      <text:p text:style-name="P605">finansų ministerijos generalinio direktoriaus pavaduotojas,</text:p>
      <text:p text:style-name="P606">laikinai atliekantis generalinio direktoriaus funkcijas<text:s/><text:tab/><text:span text:style-name="T607">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Kononenko</meta:initial-creator>
    <dc:creator>CLUSadmin</dc:creator>
    <meta:creation-date>2016-04-14T06:19:00Z</meta:creation-date>
    <dc:date>2016-04-14T06:19:00Z</dc:date>
    <meta:print-date>2015-05-25T09:38:00Z</meta:print-date>
    <meta:template xlink:href="Normal.dotm" xlink:type="simple"/>
    <meta:editing-cycles>2</meta:editing-cycles>
    <meta:editing-duration>PT0S</meta:editing-duration>
    <meta:document-statistic meta:page-count="7" meta:paragraph-count="166" meta:word-count="2175" meta:character-count="17279" meta:row-count="565" meta:non-whitespace-character-count="15270"/>
  </office:meta>
</office:document-meta>
</file>