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/>
      <style:text-properties fo:letter-spacing="0.0555in" style:font-size-complex="12p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fo:letter-spacing="0.0694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8">JAUNIMO REIKALŲ DEPARTAMENTO<text:s/></text:p>
      <text:p text:style-name="P9">prie socialinės apsaugos ir darbo ministerijos<text:s/></text:p>
      <text:p text:style-name="P10">DIREKTORIUS</text:p>
      <text:p text:style-name="P11"/>
      <text:p text:style-name="P12">ĮSAKYMAS<text:s/></text:p>
      <text:p text:style-name="P13">DĖL 2017 M. LAPKRIČIO 14 D. ĮSAKYMO NR. 2V-179 (1.4) „DĖL REKOMENDACIJŲ DĖL DUOMENŲ APIE NEAKTYVIUS JAUNUS ŽMONES SAVIVALDYBĖSE RINKIMO IR ATASKAITŲ TEIKIMO PATVIRTINIMO“ PRIPAŽINIMO NETEKUSIU GALIOS</text:p>
      <text:p text:style-name="P14"/>
      <text:p text:style-name="P15">2021 m. spalio 6 d. Nr. 2V-211 (1.4)</text:p>
      <text:p text:style-name="P16">Vilnius</text:p>
      <text:p text:style-name="P17"/>
      <text:p text:style-name="P18"><text:span text:style-name="T19">Atsižvelgdamas į Lietuvos Respublikos socialinės apsaugos ir darbo ministro 2021 m. spalio 4 d. įsakymo Nr. A1-695 „Dėl Lietuvos Respublikos socialinės apsaugos ir darbo ministro 2014 m. rugpjūčio 19 d. įsakymo Nr. A1-416 „Dėl Jaunimo garantijų iniciatyvos įgyvendinimo tvarkos aprašo patvirtinimo“ pakeitimo“ 1 punktą ir</text:span><text:s/><text:span text:style-name="T20">siekdamas efektyvinti neaktyvių jaunų asmenų skaičiaus stebėseną savivaldybėse,</text:span></text:p>
      <text:p text:style-name="P21"><text:span text:style-name="T22">1</text:span><text:span text:style-name="T23">.</text:span><text:span text:style-name="T24"><text:tab/></text:span><text:span text:style-name="T25">Pripažįstu</text:span><text:span text:style-name="T26"><text:s/>netekusiu galios<text:s/></text:span><text:span text:style-name="T27">Jaunimo reikalų departamento prie Socialinės apsaugos ir darbo ministerijos direktoriaus 2017 m. lapkričio 14 d. įsakymą Nr. 2V-179 (1.4) „Dėl Rekomendacijų dėl duomenų apie neaktyvius jaunus žmones savivaldybėse rinkimo ir ataskaitų teikimo patvirtinimo“</text:span><text:span text:style-name="T28">.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DimitrijusK</meta:initial-creator>
    <dc:creator>adlibuser</dc:creator>
    <meta:creation-date>2021-10-06T19:47:00Z</meta:creation-date>
    <dc:date>2021-10-06T19:47:00Z</dc:date>
    <meta:print-date>2012-10-12T10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1079" meta:row-count="48" meta:non-whitespace-character-count="964"/>
  </office:meta>
</office:document-meta>
</file>