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center"/>
      <style:text-properties fo:font-size="11pt" style:font-size-asian="11pt"/>
    </style:style>
    <style:style style:name="P32"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language="en" fo:country="US"/>
    </style:style>
    <style:style style:name="T59" style:parent-style-name="DefaultParagraphFont" style:family="text">
      <style:text-properties fo:text-transform="uppercase"/>
    </style:style>
    <style:style style:name="T60" style:parent-style-name="DefaultParagraphFont" style:family="text">
      <style:text-properties fo:language="en" fo:country="US"/>
    </style:style>
    <style:style style:name="P61" style:parent-style-name="Normal" style:family="paragraph">
      <style:paragraph-properties>
        <style:tab-stops>
          <style:tab-stop style:type="right" style:position="6.4972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O VALDYBA</text:p>
      <text:p text:style-name="P16"/>
      <text:p text:style-name="P17"/>
      <text:p text:style-name="P18"><text:span text:style-name="T19">SPRENDIMAS</text:span></text:p>
      <text:p text:style-name="P20">DĖL SEIMO NARIŲ DALYVAVIMO 42-OJOJE BALTIJOS ASAMBLĖJOS SESIJOJE IR 29-OJOJE BALTIJOS TARYBOJE</text:p>
      <text:p text:style-name="P21"/>
      <text:p text:style-name="P22"><text:span text:style-name="T23">2023</text:span><text:span text:style-name="T24"><text:s/>m.<text:s/></text:span><text:span text:style-name="T25">spalio</text:span><text:span text:style-name="T26"><text:s/></text:span><text:span text:style-name="T27">25</text:span><text:span text:style-name="T28"><text:s/>d. Nr. SV-S-</text:span><text:span text:style-name="T29">1153</text:span></text:p>
      <text:p text:style-name="P30">Vilnius</text:p>
      <text:p text:style-name="P31"/>
      <text:p text:style-name="P32"/>
      <text:section text:name="Sect1" text:style-name="S1">
        <text:p text:style-name="P33"/>
        <text:p text:style-name="P34"><text:span text:style-name="T35">Lietuvos Respublikos Seimo valdyba<text:s/></text:span><text:span text:style-name="T36">nusprendži</text:span><text:span text:style-name="T37">a:</text:span></text:p>
        <text:p text:style-name="P38"><text:span text:style-name="T39">1</text:span><text:span text:style-name="T40">. Komandiruoti Lietuvos Respublikos Seimo P</text:span>irmininko pavaduotoją Andrių Mazuronį,<text:s/><text:span text:style-name="T41">Seimo delegacijos Baltijos Asamblėjoje pirmininką<text:s/></text:span>Andrių Kupčinską, Seimo narius Ligitą Girskienę, Orintą Leiputę, Kęstutį Masiulį, Audrių Petrošių, Liną Slušnį, Romualdą Vaitkų, Valdemarą Valkiūną, Juozą Varžgalį ir Antaną Vinkų<text:s/><text:span text:style-name="T42">2023 m. lapkričio 23–24 d. dalyvauti<text:s/></text:span><text:span text:style-name="T43"><text:line-break/>42-ojoje Baltijos Asamblėjos sesijoje</text:span><text:s/>ir 29-ojoje Baltijos Taryboje Taline<text:s/><text:span text:style-name="T44">(Estijos Respublika).<text:s/></text:span></text:p>
        <text:soft-page-break/>
        <text:p text:style-name="P45"><text:span text:style-name="T46">Kartu vyksta Lietuvos Respublikos Seimo kanceliarijos Tarptautinių ryšių skyriaus patarėja Renata Godfrey, Dokumentų departamento Teisės aktų redagavimo skyriaus patarėja Jurgita Kelpšienė ir vyriausioji specialistė Rita Koncijalovienė, Vertimų skyriaus vertėjos Živilė Čiuželytė ir Ona Pometko.</text:span></text:p>
        <text:p text:style-name="P47"><text:span text:style-name="T48">2</text:span><text:span text:style-name="T49">.<text:s/></text:span>Pavesti Seimo kanceliarijai apmokėti<text:span text:style-name="T50"><text:s/></text:span>komandiruotės išlaidas iš<text:s/><text:span text:style-name="T51">Seimo delegacijai<text:s/></text:span>Baltijos Asamblėjoje<text:span text:style-name="T52"><text:s/>skirtų<text:s/></text:span>lėšų<text:span text:style-name="T53">.</text:span></text:p>
        <text:p text:style-name="P54"/>
        <text:p text:style-name="P55"/>
        <text:p text:style-name="P56"/>
        <text:p text:style-name="P57"><text:span text:style-name="T58">Seimo Pirmininko pirmasis pavaduotojas</text:span><text:span text:style-name="T59"><text:tab/></text:span><text:span text:style-name="T60">Jurgis Razma</text:span></text:p>
        <text:p text:style-name="P6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1-29T13:53:00Z</meta:creation-date>
    <dc:date>2023-11-29T13:53:00Z</dc:date>
    <meta:print-date>2004-12-10T05:45:00Z</meta:print-date>
    <meta:template xlink:href="Normal.dotm" xlink:type="simple"/>
    <meta:editing-cycles>2</meta:editing-cycles>
    <meta:editing-duration>PT0S</meta:editing-duration>
    <meta:document-statistic meta:page-count="2" meta:paragraph-count="12" meta:word-count="144" meta:character-count="1164" meta:row-count="28" meta:non-whitespace-character-count="1032"/>
  </office:meta>
</office:document-meta>
</file>