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together="always" fo:text-align="justify" style:vertical-align="middl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text-properties style:font-size-complex="12pt"/>
    </style:style>
    <style:style style:name="P35" style:parent-style-name="Normal" style:family="paragraph">
      <style:paragraph-properties>
        <style:tab-stops>
          <style:tab-stop style:type="left" style:position="4.8236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5"/>
      <text:p text:style-name="P16">2023 m. kovo 16 d. Nr. 3D-162</text:p>
      <text:p text:style-name="P17">Vilnius</text:p>
      <text:p text:style-name="P18"/>
      <text:p text:style-name="P19"/>
      <text:p text:style-name="P20"><text:span text:style-name="T21">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span text:style-name="T22"><text:tab/></text:span></text:p>
      <text:p text:style-name="P23"><text:span text:style-name="T24">„</text:span><text:span text:style-name="T25">2</text:span><text:span text:style-name="T26">. N u s t a t a u, kad:</text:span></text:p>
      <text:p text:style-name="P27">2.1. šio įsakymo 1.15 papunktis įsigalioja 2024 m. sausio 1 d.;</text:p>
      <text:p text:style-name="P28"><text:span text:style-name="T29">2.2</text:span><text:span text:style-name="T30">. nuo 2021 m. liepos 1 d. iki 2023</text:span><text:span text:style-name="T31"><text:s/></text:span><text:span text:style-name="T32">m. gruodž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3"/>
      <text:p text:style-name="P34"/>
      <text:p text:style-name="P35"/>
      <text:p text:style-name="P3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42:00Z</meta:creation-date>
    <dc:date>2024-04-30T21:42:00Z</dc:date>
    <meta:print-date>2019-07-05T07:15:00Z</meta:print-date>
    <meta:template xlink:href="Normal.dotm" xlink:type="simple"/>
    <meta:editing-cycles>2</meta:editing-cycles>
    <meta:editing-duration>PT0S</meta:editing-duration>
    <meta:document-statistic meta:page-count="2" meta:paragraph-count="64" meta:word-count="206" meta:character-count="1361" meta:row-count="87" meta:non-whitespace-character-count="1219"/>
  </office:meta>
</office:document-meta>
</file>