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18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10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9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3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7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0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8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3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/>
        <text:p text:style-name="P132"><text:span text:style-name="T133">Seimo Pirmininkė</text:span><text:span text:style-name="T134"><text:tab/></text:span><text:span text:style-name="T1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9T05:01:00Z</meta:creation-date>
    <dc:date>2023-04-19T05:01:00Z</dc:date>
    <meta:print-date>2023-04-18T08:5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7" meta:character-count="868" meta:row-count="63" meta:non-whitespace-character-count="767"/>
  </office:meta>
</office:document-meta>
</file>