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6.6%"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O „DĖL UŽSIENIEČIŲ TEISINĖS PADĖTIES“ NR. IX-2206 57</text:span><text:span text:style-name="T18">1</text:span><text:span text:style-name="T19"> STRAIPSNIO PAKEITIMO<text:s/></text:span></text:p>
      <text:p text:style-name="P20"><text:span text:style-name="T21">ĮSTATYMAS</text:span></text:p>
      <text:p text:style-name="P22"/>
      <text:p text:style-name="P23"><text:span text:style-name="T24">2026</text:span><text:span text:style-name="T25"><text:s/>m.<text:s/></text:span><text:span text:style-name="T26">birželio</text:span><text:span text:style-name="T27"><text:s/></text:span><text:span text:style-name="T28">25</text:span><text:span text:style-name="T29"><text:s/>d. Nr.<text:s/></text:span><text:span text:style-name="T30">XV-1062</text:span></text:p>
      <text:p text:style-name="P31">Vilnius</text:p>
      <text:p text:style-name="P32"/>
      <text:p text:style-name="P33"/>
      <text:p text:style-name="P34"/>
      <text:p text:style-name="P35"><text:span text:style-name="T36">1</text:span><text:span text:style-name="T37"><text:s/></text:span><text:span text:style-name="T38">straipsnis.<text:s/></text:span><text:span text:style-name="T39">57</text:span><text:span text:style-name="T40">1</text:span><text:span text:style-name="T41"><text:s/>straipsnio pakeitimas</text:span></text:p>
      <text:p text:style-name="P42"><text:span text:style-name="T43">Pakeisti 57</text:span><text:span text:style-name="T44">1</text:span><text:span text:style-name="T45"><text:s/>straipsnio 3</text:span><text:span text:style-name="T46">1</text:span><text:span text:style-name="T47"><text:s/>dalį ir ją išdėstyti taip:</text:span></text:p>
      <text:p text:style-name="P48"><text:span text:style-name="T49">„</text:span><text:span text:style-name="T50">3</text:span><text:span text:style-name="T51">1</text:span><text:span text:style-name="T52">. Išnaudojus nustatytą kvotą, abi šakos kolektyvinės sutarties šalys kartu gali vieną kartą per kalendorinius metus siūlyti socialinės apsaugos ir darbo ministrui nustatyti papildomą kvotą, kurios dydis gali būti ne daugiau kaip 20 procentų darbuotojų –</text:span><text:span text:style-name="T53"><text:s/>profesinės sąjungos narių</text:span><text:span text:style-name="T54">, <text:s/>kuriems taikoma šakos kolektyvinė sutartis. Socialinės apsaugos ir darbo ministras, įvertinęs Užimtumo tarnybos direktoriaus pateiktą išvadą dėl šakos kolektyvinės sutarties šalių siūlymo pagal šio straipsnio 1 dalį ir suderinęs su vidaus reikalų ministru, priima sprendimą dėl papildomos<text:s/></text:span><text:soft-page-break/><text:span text:style-name="T55">kvotos nustatymo. Jeigu nustatoma papildoma kvota, ji taikoma siūlymo nustatyti papildomą kvotą teikimo metu kolektyvinę sutartį pasirašiusių darbdavių organizacijos nariams.“</text:span></text:p>
      <text:p text:style-name="P56"/>
      <text:p text:style-name="P57"><text:span text:style-name="T58">2</text:span><text:span text:style-name="T59"><text:s/>straipsnis.<text:s/></text:span><text:span text:style-name="T60">Įstatymo įsigaliojimas ir įgyvendinimas<text:s/></text:span></text:p>
      <text:p text:style-name="P61"><text:span text:style-name="T62">1</text:span><text:span text:style-name="T63">. Šis įstatymas, išskyrus šio straipsnio 2 dalį, įsigalioja 2026 m. liepos 1 d.</text:span></text:p>
      <text:p text:style-name="P64"><text:span text:style-name="T65">2</text:span><text:span text:style-name="T66">. Socialinės apsaugos ir darbo ministras iki 2026 m. birželio 30 d. priima šio įstatymo įgyvendinamuosius teisės aktus.</text:span></text:p>
      <text:p text:style-name="P67"/>
      <text:p text:style-name="P68"><text:span text:style-name="T69">Skelbiu šį Lietuvos Respublikos Seimo priimtą įstatymą.</text:span></text:p>
      <text:p text:style-name="P70"/>
      <text:p text:style-name="P71"/>
      <text:p text:style-name="P72"/>
      <text:p text:style-name="P73"><text:span text:style-name="T74">Respublikos Prezidentas</text:span><text:span text:style-name="T75"><text:tab/></text:span><text:span text:style-name="T7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30T21:47:00Z</meta:creation-date>
    <dc:date>2026-06-30T21:47:00Z</dc:date>
    <meta:print-date>2026-06-25T07:36:00Z</meta:print-date>
    <meta:template xlink:href="Normal.dotm" xlink:type="simple"/>
    <meta:editing-cycles>2</meta:editing-cycles>
    <meta:editing-duration>PT0S</meta:editing-duration>
    <meta:document-statistic meta:page-count="2" meta:paragraph-count="11" meta:word-count="183" meta:character-count="1388" meta:row-count="45" meta:non-whitespace-character-count="1216"/>
  </office:meta>
</office:document-meta>
</file>