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 fo:text-indent="0.043in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style:font-weight-complex="bold" fo:text-transform="uppercase" style:language-asian="lt" style:country-asian="LT"/>
    </style:style>
    <style:style style:name="T3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</style:style>
    <style:style style:name="P45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6.6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6.6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9847in" style:use-optimal-column-width="false"/>
    </style:style>
    <style:style style:name="TableColumn68" style:family="table-column">
      <style:table-column-properties style:column-width="4.5277in" style:use-optimal-column-width="false"/>
    </style:style>
    <style:style style:name="Table65" style:family="table">
      <style:table-properties style:width="6.3in" fo:margin-left="-0.0069in" table:align="left"/>
    </style:style>
    <style:style style:name="TableRow69" style:family="table-row">
      <style:table-row-properties style:min-row-height="0.2083in" style:use-optimal-row-height="false"/>
    </style:style>
    <style:style style:name="TableCell7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position="super 66.6%"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text-position="super 66.6%" style:language-asian="lt" style:country-asian="LT"/>
    </style:style>
    <style:style style:name="TableCell7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 fo:language="en" fo:country="GB" style:language-asian="lt" style:country-asian="LT"/>
    </style:style>
    <style:style style:name="TableCell80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per 66.6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ell8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6.6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4923in">
        <style:tab-stops>
          <style:tab-stop style:type="left" style:position="0.8194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olumn110" style:family="table-column">
      <style:table-column-properties style:column-width="0.7875in" style:use-optimal-column-width="false"/>
    </style:style>
    <style:style style:name="TableColumn111" style:family="table-column">
      <style:table-column-properties style:column-width="0.9847in" style:use-optimal-column-width="false"/>
    </style:style>
    <style:style style:name="TableColumn112" style:family="table-column">
      <style:table-column-properties style:column-width="4.5277in" style:use-optimal-column-width="false"/>
    </style:style>
    <style:style style:name="Table109" style:family="table">
      <style:table-properties style:width="6.3in" fo:margin-left="-0.0069in" table:align="left"/>
    </style:style>
    <style:style style:name="TableRow113" style:family="table-row">
      <style:table-row-properties style:min-row-height="1.0298in" style:use-optimal-row-height="false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language-asian="lt" style:country-asian="LT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language-asian="lt" style:country-asian="LT"/>
    </style:style>
    <style:style style:name="P120" style:parent-style-name="Normal" style:family="paragraph">
      <style:paragraph-properties fo:text-align="justify" fo:line-height="150%" fo:text-indent="0.4923in">
        <style:tab-stops>
          <style:tab-stop style:type="left" style:position="0.8194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6.6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per 66.6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Column128" style:family="table-column">
      <style:table-column-properties style:column-width="0.7875in" style:use-optimal-column-width="false"/>
    </style:style>
    <style:style style:name="TableColumn129" style:family="table-column">
      <style:table-column-properties style:column-width="0.9847in" style:use-optimal-column-width="false"/>
    </style:style>
    <style:style style:name="TableColumn130" style:family="table-column">
      <style:table-column-properties style:column-width="4.5277in" style:use-optimal-column-width="false"/>
    </style:style>
    <style:style style:name="Table127" style:family="table">
      <style:table-properties style:width="6.3in" fo:margin-left="-0.0069in" table:align="left"/>
    </style:style>
    <style:style style:name="TableRow131" style:family="table-row">
      <style:table-row-properties style:min-row-height="0.2083in" style:use-optimal-row-height="false"/>
    </style:style>
    <style:style style:name="TableCell132" style:family="table-cell">
      <style:table-cell-properties fo:border="0.0138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position="super 66.6%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Cell137" style:family="table-cell">
      <style:table-cell-properties fo:border="0.0138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Row143" style:family="table-row">
      <style:table-row-properties style:min-row-height="0.2083in" style:use-optimal-row-height="false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per 66.6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per 66.6%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per 66.6%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ableColumn163" style:family="table-column">
      <style:table-column-properties style:column-width="0.7875in" style:use-optimal-column-width="false"/>
    </style:style>
    <style:style style:name="TableColumn164" style:family="table-column">
      <style:table-column-properties style:column-width="0.9847in" style:use-optimal-column-width="false"/>
    </style:style>
    <style:style style:name="TableColumn165" style:family="table-column">
      <style:table-column-properties style:column-width="4.5277in" style:use-optimal-column-width="false"/>
    </style:style>
    <style:style style:name="Table162" style:family="table">
      <style:table-properties style:width="6.3in" fo:margin-left="-0.0069in" table:align="left"/>
    </style:style>
    <style:style style:name="TableRow166" style:family="table-row">
      <style:table-row-properties style:min-row-height="0.2083in" style:use-optimal-row-height="false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text-position="super 66.6%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ell172" style:family="table-cell">
      <style:table-cell-properties fo:border="0.0138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06%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text-position="super 66.6%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06%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94" style:parent-style-name="DefaultParagraphFont" style:family="text">
      <style:text-properties style:font-size-complex="12pt" fo:language="fr" fo:country="FR" style:language-asian="lt" style:country-asian="LT"/>
    </style:style>
    <style:style style:name="T195" style:parent-style-name="DefaultParagraphFont" style:family="text">
      <style:text-properties style:font-size-complex="12pt" fo:language="fr" fo:country="FR" style:language-asian="lt" style:country-asian="LT"/>
    </style:style>
    <style:style style:name="T196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97" style:parent-style-name="DefaultParagraphFont" style:family="text">
      <style:text-properties style:font-size-complex="12pt" fo:language="fr" fo:country="FR" style:language-asian="lt" style:country-asian="LT"/>
    </style:style>
    <style:style style:name="TableColumn199" style:family="table-column">
      <style:table-column-properties style:column-width="0.7875in" style:use-optimal-column-width="false"/>
    </style:style>
    <style:style style:name="TableColumn200" style:family="table-column">
      <style:table-column-properties style:column-width="0.9847in" style:use-optimal-column-width="false"/>
    </style:style>
    <style:style style:name="TableColumn201" style:family="table-column">
      <style:table-column-properties style:column-width="4.5277in" style:use-optimal-column-width="false"/>
    </style:style>
    <style:style style:name="Table198" style:family="table">
      <style:table-properties style:width="6.3in" fo:margin-left="-0.0069in" table:align="left"/>
    </style:style>
    <style:style style:name="TableRow202" style:family="table-row">
      <style:table-row-properties style:min-row-height="0.2312in" style:use-optimal-row-height="false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206" style:parent-style-name="DefaultParagraphFont" style:family="text">
      <style:text-properties style:font-name-asian="Arial" style:letter-kerning="true" style:text-position="super 66.6%" style:font-size-complex="12pt" style:language-asian="lt" style:country-asian="LT"/>
    </style:style>
    <style:style style:name="T207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ableCell208" style:family="table-cell">
      <style:table-cell-properties fo:border="0.0138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right="0.0263in"/>
    </style:style>
    <style:style style:name="T210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ableCell211" style:family="table-cell">
      <style:table-cell-properties fo:border="0.0138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-asian="Arial" style:letter-kerning="true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per 66.6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ableColumn222" style:family="table-column">
      <style:table-column-properties style:column-width="0.7875in" style:use-optimal-column-width="false"/>
    </style:style>
    <style:style style:name="TableColumn223" style:family="table-column">
      <style:table-column-properties style:column-width="0.9847in" style:use-optimal-column-width="false"/>
    </style:style>
    <style:style style:name="TableColumn224" style:family="table-column">
      <style:table-column-properties style:column-width="4.5277in" style:use-optimal-column-width="false"/>
    </style:style>
    <style:style style:name="Table221" style:family="table">
      <style:table-properties style:width="6.3in" fo:margin-left="-0.0069in" table:align="left"/>
    </style:style>
    <style:style style:name="TableRow225" style:family="table-row">
      <style:table-row-properties style:min-row-height="0.1229in" style:use-optimal-row-height="false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50%"/>
    </style:style>
    <style:style style:name="T228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229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text-position="super 66.6%" style:language-asian="lt" style:country-asian="LT"/>
    </style:style>
    <style:style style:name="TableCell232" style:family="table-cell">
      <style:table-cell-properties fo:border="0.0138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50%"/>
    </style:style>
    <style:style style:name="T234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ableCell235" style:family="table-cell">
      <style:table-cell-properties fo:border="0.0138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-asian="Arial" style:letter-kerning="true"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in">
        <style:tab-stops>
          <style:tab-stop style:type="center" style:position="-5.4166in"/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241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242" style:parent-style-name="Normal" style:family="paragraph">
      <style:paragraph-properties fo:widows="0" fo:orphans="0" fo:text-align="justify"/>
    </style:style>
    <style:style style:name="P2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/text:p>
      <text:p text:style-name="P17"><text:span text:style-name="T18">2023 M. BIRŽELIO 28 D. NUTARIMO NR. 512 „DĖL NACIONALINIŲ KONTROLĖS PRIEMONIŲ TAIKYMO PAGAL EUROPOS PARLAMENTO IR TARYBOS REGLAMENTO (ES) 2021/821 9 STRAIPSNĮ“ PAKEITIMO</text:span></text:p>
      <text:p text:style-name="P19"/>
      <text:p text:style-name="P20"><text:span text:style-name="T21">2023 m. lapkričio 15 d.<text:s/></text:span><text:span text:style-name="T22">Nr. 888</text:span>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Lietuvos Respublikos Vyriausybės 2023 m. birželio 28 d. nutarimą Nr. 512 „Dėl Nacionalinių kontrolės priemonių taikymo pagal Europos Parlamento ir Tarybos reglamento (ES) 2021/821 <text:s/>9 straipsnį“:</text:span></text:p>
      <text:p text:style-name="P33"><text:span text:style-name="T34">1.1</text:span><text:span text:style-name="T35">. Pakeisti pavadinimą ir jį išdėstyti taip:</text:span></text:p>
      <text:p text:style-name="P36"><text:span text:style-name="T37">„</text:span><text:span text:style-name="T38">DĖL<text:s/></text:span><text:span text:style-name="T39">LIETUVOS RESPUBLIKOS VYRIAUSYBĖS<text:s/></text:span></text:p>
      <text:p text:style-name="P40"><text:span text:style-name="T41">2023 M. BIRŽELIO 28 D. NUTARIMO NR. 512 „DĖL NACIONALINIŲ KONTROLĖS PRIEMONIŲ TAIKYMO PAGAL REGLAMENTO (ES) 2021/821 9 STRAIPSNĮ“<text:s/></text:span><text:soft-page-break/><text:span text:style-name="T42">PAKEITIMO</text:span><text:span text:style-name="T43">“.</text:span></text:p>
      <text:p text:style-name="P44"/>
      <text:p text:style-name="P45"><text:span text:style-name="T46">1.2</text:span><text:span text:style-name="T47">. Pakeisti 4 punktą ir jį išdėstyti taip:</text:span></text:p>
      <text:p text:style-name="P48"><text:span text:style-name="T49">„</text:span><text:span text:style-name="T50">4</text:span><text:span text:style-name="T51">. Nustatyti, kad šis nutarimas netenka galios 2025 m. sausio 2 d.“</text:span></text:p>
      <text:p text:style-name="P52"><text:span text:style-name="T53">1.3</text:span><text:span text:style-name="T54">. Pakeisti nurodytu nutarimu patvirtintą Nacionalinį kontroliuojamų dvejopo naudojimo prekių sąrašą:<text:s/></text:span></text:p>
      <text:p text:style-name="P55"><text:span text:style-name="T56">1.3.1</text:span><text:span text:style-name="T57">. Pripažinti netekusiu galios 4 punktą.</text:span></text:p>
      <text:p text:style-name="P58"><text:span text:style-name="T59">1.3.2</text:span><text:span text:style-name="T60">. Papildyti 11</text:span><text:span text:style-name="T61">1</text:span><text:span text:style-name="T62">–11</text:span><text:span text:style-name="T63">3<text:s/></text:span><text:span text:style-name="T64">punktais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„</text:span><text:span text:style-name="T73">11</text:span><text:span text:style-name="T74">1</text:span><text:span text:style-name="T75">.</text:span><text:span text:style-name="T76"><text:s/></text:span></text:p>
          </table:table-cell>
          <table:table-cell table:style-name="TableCell77">
            <text:p text:style-name="P78"><text:span text:style-name="T79">8457</text:span></text:p>
          </table:table-cell>
          <table:table-cell table:style-name="TableCell80">
            <text:p text:style-name="P81"><text:span text:style-name="T82">Mechaninio apdirbimo centrai, vienpozicės ir daugiapozicės agregatinės metalo apdirbimo staklės</text:span></text:p>
          </table:table-cell>
        </table:table-row>
        <table:table-row table:style-name="TableRow83">
          <table:table-cell table:style-name="TableCell84">
            <text:p text:style-name="P85"><text:span text:style-name="T86">11</text:span><text:span text:style-name="T87">2</text:span><text:span text:style-name="T88">.</text:span></text:p>
          </table:table-cell>
          <table:table-cell table:style-name="TableCell89">
            <text:p text:style-name="P90"><text:span text:style-name="T91">8458</text:span></text:p>
          </table:table-cell>
          <table:table-cell table:style-name="TableCell92">
            <text:p text:style-name="P93">Metalo tekinimo staklės (įskaitant tekinimo centrus)</text:p>
          </table:table-cell>
        </table:table-row>
        <table:table-row table:style-name="TableRow94">
          <table:table-cell table:style-name="TableCell95">
            <text:p text:style-name="P96"><text:span text:style-name="T97">11</text:span><text:span text:style-name="T98">3</text:span><text:span text:style-name="T99">.</text:span></text:p>
          </table:table-cell>
          <table:table-cell table:style-name="TableCell100">
            <text:p text:style-name="P101"><text:span text:style-name="T102">8459</text:span></text:p>
          </table:table-cell>
          <table:table-cell table:style-name="TableCell103">
            <text:p text:style-name="P104"><text:span text:style-name="T105">Gręžimo, ištekinimo, frezavimo, sriegių sriegimo arba įsriegimo, pašalinant dalį metalo, staklės (įskaitant linijines agregatines stakles), išskyrus tekinimo stakles (taip pat ir tekinimo centrus), priskiriamas 8458 pozicijai“.</text:span></text:p>
          </table:table-cell>
        </table:table-row>
      </table:table>
      <text:p text:style-name="Normal"/>
      <text:p text:style-name="P106"><text:span text:style-name="T107">1.3.3</text:span><text:span text:style-name="T108">. Pakeisti 12 punktą ir jį išdėstyti taip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„12.</text:p>
          </table:table-cell>
          <table:table-cell table:style-name="TableCell116">
            <text:p text:style-name="P117">8466</text:p>
          </table:table-cell>
          <table:table-cell table:style-name="TableCell118">
            <text:p text:style-name="P119">Dalys ir reikmenys, tinkami vien tik arba daugiausia staklėms, priskiriamoms 8456–8465 pozicijoms, įskaitant apdirbamų ruošinių arba įrankių laikiklius, atsiveriančiąsias sriegimo galvutes, dalijimo galvutes ir kitus specialiuosius mašinų įtaisus; visų rūšių rankų darbui skirtų įrankių laikikliai“.</text:p>
          </table:table-cell>
        </table:table-row>
      </table:table>
      <text:p text:style-name="Normal"/>
      <text:p text:style-name="P120"><text:span text:style-name="T121">1.3.4</text:span><text:span text:style-name="T122">. Papildyti 24</text:span><text:span text:style-name="T123">1</text:span><text:span text:style-name="T124"><text:s/>ir 24</text:span><text:span text:style-name="T125">2</text:span><text:span text:style-name="T126"><text:s/>punktais:<text:s/>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„24</text:span><text:span text:style-name="T135">1</text:span><text:span text:style-name="T136">.</text:span></text:p>
          </table:table-cell>
          <table:table-cell table:style-name="TableCell137">
            <text:p text:style-name="P138"><text:span text:style-name="T139">8506 10</text:span></text:p>
          </table:table-cell>
          <table:table-cell table:style-name="TableCell140">
            <text:p text:style-name="P141"><text:span text:style-name="T142">Mangano dioksido galvaniniai elementai ir galvaninės baterijos</text:span></text:p>
          </table:table-cell>
        </table:table-row>
        <text:soft-page-break/>
        <table:table-row table:style-name="TableRow143">
          <table:table-cell table:style-name="TableCell144">
            <text:p text:style-name="P145"><text:span text:style-name="T146">24</text:span><text:span text:style-name="T147">2</text:span><text:span text:style-name="T148">.<text:s/></text:span></text:p>
          </table:table-cell>
          <table:table-cell table:style-name="TableCell149">
            <text:p text:style-name="P150"><text:span text:style-name="T151">8506 50</text:span></text:p>
          </table:table-cell>
          <table:table-cell table:style-name="TableCell152">
            <text:p text:style-name="P153"><text:span text:style-name="T154">Ličio galvaniniai elementai ir galvaninės baterijos“.</text:span></text:p>
          </table:table-cell>
        </table:table-row>
      </table:table>
      <text:p text:style-name="Normal"/>
      <text:p text:style-name="P155"><text:span text:style-name="T156">1.3.5</text:span><text:span text:style-name="T157">. Papildyti 27</text:span><text:span text:style-name="T158">1</text:span><text:span text:style-name="T159"><text:s/>ir 27</text:span><text:span text:style-name="T160">2</text:span><text:span text:style-name="T161"><text:s/>punktais: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„27</text:span><text:span text:style-name="T170">1</text:span><text:span text:style-name="T171">.</text:span></text:p>
          </table:table-cell>
          <table:table-cell table:style-name="TableCell172">
            <text:p text:style-name="P173"><text:span text:style-name="T174">8523 49</text:span></text:p>
          </table:table-cell>
          <table:table-cell table:style-name="TableCell175">
            <text:p text:style-name="P176"><text:span text:style-name="T177">Optinės laikmenos; kitos</text:span></text:p>
          </table:table-cell>
        </table:table-row>
        <table:table-row table:style-name="TableRow178">
          <table:table-cell table:style-name="TableCell179">
            <text:p text:style-name="P180"><text:span text:style-name="T181">27</text:span><text:span text:style-name="T182">2</text:span><text:span text:style-name="T183">.<text:s/></text:span></text:p>
          </table:table-cell>
          <table:table-cell table:style-name="TableCell184">
            <text:p text:style-name="P185"><text:span text:style-name="T186">8523 80</text:span></text:p>
          </table:table-cell>
          <table:table-cell table:style-name="TableCell187">
            <text:p text:style-name="P188"><text:span text:style-name="T189">Puslaidininkės laikmenos; kitos“.</text:span></text:p>
          </table:table-cell>
        </table:table-row>
      </table:table>
      <text:p text:style-name="Normal"/>
      <text:p text:style-name="P190"><text:span text:style-name="T191">1.3.6</text:span><text:span text:style-name="T192">. Pripažinti netekusiu galios 32 punktą.</text:span></text:p>
      <text:p text:style-name="P193"><text:span text:style-name="T194">1.3.7</text:span><text:span text:style-name="T195">. Papildyti 45</text:span><text:span text:style-name="T196">1</text:span><text:span text:style-name="T197"><text:s/>punktu: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„45</text:span><text:span text:style-name="T206">1</text:span><text:span text:style-name="T207">.</text:span></text:p>
          </table:table-cell>
          <table:table-cell table:style-name="TableCell208">
            <text:p text:style-name="P209"><text:span text:style-name="T210">8704</text:span></text:p>
          </table:table-cell>
          <table:table-cell table:style-name="TableCell211">
            <text:p text:style-name="P212">Autotransporto priemonės, skirtos kroviniams vežti“.</text:p>
          </table:table-cell>
        </table:table-row>
      </table:table>
      <text:p text:style-name="Normal"/>
      <text:p text:style-name="P213"><text:span text:style-name="T214">1.3.8</text:span><text:span text:style-name="T215">. Pripažinti netekusiais galios 50 ir 51 punktus.</text:span></text:p>
      <text:p text:style-name="P216"><text:span text:style-name="T217">1.3.9</text:span><text:span text:style-name="T218">. Papildyti 53</text:span><text:span text:style-name="T219">1</text:span><text:span text:style-name="T220"><text:s/>punktu: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„53</text:span><text:span text:style-name="T229">1</text:span><text:span text:style-name="T230">.</text:span><text:span text:style-name="T231"><text:s/></text:span></text:p>
          </table:table-cell>
          <table:table-cell table:style-name="TableCell232">
            <text:p text:style-name="P233"><text:span text:style-name="T234">9025 80</text:span></text:p>
          </table:table-cell>
          <table:table-cell table:style-name="TableCell235">
            <text:p text:style-name="P236">Barometrai, nekombinuoti su kitais prietaisais, elektroniniai ir kiti, priskiriami <text:s/>9025 80 pozicijai“.</text:p>
          </table:table-cell>
        </table:table-row>
      </table:table>
      <text:p text:style-name="Normal"/>
      <text:p text:style-name="P237"><text:span text:style-name="T238">2</text:span><text:span text:style-name="T239">. Šis nutarimas įsigalioja 2023 m. gruodžio 1 d.</text:span></text:p>
      <text:p text:style-name="P240"/>
      <text:p text:style-name="P241"/>
      <text:p text:style-name="P242"/>
      <text:p text:style-name="P243"><text:span text:style-name="T244">Ministras Pirmininkė</text:span><text:span text:style-name="T245"><text:tab/>Ingrida Šimonytė<text:s/></text:span><text:span text:style-name="T246"><text:tab/></text:span></text:p>
      <text:p text:style-name="P247"/>
      <text:p text:style-name="P248"/>
      <text:p text:style-name="P249"/>
      <text:p text:style-name="P250">Ekonomikos ir inovacijų ministrė<text:tab/>Aušrinė Armonaitė<text:tab/>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22T12:01:00Z</meta:creation-date>
    <dc:date>2024-01-22T12:01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3" meta:paragraph-count="21" meta:word-count="335" meta:character-count="2707" meta:row-count="82" meta:non-whitespace-character-count="2393"/>
  </office:meta>
</office:document-meta>
</file>