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style:text-properties style:font-size-complex="11pt"/>
    </style:style>
    <style:style style:name="P9" style:parent-style-name="Normal" style:family="paragraph">
      <style:text-properties style:font-size-complex="11pt"/>
    </style:style>
    <style:style style:name="P10" style:parent-style-name="Normal" style:family="paragraph">
      <style:paragraph-properties fo:line-height="115%"/>
      <style:text-properties style:font-size-complex="11pt"/>
    </style:style>
    <style:style style:name="P11" style:parent-style-name="Normal" style:family="paragraph">
      <style:paragraph-properties fo:text-align="justify" fo:line-height="115%" fo:text-indent="0.4923in"/>
    </style:style>
    <style:style style:name="T12" style:parent-style-name="DefaultParagraphFont" style:family="text">
      <style:text-properties style:font-size-complex="11pt"/>
    </style:style>
    <style:style style:name="T13" style:parent-style-name="DefaultParagraphFont" style:family="text">
      <style:text-properties style:font-size-complex="11pt"/>
    </style:style>
    <style:style style:name="P14" style:parent-style-name="Normal" style:family="paragraph">
      <style:paragraph-properties fo:text-align="justify" fo:line-height="115%" fo:text-indent="0.4923in"/>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break-before="page"/>
    </style:style>
    <style:style style:name="P22" style:parent-style-name="Normal" style:family="paragraph">
      <style:paragraph-properties fo:text-indent="3.7409in"/>
    </style:style>
    <style:style style:name="P23" style:parent-style-name="Normal" style:family="paragraph">
      <style:paragraph-properties fo:text-indent="3.7409in"/>
    </style:style>
    <style:style style:name="P24" style:parent-style-name="Normal" style:family="paragraph">
      <style:paragraph-properties fo:text-indent="3.7409in"/>
    </style:style>
    <style:style style:name="P25" style:parent-style-name="Normal" style:family="paragraph">
      <style:paragraph-properties fo:text-indent="3.7409in"/>
    </style:style>
    <style:style style:name="P26" style:parent-style-name="Normal" style:family="paragraph">
      <style:paragraph-properties fo:text-indent="3.7409in"/>
    </style:style>
    <style:style style:name="P27" style:parent-style-name="Normal" style:family="paragraph">
      <style:paragraph-properties fo:text-indent="3.7409in"/>
    </style:style>
    <style:style style:name="P28" style:parent-style-name="Normal" style:family="paragraph">
      <style:text-properties fo:font-size="8pt" style:font-size-asian="8pt" style:font-size-complex="8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text-properties fo:font-size="8pt" style:font-size-asian="8pt" style:font-size-complex="8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text-indent="0.043in"/>
    </style:style>
    <style:style style:name="T36" style:parent-style-name="DefaultParagraphFont" style:family="text">
      <style:text-properties fo:font-weight="bold" style:font-weight-asian="bold"/>
    </style:style>
    <style:style style:name="P37" style:parent-style-name="Normal" style:family="paragraph">
      <style:text-properties fo:font-size="8pt" style:font-size-asian="8pt" style:font-size-complex="8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style:font-style-complex="italic" fo:color="#000000"/>
    </style:style>
    <style:style style:name="P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style>
    <style:style style:name="P84" style:parent-style-name="Normal" style:family="paragraph">
      <style:text-properties fo:font-size="8pt" style:font-size-asian="8pt" style:font-size-complex="8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anguage="en"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15 M. BALANDŽIO 1 D. ĮSAKYMO NR. D1-267 „DĖL PARAIŠKŲ ATNAUJINTI (MODERNIZUOTI) DAUGIABUTĮ NAMĄ TEIKIMO, VERTINIMO IR ATRANKOS TVARKOS APRAŠO PATVIRTINIMO“ PAKEITIMO</text:p>
      <text:p text:style-name="P7"/>
      <text:p text:style-name="P8">2017 m. spalio 2 d. Nr. D1-804</text:p>
      <text:p text:style-name="P9"/>
      <text:p text:style-name="P10"/>
      <text:p text:style-name="P11"><text:span text:style-name="T12">1</text:span><text:span text:style-name="T13">. P a k e i č i u <text:s/>Paraiškų atnaujinti (modernizuoti) daugiabutį namą teikimo, vertinimo ir atrankos tvarkos aprašą, patvirtintą Lietuvos Respublikos aplinkos ministro 2015 m. balandžio 1 d. įsakymu Nr. D1-267 „Dėl Paraiškų atnaujinti (modernizuoti) daugiabutį namą teikimo, vertinimo ir atrankos tvarkos aprašo patvirtinimo“, ir išdėstau jį nauja redakcija (pridedama).</text:span></text:p>
      <text:p text:style-name="P14"><text:span text:style-name="T15">2</text:span><text:span text:style-name="T16">. N u s t a t a u, kad šis įsakymas įsigalioja 2017 m. lapkričio 1 d.</text:span></text:p>
      <text:p text:style-name="Normal"/>
      <text:p text:style-name="Normal"/>
      <text:p text:style-name="Normal"/>
      <text:p text:style-name="Normal"><text:span text:style-name="T17">Aplinkos ministras</text:span><text:span text:style-name="T18"><text:tab/></text:span><text:span text:style-name="T19"><text:tab/></text:span><text:span text:style-name="T20"><text:tab/><text:s text:c="45"/>Kęstutis Navickas</text:span></text:p>
      <text:p text:style-name="P21"/>
      <text:soft-page-break/>
      <text:p text:style-name="P22">PATVIRTINTA</text:p>
      <text:p text:style-name="P23">Lietuvos Respublikos aplinkos ministro</text:p>
      <text:p text:style-name="P24">2015 m. balandžio 1 d. įsakymu Nr. D1-267</text:p>
      <text:p text:style-name="P25">(Lietuvos Respublikos aplinkos ministro</text:p>
      <text:p text:style-name="P26">2017 m. spalio 2 d. įsakymo<text:s/></text:p>
      <text:p text:style-name="P27">Nr. D1- 804 redakcija)</text:p>
      <text:p text:style-name="P28"/>
      <text:p text:style-name="P29"><text:span text:style-name="T30">PARAIŠKŲ ATNAUJINTI (MODERNIZUOTI) DAUGIABUTĮ NAMĄ TEIKIMO, VERTINIMO IR ATRANKOS TVARKOS APRAŠAS</text:span></text:p>
      <text:p text:style-name="P31"/>
      <text:p text:style-name="P32"><text:span text:style-name="T33">I</text:span><text:span text:style-name="T34"><text:s/>SKYRIUS</text:span></text:p>
      <text:p text:style-name="P35"><text:span text:style-name="T36">BENDROSIOS NUOSTATOS</text:span></text:p>
      <text:p text:style-name="P37"/>
      <text:p text:style-name="P38">1. Paraiškų atnaujinti (modernizuoti) daugiabutį namą teikimo, vertinimo ir atrankos tvarkos aprašas (toliau – Tvarkos aprašas) nustato paraiškų daugiabučiam namui atnaujinti (modernizuoti) pagal Daugiabučių namų atnaujinimo (modernizavimo) programą, patvirtintą Lietuvos Respublikos Vyriausybės 2004 m. rugsėjo 23 d. nutarimu Nr. 1213 „Dėl Daugiabučių namų atnaujinimo (modernizavimo) programos patvirtinimo“ (toliau – Programa), teikimo, jų vertinimo ir atrankos tvarką.</text:p>
      <text:p text:style-name="P39">2. Tvarkos apraše vartojamos sąvokos:</text:p>
      <text:p text:style-name="P40">2.1.<text:s/><text:span text:style-name="T41">paraiška atnaujinti (modernizuoti) daugiabutį namą (toliau – paraiška)</text:span><text:s/>– Programos įgyvendinimą administruojančios viešosios įstaigos Būsto energijos taupymo agentūros (toliau – Agentūra) nurodytos formos dokumentas, kurį pasirašo ir teikia paraiškos teikėjas su pridedamu: daugiabučio namo atnaujinimo (modernizavimo) investicijų planu (toliau – Investicijų planas), esamos būklės pastato energinio naudingumo sertifikatu, Nekilnojamojo turto registro išrašu ir kitais kvietime nurodytais dokumentais;</text:p>
      <text:p text:style-name="P42">2.2.<text:s/><text:span text:style-name="T43">daugiabučio namo atnaujinimo (modernizavimo) projektas (toliau – Projektas)</text:span><text:s/>– pagal Lietuvos Respublikos<text:s/><text:span text:style-name="T44">statybos įstatymą</text:span><text:s/>ir Programos priede nustatytus specialiuosius reikalavimus parengtas ir suderintas dokumentas;</text:p>
      <text:p text:style-name="P45"><text:span text:style-name="T46">2.3</text:span><text:span text:style-name="T47">.<text:s/></text:span><text:span text:style-name="T48">paraiškos teikėjas</text:span><text:span text:style-name="T49"><text:s/>– daugiabučio namo bendrojo naudojimo objektų valdytojas arba butų ir kitų patalpų savininkų sprendimu pagal pavedimo sutartį veikiantis asmuo, teikiantis Projekto įgyvendinimo administravimo paslaugas, arba savivaldybės programos įgyvendinimo administratorius, arba savivaldybės administracija;</text:span></text:p>
      <text:p text:style-name="P50">2.4. kitos Tvarkos apraše vartojamos sąvokos suprantamos, kaip jos apibrėžtos Lietuvos Respublikos valstybės paramos daugiabučiams namams atnaujinti (modernizuoti) įstatyme (toliau – Įstatymas), Lietuvos Respublikos statybos įstatyme, Programoje<text:span text:style-name="T51">,</text:span><text:s/><text:span text:style-name="T52">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text:span></text:p>
      <text:p text:style-name="Normal"/>
      <text:p text:style-name="P53"><text:span text:style-name="T54">II</text:span><text:span text:style-name="T55"><text:s/>SKYRIUS</text:span></text:p>
      <text:p text:style-name="P56"><text:span text:style-name="T57">PARAIŠKŲ TEIKIMAS</text:span></text:p>
      <text:p text:style-name="P58"/>
      <text:p text:style-name="P59">3. Paraiškos dėl Projekto įgyvendinimo Agentūrai teikiamos, kai Lietuvos Respublikos aplinkos ministerija (toliau – Aplinkos ministerija) paskelbia kvietimą teikti paraiškas.</text:p>
      <text:p text:style-name="P60">4. Kvietimas teikti paraiškas tvirtinamas Lietuvos Respublikos aplinkos ministro įsakymu, kuriame nustatoma:</text:p>
      <text:p text:style-name="P61"><text:span text:style-name="T62">4.1</text:span><text:span text:style-name="T63">. kvietimo apimtis – priimamų paraiškų skaičius (paraiškų limitų apskaičiavimo ir (ar) paskirstymo principai, jeigu tokie taikomi) arba</text:span><text:s/>kvietimo lėšų suma;</text:p>
      <text:p text:style-name="P64">4.2. tinkamos finansuoti išlaidos;</text:p>
      <text:p text:style-name="P65">4.3. minimalūs (pagal Lietuvos Respublikos valstybės paramos .daugiabučiams namams atnaujinti (modernizuoti) įstatymo nuostatas) ir specialieji reikalavimai P<text:span text:style-name="T66">rojektams</text:span>;</text:p>
      <text:p text:style-name="P67">4.4. valstybės paramos sąlygos;</text:p>
      <text:p text:style-name="P68">4.5. paraiškų vertinimo procedūros ir atrankos kriterijai, jeigu tokie taikomi;</text:p>
      <text:p text:style-name="P69">4.6. paraiškų teikimo terminas ir vieta;</text:p>
      <text:p text:style-name="P70">4.7. kita su kvietimu susijusi ar paraiškų teikėjams aktuali informacija.</text:p>
      <text:p text:style-name="P71">5. Kvietimas teikti paraiškas skelbiamas Aplinkos ministerijos ir Agentūros interneto svetainėse. Kvietimas gali būti skelbiamas respublikinėje spaudoje.</text:p>
      <text:p text:style-name="P72">6. Kvietimo apimtis nustatoma įvertinus investicijas Projektams finansuoti ir valstybės biudžeto asignavimus ir (ar) kitus finansavimo šaltinius valstybės paramai teikti.</text:p>
      <text:p text:style-name="P73">7. Paraiškos teikėjas paraišką Agentūrai teikia kvietime nurodytais terminais. Suėjus kvietime nurodytam paraiškų teikimo terminui, paraiškos nepriimamos, išskyrus atvejį, kai aplinkos ministro įsakymu pratęsiamas paraiškų teikimo terminas.</text:p>
      <text:p text:style-name="P74"><text:span text:style-name="T75">8</text:span><text:span text:style-name="T76">. Jeigu pasibaigus paraiškų teikimo terminui Agentūra nustato, kad gauta mažiau paraiškų nei nurodyta kvietime, ji apie tai per 5 darbo dienas informuoja Aplinkos ministeriją. Esant šioms aplinkybėms, Aplinkos ministerija priima sprendimą dėl paraiškų teikimo termino pratęsimo arba dėl naujo kvietimo skelbimo.</text:span></text:p>
      <text:p text:style-name="P77">9. Jeigu pasibaigus paraiškų teikimo terminui nustatoma, kad gauta daugiau paraiškų nei nurodyta kvietimo apimtyje, taikomas konkursinis paraiškų atrankos būdas pagal kvietime nustatytus atrankos kriterijus ir tvarką.</text:p>
      <text:p text:style-name="P78"/>
      <text:p text:style-name="P79"><text:span text:style-name="T80">III</text:span><text:span text:style-name="T81"><text:s/>SKYRIUS</text:span></text:p>
      <text:p text:style-name="P82"><text:span text:style-name="T83">PARAIŠKŲ VERTINIMAS IR ATRANKA</text:span></text:p>
      <text:p text:style-name="P84"/>
      <text:p text:style-name="P85">10. Paraiškas vertina ir jų atranką pagal kvietime nustatytas sąlygas vykdo Agentūra.</text:p>
      <text:p text:style-name="P86">11. Paraiškos vertinimo terminas – 30 darbo dienų nuo paraiškos gavimo Agentūroje dienos. Vertinant paraišką ir kartu su ja pateiktą investicijų planą bei kitus dokumentus, tikrinama ar paraiška ir kartu su ja pateikti dokumentai atitinka Įstatymo, Programos,<text:s/><text:span text:style-name="T87">Valstybės paramos daugiabučiams namams atnaujinti (modernizuoti) teikimo ir daugiabučių namų atnaujinimo (modernizavimo) projektų įgyvendinimo priežiūros taisyklių, patvirtintų Nutarimu, Investicijų plano rengimo tvarkos aprašo reikalavimus ir kvietime nustatytas sąlygas.</text:span></text:p>
      <text:p text:style-name="P88"><text:span text:style-name="T89">12</text:span><text:span text:style-name="T90">. Jeigu įvertinusi paraišką ir kartu su ja pateiktus dokumentus Agentūra nustato, kad jie atitinka 11 punkte nurodytus reikalavimus ir sąlygas, ji (Agentūra) paraišką derina ir apie tai per 5 darbo dienas informuoja paraiškos teikėją tokiu būdu, kokiu buvo gauta paraiška (išskyrus atvejį, kai paraiškos teikėjas pageidauja būti informuotas elektroniniu būdu).<text:s/></text:span></text:p>
      <text:p text:style-name="P91"><text:span text:style-name="T92">13</text:span><text:span text:style-name="T93">. Jeigu paraiškos vertinimo metu Agentūra nustato, kad paraiška ir kartu su ja pateikti dokumentai užpildyti neišsamiai ar su trūkumais ar nepridėti visi reikalingi 11 punkte nurodyti dokumentai (toliau – trūkumai), Agentūra per 5 darbo dienas nuo trūkumų nustatymo dienos tokiu būdu, kokiu buvo gauta paraiška (išskyrus atvejį, kai paraiškos teikėjas pageidauja gauti elektroniniu būdu), gražina paraišką paraiškos teikėjui, nurodydama trūkumus ir prašydama iki paraiškų pateikimo termino pabaigos juos ištaisyti. Jeigu paraiškos teikėjas iki paraiškų pateikimo termino pabaigos neištaiso nurodytų trūkumų, paraiška gali būti teikiama Agentūrai Tvarkos aprašo 8 punkte nustatytais atvejais arba paskelbus kitą kvietimą teikti paraiškas. Gavusi patikslintą paraišką, Agentūra, per 5 darbo dienas pakartotinai įvertinusi paraišką ir prie jos pridedamus dokumentus, paraišką derina ar nepritaria (nurodomi nepritarimo motyvai atsižvelgiant į 11 punktą) ir raštu informuoja paraiškos teikėją. <text:s/></text:span></text:p>
      <text:p text:style-name="P94"><text:span text:style-name="T95">14</text:span><text:span text:style-name="T96">. Pasibaigus paraiškų teikimo terminui, jeigu kvietime nenustatyta kitaip, Tvarkos aprašo 11 punkte nustatytus reikalavimus ir sąlygas atitinkančios paraiškos reitinguojamos pagal kvietime nustatytus paraiškų atrankos kriterijus ir, atsižvelgus į kvietime nurodytą kvietimo lėšų sumą, sudaromas einamaisiais metais finansuojamų atnaujinimo (modernizavimo) projektų sąrašas.</text:span></text:p>
      <text:p text:style-name="P97"><text:span text:style-name="T98">15</text:span><text:span text:style-name="T99">. Jeigu atlikus Tvarkos aprašo 14 punkte nurodytus veiksmus lieka paraiškų, neįtrauktų į einamaisiais metais finansuojamų atnaujinimo (modernizavimo) projektų sąrašą, sudaromas rezervinis atnaujinimo (modernizavimo) projektų sąrašas. Šiame sąraše esantys projektai eilės tvarka gali būti perkeliami į Tvarkos aprašo 14 punkte nurodytą sąrašą, jeigu į jį įtrauktas projektas neįgyvendinamas (pvz., patikslintą Investicijų planą nepatvirtina butų ir kitų patalpų savininkai ar negaunamas preliminarus finansų institucijos sprendimas dėl lengvatinio<text:s/></text:span><text:span text:style-name="T100">kredito suteikimo).<text:s/></text:span></text:p>
      <text:p text:style-name="P101">16. Tvarkos aprašo 14 ir 15 punktuose nurodyti sąrašai tvirtinami Agentūros direktoriaus įsakymu ir skelbiami Agentūros interneto svetainėje. Agentūra per 5 darbo dienas nuo nurodytų sąrašų patvirtinimo dienos raštu informuoja paraiškų teikėjus apie jų pateiktų paraiškų įtraukimą į einamaisiais metais finansuojamų atnaujinimo (modernizavimo) projektų sąrašą ir rezervinį atnaujinimo (modernizavimo) projektų sąrašą.</text:p>
      <text:p text:style-name="P102"/>
      <text:p text:style-name="P103">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sveikauskas</meta:initial-creator>
    <dc:creator>adlibuser</dc:creator>
    <meta:creation-date>2026-03-23T22:31:00Z</meta:creation-date>
    <dc:date>2026-03-23T22:31:00Z</dc:date>
    <meta:print-date>2017-09-27T13:57:00Z</meta:print-date>
    <meta:template xlink:href="Normal.dotm" xlink:type="simple"/>
    <meta:editing-cycles>2</meta:editing-cycles>
    <meta:editing-duration>PT0S</meta:editing-duration>
    <meta:document-statistic meta:page-count="3" meta:paragraph-count="62" meta:word-count="1123" meta:character-count="8871" meta:row-count="278" meta:non-whitespace-character-count="7810"/>
  </office:meta>
</office:document-meta>
</file>