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VAIKŲ LOPŠELIO-DARŽELIO „ĄŽUOLIUKAS“ 2021 M. VEIKLOS ATASKAITOS PATVIRTINIMO</text:span></text:p>
      <text:p text:style-name="P11"/>
      <text:p text:style-name="P12">2022<text:s/>m.<text:s/>gegužės 5<text:s/>d. <text:s/>Nr. T-97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vaikų lopšelio-darželio „Ąžuoliukas“ 2021 m. veiklos ataskaitą, Joniškio rajono savivaldybės taryba<text:s/><text:s text:c="33"/>n u s p r e n d ž i a:</text:p>
      <text:p text:style-name="P17"><text:span text:style-name="T18"><text:tab/>Patvirtinti Joniškio vaikų lopšelio-darželio „Ąžuoliukas“ 2021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23:00Z</meta:creation-date>
    <dc:date>2022-05-06T12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39" meta:row-count="27" meta:non-whitespace-character-count="739"/>
  </office:meta>
</office:document-meta>
</file>