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YBĖS ĮSTATYMO NR. I-464 22 IR 35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1</text:span><text:span text:style-name="T38">. Pakeisti 22 straipsnio 9 punktą ir jį išdėstyti taip:</text:span></text:p>
        <text:p text:style-name="P39"><text:span text:style-name="T40">„</text:span><text:span text:style-name="T41">9</text:span><text:span text:style-name="T42">) tvirtina ministerijų, Vyriausybės kanceliarijos, Vyriausybės įstaigų, įstaigų prie ministerijų, Vyriausybės atstovų įstai</text:span><text:span text:style-name="T43">gos, kitų Vyriausybės įsteigtų biudžetinių įstaigų, kurių savininko teises ir pareigas įgyvendina Vyriausybė arba ministerijos, nuostatus, Vyriausybės įstaigų bei kitų Vyriausybės įsteigtų biudžetinių įstaigų, kurių savininko teises ir pareigas įgyvendina<text:s/></text:span><text:span text:style-name="T44">Vyriausybė, administracijos struktūrą arba paveda ją tvirtinti Vyriausybės įstaigos arba kitos Vyriausybės įsteigtos biudžetinės įstaigos vadovui, jei kiti įstatymai nenustato kitos jos tvirtinimo tvarkos; tvirtinti įstaigų prie ministerijų nuostatus ir jų</text:span><text:span text:style-name="T45"><text:s/>administracijos struktūrą Vyriausybė gali pavesti atitinkamos valdymo srities ministrui, jei kiti įstatymai nenustato kitos jų tvirtinimo tvarkos;“.</text:span></text:p>
        <text:p text:style-name="P46"><text:span text:style-name="T47">2</text:span><text:span text:style-name="T48">. Pakeisti 22 straipsnio 14 punktą ir jį išdėstyti taip:</text:span></text:p>
        <text:p text:style-name="P49"><text:span text:style-name="T50">„</text:span><text:span text:style-name="T51">14</text:span><text:span text:style-name="T52">) skiria į pareigas ir atleidžia iš</text:span><text:span text:style-name="T53"><text:s/>jų Vyriausybės atstovus, Vyriausybės įgaliotinį ir jo pavaduotoją, priima į pareigas ir atleidžia iš jų Vyriausybės įstaigų vadovus, kitus įstatymų nustatytus valstybės tarnautojus ir pareigūnus, juos skatina; atitinkamos valdymo srities ministro teikimu<text:s/></text:span><text:span text:style-name="T54">Vyriausybės į pareigas priimtiems ar paskirtiems valstybės tarnautojams ir pareigūnams skiria tarnybines nuobaudas;“.</text:span></text:p>
        <text:p text:style-name="P55"/>
        <text:p text:style-name="P56"><text:span text:style-name="T57">2</text:span><text:span text:style-name="T58"><text:s/>straipsnis.<text:s/></text:span><text:span text:style-name="T59">35 straipsnio pakeitimas</text:span></text:p>
        <text:p text:style-name="P60"><text:span text:style-name="T61">Pakeisti 35 straipsnio 4 dalį ir ją išdėstyti taip:</text:span></text:p>
        <text:p text:style-name="P62"><text:span text:style-name="T63">„</text:span><text:span text:style-name="T64">4</text:span><text:span text:style-name="T65">. Vyriausybės atstovams įgyven</text:span><text:span text:style-name="T66">dinti jų įgaliojimus padeda Vyriausybės atstovų įstaiga. Vyriausybės atstovų įstaigą steigia Vyriausybė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19 m. liepos 2 d.</text:span></text:p>
        <text:p text:style-name="P74"/>
        <text:p text:style-name="P75"><text:span text:style-name="T76">Skelbiu šį Lietuvos Respublikos Seimo priimtą<text:s/></text:span><text:span text:style-name="T77">įstatymą.</text:span></text:p>
        <text:p text:style-name="P78"/>
        <text:p text:style-name="P79"/>
        <text:soft-page-break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1T21:31:00Z</meta:creation-date>
    <dc:date>2019-07-0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8" meta:character-count="1956" meta:row-count="45" meta:non-whitespace-character-count="1717"/>
  </office:meta>
</office:document-meta>
</file>