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start" fo:margin-left="0.5in" fo:text-indent="1in">
        <style:tab-stops/>
      </style:paragraph-properties>
    </style:style>
    <style:style style:name="T74" style:parent-style-name="DefaultParagraphFont" style:family="text">
      <style:text-properties style:font-name="Cambria Math"/>
    </style:style>
    <style:style style:name="P75" style:parent-style-name="Normal" style:family="paragraph">
      <style:paragraph-properties fo:text-align="justify" fo:text-indent="0.5in"/>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tyle="italic" style:font-style-asian="italic" style:language-asian="lt" style:country-asian="LT"/>
    </style:style>
    <style:style style:name="T78" style:parent-style-name="DefaultParagraphFont" style:family="text">
      <style:text-properties fo:font-weight="bold" style:font-weight-asian="bold" fo:font-style="italic" style:font-style-asian="italic" style:text-position="sub 66.6%" style:language-asian="lt" style:country-asian="LT"/>
    </style:style>
    <style:style style:name="T79" style:parent-style-name="DefaultParagraphFont" style:family="text">
      <style:text-properties style:text-position="sub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tyle="italic" style:font-style-asian="italic" style:language-asian="lt" style:country-asian="LT"/>
    </style:style>
    <style:style style:name="T90" style:parent-style-name="DefaultParagraphFont" style:family="text">
      <style:text-properties fo:font-weight="bold" style:font-weight-asian="bold" fo:font-style="italic" style:font-style-asian="italic" style:text-position="sub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tyle="italic" style:font-style-asian="italic" style:language-asian="lt" style:country-asian="LT"/>
    </style:style>
    <style:style style:name="T96" style:parent-style-name="DefaultParagraphFont" style:family="text">
      <style:text-properties fo:font-weight="bold" style:font-weight-asian="bold" fo:font-style="italic" style:font-style-asian="italic" style:text-position="sub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weight="bold" style:font-weight-asian="bold" fo:font-style="italic" style:font-style-asian="italic" style:text-position="sub 66.6%"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tyle="italic" style:font-style-asian="italic" style:language-asian="lt" style:country-asian="LT"/>
    </style:style>
    <style:style style:name="T106" style:parent-style-name="DefaultParagraphFont" style:family="text">
      <style:text-properties fo:font-weight="bold" style:font-weight-asian="bold" fo:font-style="italic" style:font-style-asian="italic" style:text-position="sub 66.6%" style:language-asian="lt" style:country-asian="LT"/>
    </style:style>
    <style:style style:name="T107" style:parent-style-name="DefaultParagraphFont" style:family="text">
      <style:text-properties style:text-position="sub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tyle="italic" style:font-style-asian="italic" style:language-asian="lt" style:country-asian="LT"/>
    </style:style>
    <style:style style:name="T115" style:parent-style-name="DefaultParagraphFont" style:family="text">
      <style:text-properties fo:font-weight="bold" style:font-weight-asian="bold" fo:font-style="italic" style:font-style-asian="italic" style:text-position="sub 66.6%" style:language-asian="lt" style:country-asian="LT"/>
    </style:style>
    <style:style style:name="T116" style:parent-style-name="DefaultParagraphFont" style:family="text">
      <style:text-properties style:text-position="sub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tyle="italic" style:font-style-asian="italic" style:language-asian="lt" style:country-asian="LT"/>
    </style:style>
    <style:style style:name="T120" style:parent-style-name="DefaultParagraphFont" style:family="text">
      <style:text-properties fo:font-weight="bold" style:font-weight-asian="bold" fo:font-style="italic" style:font-style-asian="italic" style:text-position="sub 66.6%" style:language-asian="lt" style:country-asian="LT"/>
    </style:style>
    <style:style style:name="T121" style:parent-style-name="DefaultParagraphFont" style:family="text">
      <style:text-properties style:text-position="sub 66.6%"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4"><draw:frame draw:style-name="a2" draw:name="Paveikslėlis 3"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VALSTYBINĖS KAINŲ IR ENERGETIKOS KONTROLĖS KOMISIJOS 2009 M.</text:p>
      <text:p text:style-name="P19"><text:span text:style-name="T20">LIEPOS 21 D. NUTARIMO NR. O3-106 „DĖL KARŠTO VANDENS KAINŲ NUSTATYMO METODIKOS“ PAKEITIMO</text:span></text:p>
      <text:p text:style-name="P21"/>
      <text:p text:style-name="P22">2018 m. gruodžio 31 d. Nr. O3E-476</text:p>
      <text:p text:style-name="P23">Vilnius</text:p>
      <text:p text:style-name="P24"/>
      <text:p text:style-name="P25"/>
      <text:p text:style-name="P26"><text:span text:style-name="T27">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text:s/></text:span>bei susijusių teisės aktų pakeitimo<text:span text:style-name="T28">“ Komisija n u t a r i a:</text:span></text:p>
      <text:p text:style-name="P29"><text:span text:style-name="T30">1</text:span><text:span text:style-name="T31">. Pakeisti Komisijos 2009 m. liepos 21 d. nutarimą Nr. O3-106 „Dėl Karšto vandens kainų nustatymo metodikos“ (toliau – Nutarimas):</text:span></text:p>
      <text:p text:style-name="P32"><text:span text:style-name="T33">1.1</text:span><text:span text:style-name="T34">. Pripažinti netekusiu galios Nutarimo 2 punktą.</text:span></text:p>
      <text:p text:style-name="P35"><text:span text:style-name="T36">1.2</text:span><text:span text:style-name="T37">. Pakeisti Nutarimu patvirtintą Karšto vandens kainų nustatymo metodiką:</text:span></text:p>
      <text:p text:style-name="P38"><text:span text:style-name="T39">1.2.1</text:span><text:span text:style-name="T40">. Pakeisti 15 punktą ir jį išdėstyti taip:</text:span></text:p>
      <text:p text:style-name="P41"><text:span text:style-name="T42">„</text:span><text:span text:style-name="T43">15</text:span><text:span text:style-name="T44">. Kitos sąvokos atitinka Įstatyme, Šilumos kainų nustatymo metodikoje, patvirtintoje Komisijos 2009 m. liepos 8 d. nutarimu Nr. O3-96 „Dėl Šilumos kainų nustatymo metodikos“, Atskirų energijos ir kuro rūšių sąnaudų normatyvų būstui šildyti ir karštam vandeniui ruošti nustatymo bei taikymo metodikoje, patvirtintoje Komisijos 2003 m. gruodžio 22 d. nutarimu Nr. O3-116 „Dėl Atskirų energijos ir kuro rūšių sąnaudų normatyvų būstui šildyti ir šaltam vandeniui pašildyti“<text:s/></text:span>ir kituose karšto vandens tiekimo veiklą reglamentuojančiuose teisės aktuose<text:span text:style-name="T45"><text:s/>nurodytas sąvokas.“</text:span></text:p>
      <text:p text:style-name="P46"><text:span text:style-name="T47">1.2.2</text:span><text:span text:style-name="T48">. Pakeisti 29 punktą ir jį išdėstyti taip:</text:span></text:p>
      <text:p text:style-name="P49"><text:span text:style-name="T50">„</text:span><text:span text:style-name="T51">29</text:span><text:span text:style-name="T52">. Karšto vandens tiekėjai, įgyvendindami apskaitos atskyrimą ir sąnaudų paskirstymą, turi vadovautis Šilumos sektoriaus įmonių apskaitos atskyrimo ir sąnaudų paskirstymo reikalavimų aprašu, patvirtintu Komisijos 2018 m. gruodžio 31 d. nutarimu Nr. O3E-470 „Dėl Šilumos sektoriaus įmonių apskaitos atskyrimo ir sąnaudų paskirstymo reikalavimų aprašo patvirtinimo“.“</text:span></text:p>
      <text:p text:style-name="P53"><text:span text:style-name="T54">1.2.3</text:span><text:span text:style-name="T55">. Pakeisti 33.1.2.1 papunktį ir jį išdėstyti taip:</text:span></text:p>
      <text:p text:style-name="P56"><text:span text:style-name="T57">„</text:span><text:span text:style-name="T58">33.1.2.1</text:span><text:span text:style-name="T59">. turto nusidėvėjimo (amortizacijos) sąnaudos skaičiuojamos nuo karšto vandens tiekimo veiklos ataskaitinio laikotarpio reguliuojamo turto vertės pagal<text:s/></text:span><text:span text:style-name="T60">sektoriaus įmonių apskaitos atskyrimo ir sąnaudų paskirstymo reikalavimų aprašo</text:span><text:span text:style-name="T61"><text:s/>4 priede nurodytus ilgalaikio materialiojo ir nematerialiojo turto nusidėvėjimo (amortizacijos) normatyvus, vadovaujantis<text:s/></text:span><text:span text:style-name="T62">Šilumos sektoriaus įmonių apskaitos atskyrimo ir sąnaudų paskirstymo reikalavimų aprašo</text:span><text:span text:style-name="T63"><text:s/>30 punktu;“</text:span></text:p>
      <text:p text:style-name="P64"><text:span text:style-name="T65">1.2.4</text:span><text:span text:style-name="T66">. Pakeisti 39 punktą ir jį išdėstyti taip:</text:span></text:p>
      <text:p text:style-name="P67"><text:span text:style-name="T68">„</text:span><text:span text:style-name="T69">39</text:span><text:span text:style-name="T70">.<text:s/></text:span><text:span text:style-name="T71">Nustatant kintamosios<text:s/></text:span><text:span text:style-name="T72">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Normal"/>
      <text:p text:style-name="P73"><text:span text:style-name="T74"><text:line-break/></text:span></text:p>
      <text:p text:style-name="P75">čia:</text:p>
      <text:soft-page-break/>
      <text:p text:style-name="P76"><text:span text:style-name="T77">T</text:span><text:span text:style-name="T78">kv. kd</text:span><text:span text:style-name="T79"><text:s/></text:span><text:span text:style-name="T80">– kintamoji karšto vandens kainos dedamoji, Eur/m</text:span><text:span text:style-name="T81">3</text:span><text:span text:style-name="T82">;</text:span></text:p>
      <text:p text:style-name="P83"><text:span text:style-name="T84">q(kv)</text:span><text:span text:style-name="T85"><text:s/>– šilumos kiekis, reikalingas geriamajam vandeniui pašildyti iki higienos normų nustatytos temperatūros, kWh/m</text:span><text:span text:style-name="T86">3</text:span><text:span text:style-name="T87">. Šis šilumos kiekis nustatomas pagal Atskirų energijos ir kuro rūšių sąnaudų normatyvų būstui šildyti ir karštam vandeniui ruošti nustatymo bei taikymo metodikoje nurodytus arba savivaldybės institucijos su Komisija suderintus ir nustatytus vidutinius šilumos energijos normatyvus geriamojo vandens kubiniam metrui pašildyti. Kitos energijos sąnaudos, reikalingos geriamojo vandens kubiniam metrui pašildyti, nustatomos pagal Atskirų energijos ir kuro rūšių sąnaudų normatyvų būstui šildyti ir karštam vandeniui ruošti nustatymo bei taikymo metodikoje nurodytas vidutines normines energijos ar kito kuro sąnaudas, reikalingas norminiam šilumos kiekiui pagaminti;</text:span></text:p>
      <text:p text:style-name="P88"><text:span text:style-name="T89">G</text:span><text:span text:style-name="T90">gv</text:span><text:span text:style-name="T91"><text:s/>– geriamojo vandens, reikalingo karštam vandeniui ruošti, kiekis, tūkst. m</text:span><text:span text:style-name="T92">3</text:span><text:span text:style-name="T93">;</text:span></text:p>
      <text:p text:style-name="P94"><text:span text:style-name="T95">G</text:span><text:span text:style-name="T96">kv</text:span><text:span text:style-name="T97"><text:s/>– planuojamas realizuoti karšto vandens kiekis, tūkst. m</text:span><text:span text:style-name="T98">3</text:span><text:span text:style-name="T99">;</text:span></text:p>
      <text:p text:style-name="P100"><text:span text:style-name="T101">T</text:span><text:span text:style-name="T102">š</text:span><text:span text:style-name="T103"><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104"><text:span text:style-name="T105">T</text:span><text:span text:style-name="T106">gv</text:span><text:span text:style-name="T107"><text:s/></text:span><text:span text:style-name="T108">– geriamojo vandens tiekimo ir nuotekų tvarkymo kainos</text:span><text:span text:style-name="T109">,<text:s/></text:span><text:span text:style-name="T110">taikomos abonentams, Eur/m</text:span><text:span text:style-name="T111">3</text:span><text:span text:style-name="T112">;</text:span></text:p>
      <text:p text:style-name="P113"><text:span text:style-name="T114">A</text:span><text:span text:style-name="T115">sk</text:span><text:span text:style-name="T116"><text:s/></text:span><text:span text:style-name="T117">– atsiskaitomųjų geriamojo vandens apskaitos prietaisų, įrengtų prieš karšto vandens ruošimo įrenginius, skaičius, vnt.;</text:span></text:p>
      <text:p text:style-name="P118"><text:span text:style-name="T119">T</text:span><text:span text:style-name="T120">gv. pard</text:span><text:span text:style-name="T121"><text:s/></text:span><text:span text:style-name="T122">– geriamojo vandens pardavimo kaina abonentams, Eur/apskaitos prietaisui per mėn.“</text:span></text:p>
      <text:p text:style-name="P123"><text:span text:style-name="T124">1.2.5</text:span><text:span text:style-name="T125">.<text:s/></text:span><text:span text:style-name="T126">Pripažinti netekusiu galios 4 priedą.</text:span></text:p>
      <text:p text:style-name="P127"><text:span text:style-name="T128">2</text:span><text:span text:style-name="T129">. Nustatyti, kad:</text:span></text:p>
      <text:p text:style-name="P130"><text:span text:style-name="T131">2.1</text:span><text:span text:style-name="T132">. šis nutarimas, išskyrus 1.2.4 ir 1.2.5 papunkčius, įsigalioja 2019 m. sausio 1 d.</text:span></text:p>
      <text:p text:style-name="P133"><text:span text:style-name="T134">2.2</text:span><text:span text:style-name="T135">. šio nutarimo 1.2.4 ir 1.2.5 papunkčiai įsigalioja 2019 m. gegužės 1 d.</text:span></text:p>
      <text:p text:style-name="P136"/>
      <text:p text:style-name="P137"/>
      <text:p text:style-name="P138"/>
      <text:p text:style-name="P139"><text:span text:style-name="T140">Komisijos pirminink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3</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2</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07:03:00Z</meta:creation-date>
    <dc:date>2019-01-07T07:03:00Z</dc:date>
    <meta:print-date>2018-09-12T06:38: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7" meta:word-count="590" meta:character-count="4797" meta:row-count="163" meta:non-whitespace-character-count="4254"/>
  </office:meta>
</office:document-meta>
</file>