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PREVENCINIŲ LABORATORINIŲ TYRIMŲ COVID-19 LIGAI (KORONAVIRUSO INFEKCIJAI) DIAGNOZUOTI<text:s/></text:span><text:span text:style-name="T18">ikimokyklinio ir priešmokyklinio ugdymo įstaigų</text:span><text:span text:style-name="T19"><text:s/>DARBUOTOJAMS</text:span></text:p>
      <text:p text:style-name="P20"/>
      <text:p text:style-name="P21">2020 m. gegužės 8 d. Nr. V-1104</text:p>
      <text:p text:style-name="P22">Vilnius</text:p>
      <text:p text:style-name="P23"/>
      <text:p text:style-name="P24"/>
      <text:p text:style-name="P25">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siekdamas<text:s/><text:span text:style-name="T26">užkirsti kelią tolimesniam COVID-19 ligos (koronaviruso infekcijos)<text:s/></text:span><text:span text:style-name="T27">plitimui,<text:s/></text:span><text:span text:style-name="T28">n u s p r e n d ž i u</text:span><text:span text:style-name="T29">:</text:span></text:p>
      <text:p text:style-name="P30"><text:span text:style-name="T31">1</text:span><text:span text:style-name="T32">. Nustatyti, kad prevenciniai laboratoriniai tyrimai COVID-19 ligai<text:s/></text:span><text:span text:style-name="T33">(koronaviruso infekcijai)</text:span><text:span text:style-name="T34"><text:s/>diagnozuoti atliekami<text:s/></text:span><text:span text:style-name="T35">ikimokyklinio ir priešmokyklinio ugdymo įstaigų darbuotojams</text:span><text:span text:style-name="T36">, tiesiogiai<text:s/></text:span><text:span text:style-name="T37">dirbantiems su vaikais</text:span><text:span text:style-name="T38">,<text:s/></text:span><text:span text:style-name="T39">šia prioriteto tvarka</text:span><text:span text:style-name="T40">:</text:span></text:p>
      <text:p text:style-name="P41"><text:span text:style-name="T42">1.1</text:span><text:span text:style-name="T43">. teikusiems vaikų priežiūros paslaugas karantino metu;</text:span></text:p>
      <text:p text:style-name="P44"><text:span text:style-name="T45">1.2</text:span><text:span text:style-name="T46">.<text:s/></text:span><text:span text:style-name="T47">dirbantiems įstaigose, kuriose pagal ikimokyklinio ir (ar) priešmokyklinio ugdymo programą ugdoma 150 ar daugiau vaikų;</text:span></text:p>
      <text:p text:style-name="P48"><text:span text:style-name="T49">1.3</text:span><text:span text:style-name="T50">. visiems<text:s/></text:span><text:span text:style-name="T51">kitiems</text:span><text:span text:style-name="T52">.</text:span></text:p>
      <text:p text:style-name="P53"><text:span text:style-name="T54">2</text:span><text:span text:style-name="T55">.<text:s/></text:span><text:span text:style-name="T56">Įpareigoti Lietuvos savivaldybių administracijų direktorius:</text:span></text:p>
      <text:p text:style-name="P57"><text:span text:style-name="T58">2.1</text:span><text:span text:style-name="T59">. parengti ir patvirtinti savivaldybės teritorijoje esančių<text:s/></text:span><text:span text:style-name="T60">ikimokyklinio ir priešmokyklinio ugdymo įstaigų<text:s/></text:span><text:span text:style-name="T61">darbuotojų</text:span><text:span text:style-name="T62"><text:s/>prevencinio laboratorinio ištyrimo dėl COVID-19</text:span><text:span text:style-name="T63"><text:s/>ligos (koronaviruso infekcijos) organizavimo tvarką, nustatant prevencinių tyrimų atlikimo eiliškumą pagal šio sprendimo 1 punkte nustatytus prioritetus (k</text:span><text:span text:style-name="T64">ita prioriteto asmenų grupė tiriama tik tuomet, kai ištirti visi prieš tai nurodytos prioriteto grupės asmenys);</text:span></text:p>
      <text:p text:style-name="P65">2.2.<text:s/><text:span text:style-name="T66">suderinus su mobiliais punktais, aptarnaujančiais savivaldybę, kaip nustatyta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organizuoti<text:s/></text:span><text:span text:style-name="T67">ikimokyklinio ir priešmokyklinio ugdymo įstaigų<text:s/></text:span><text:span text:style-name="T68">darbuotojų mėginių paėmimą COVID-19 ligos (koronaviruso infekcijos) laboratoriniams tyrimams atlikti, užtikrinant registraciją į mobilų punktą<text:s/></text:span><text:span text:style-name="T69">Karštosios koronaviruso linijos telefono numeriu<text:s/></text:span><text:span text:style-name="T70">1808;</text:span></text:p>
      <text:p text:style-name="P71"><text:span text:style-name="T72">2.3</text:span><text:span text:style-name="T73">. užtikrinti patvirtintos tyrimų tvarkos įgyvendinimą, atsižvelgiant į savivaldybių mobiliems punktams<text:s/></text:span><text:span text:style-name="T74">Lietuvos Respublikos sveikatos apsaugos ministro – valstybės lygio ekstremaliosios situacijos valstybės operacijų vadovo 2020 m. kovo 18 d. sprendimu Nr. V-440 „Dėl savivaldybėse įsteigtų mobilių punktų ir jiems priskirtų laboratorijų bendradarbiavimo tvarkos“ (toliau – Sprendimas Nr. V-440)<text:s/></text:span><text:span text:style-name="T75">priskirtų laboratorijų pajėgumus.</text:span></text:p>
      <text:p text:style-name="P76"><text:span text:style-name="T77">3</text:span><text:span text:style-name="T78">.</text:span><text:span text:style-name="T79"><text:s/>Įpareigoti laboratorijas, kurios Sprendimu Nr. V-440 priskirtos savivaldybių mobiliems punktams pagal apskritis, užtikrinti<text:s/></text:span><text:span text:style-name="T80">prevencinių laboratorinių tyrimų COVID-19 ligai<text:s/></text:span><text:span text:style-name="T81">(koronaviruso infekcijai)<text:s/></text:span><text:span text:style-name="T82">diagnozuoti atlikimą.<text:s/></text:span></text:p>
      <text:p text:style-name="P83"><text:span text:style-name="T84">4</text:span><text:span text:style-name="T85">. Įpareigoti ikimokyklinių ir priešmokyklinių ugdymo įstaigų vadovus identifikuoti darbuotojus pagal šio sprendimo 1 punkte nustatytus kriterijus ir apie tai pranešti atitinkamos savivaldybės administracijai, taip pat teikti kitą savivaldybės administracijos prašomą informaciją, reikalingą<text:s/></text:span><text:span text:style-name="T86">ikimokyklinio ir priešmokyklinio ugdymo įstaigų<text:s/></text:span><text:span text:style-name="T87">darbuotojų</text:span><text:span text:style-name="T88"><text:s/>prevenciniam laboratoriniam ištyrimui dėl COVID-19</text:span><text:span text:style-name="T89"><text:s/>ligos (koronaviruso infekcijos) organizuoti, savivaldybės administracijos nustatyta tvarka.</text:span></text:p>
      <text:p text:style-name="Normal"/>
      <text:p text:style-name="Normal"/>
      <text:p text:style-name="Normal"/>
      <text:p text:style-name="Normal"><text:span text:style-name="T90">Sveikatos apsaugos ministras –<text:s/></text:span><text:span text:style-name="T91">valstybės lygio</text:span></text:p>
      <text:p text:style-name="Normal"><text:span text:style-name="T92">ekstremaliosios situacijos valstybės operacijų vadovas<text:s/></text:span><text:span text:style-name="T93"><text:tab/></text:span><text:span text:style-name="T9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9T21:31:00Z</meta:creation-date>
    <dc:date>2020-05-19T21:31:00Z</dc:date>
    <meta:print-date>2020-04-30T04:4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3" meta:word-count="485" meta:character-count="4084" meta:row-count="92" meta:non-whitespace-character-count="3622"/>
  </office:meta>
</office:document-meta>
</file>