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4.0361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1.1236in" style:use-optimal-column-width="false"/>
    </style:style>
    <style:style style:name="Table23" style:family="table">
      <style:table-properties style:width="6.868in" fo:margin-left="0.075in" table:align="left"/>
    </style:style>
    <style:style style:name="TableRow28" style:family="table-row">
      <style:table-row-properties style:min-row-height="0.390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S1" style:family="section">
      <style:section-properties fo:margin-left="0.2951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indent="0.5166in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4.0361in" style:use-optimal-column-width="false"/>
    </style:style>
    <style:style style:name="TableColumn43" style:family="table-column">
      <style:table-column-properties style:column-width="1.0416in" style:use-optimal-column-width="false"/>
    </style:style>
    <style:style style:name="TableColumn44" style:family="table-column">
      <style:table-column-properties style:column-width="1.1236in" style:use-optimal-column-width="false"/>
    </style:style>
    <style:style style:name="Table40" style:family="table">
      <style:table-properties style:width="6.868in" fo:margin-left="-0.2208in" table:align="lef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text-properties style:font-weight-complex="bold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font-style-complex="italic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weight-complex="bold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text-properties style:font-weight-complex="bold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 style:font-style-complex="italic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weight-complex="bold"/>
    </style:style>
    <style:style style:name="TableRow63" style:family="table-row">
      <style:table-row-properties style:min-row-height="0.3541in" style:use-optimal-row-height="false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style:font-style-complex="italic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TableRow71" style:family="table-row">
      <style:table-row-properties style:min-row-height="0.2104in" style:use-optimal-row-height="false"/>
    </style:style>
    <style:style style:name="P72" style:parent-style-name="Normal" style:family="paragraph">
      <style:text-properties style:font-weight-complex="bold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kovo <text:s/>27 <text:s/>d. Nr. 3D-178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2">1.<text:tab/>Pakeičiu <text:s/>6.1 papunktį ir jį <text:s/>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6.1</text:p>
          </table:table-cell>
          <table:table-cell table:style-name="TableCell31">
            <text:p text:style-name="P32">Parama jaunųjų ūkininkų įsikūrimui</text:p>
          </table:table-cell>
          <table:table-cell table:style-name="TableCell33">
            <text:p text:style-name="P34"><text:span text:style-name="T35">2019-06-03</text:span></text:p>
          </table:table-cell>
          <table:table-cell table:style-name="TableCell36">
            <text:p text:style-name="P37">2019-07-31.“</text:p>
          </table:table-cell>
        </table:table-row>
      </table:table>
      <text:section text:name="Sect1" text:style-name="S1">
        <text:p text:style-name="P38"/>
        <text:p text:style-name="P39">2. <text:s text:c="2"/>Papildau 2 punktą ir jį išdėstau taip:</text:p>
        <text:p text:style-name="Normal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2</text:p>
            </table:table-cell>
            <table:table-cell table:style-name="TableCell48">
              <text:p text:style-name="Normal">KONSULTAVIMO PASLAUGOS, ŪKIO VALDYMO IR ŪKININKŲ PAVADAVIMO PASLAUGOS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 table:number-rows-spanned="3">
              <text:p text:style-name="P55"/>
              <text:p text:style-name="P56">2.1</text:p>
              <text:p text:style-name="P57"/>
            </table:table-cell>
            <table:table-cell table:style-name="TableCell58">
              <text:p text:style-name="Normal">Parama pasinaudoti konsultavimo paslaugomis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Normal">Paraiškų pasinaudoti konsultavimo paslaugomis teikimas</text:p>
            </table:table-cell>
            <table:table-cell table:style-name="TableCell66">
              <text:p text:style-name="P67"><text:span text:style-name="T68">2019-04-15</text:span></text:p>
            </table:table-cell>
            <table:table-cell table:style-name="TableCell69">
              <text:p text:style-name="P70">2019-05-17</text:p>
            </table:table-cell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Normal">Konsultavimo paslaugų teikėjų paraiškų teikimas</text:p>
            </table:table-cell>
            <table:table-cell table:style-name="TableCell74">
              <text:p text:style-name="P75">2019-05-02</text:p>
            </table:table-cell>
            <table:table-cell table:style-name="TableCell76">
              <text:p text:style-name="P77">2019-05-31.“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Žemės ūkio ministras<text:tab/><text:tab/><text:s text:c="5"/><text:tab/><text:s text:c="11"/><text:tab/><text:s text:c="20"/>Giedrius Surp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3-28T11:00:00Z</meta:creation-date>
    <dc:date>2019-03-28T11:00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1165" meta:row-count="49" meta:non-whitespace-character-count="1048"/>
  </office:meta>
</office:document-meta>
</file>