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5in">
        <style:tab-stops>
          <style:tab-stop style:type="left" style:position="0.2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7" style:parent-style-name="Normal" style:family="paragraph">
      <style:paragraph-properties fo:text-align="justify" fo:margin-left="4in" fo:text-indent="0.03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4in" fo:text-indent="0.0361in">
        <style:tab-stops/>
      </style:paragraph-properties>
      <style:text-properties style:font-size-complex="12pt"/>
    </style:style>
    <style:style style:name="P80" style:parent-style-name="Normal" style:family="paragraph">
      <style:paragraph-properties fo:text-align="justify" fo:margin-left="4in" fo:text-indent="0.0361in">
        <style:tab-stops/>
      </style:paragraph-properties>
      <style:text-properties style:font-size-complex="12pt"/>
    </style:style>
    <style:style style:name="P81" style:parent-style-name="Normal" style:family="paragraph">
      <style:paragraph-properties fo:text-align="justify" fo:margin-left="4in" fo:text-indent="0.0361in">
        <style:tab-stops/>
      </style:paragraph-properties>
      <style:text-properties style:font-size-complex="12pt"/>
    </style:style>
    <style:style style:name="P82" style:parent-style-name="Normal" style:family="paragraph">
      <style:paragraph-properties fo:text-align="justify" fo:margin-left="4in" fo:text-indent="0.0361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olumn90" style:family="table-column">
      <style:table-column-properties style:column-width="0.3937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6736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984in" style:use-optimal-column-width="false"/>
    </style:style>
    <style:style style:name="Table89" style:family="table">
      <style:table-properties style:width="7.1861in" fo:margin-left="-0.3972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fo:letter-spacing="-0.0041in"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use-optimal-row-height="false"/>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4034in" style:use-optimal-row-height="false"/>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use-optimal-row-height="false"/>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48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81" style:parent-style-name="Normal" style:family="paragraph">
      <style:paragraph-properties fo:text-align="justify" fo:margin-left="4in" fo:text-indent="0.0361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left="4in" fo:text-indent="0.0361in">
        <style:tab-stops/>
      </style:paragraph-properties>
      <style:text-properties style:font-size-complex="12pt"/>
    </style:style>
    <style:style style:name="P384" style:parent-style-name="Normal" style:family="paragraph">
      <style:paragraph-properties fo:text-align="justify" fo:margin-left="4in" fo:text-indent="0.0361in">
        <style:tab-stops/>
      </style:paragraph-properties>
      <style:text-properties style:font-size-complex="12pt"/>
    </style:style>
    <style:style style:name="P385" style:parent-style-name="Normal" style:family="paragraph">
      <style:paragraph-properties fo:text-align="justify" fo:margin-left="4in" fo:text-indent="0.0361in">
        <style:tab-stops/>
      </style:paragraph-properties>
      <style:text-properties style:font-size-complex="12pt"/>
    </style:style>
    <style:style style:name="P386" style:parent-style-name="Normal" style:family="paragraph">
      <style:paragraph-properties fo:text-align="justify" fo:margin-left="4in" fo:text-indent="0.0361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ext-properties fo:font-weight="bold" style:font-weight-asian="bold"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background-color="#FFFFFF"/>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19" style:parent-style-name="Normal" style:family="paragraph">
      <style:paragraph-properties fo:margin-left="3.6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margin-left="3.6in">
        <style:tab-stops/>
      </style:paragraph-properties>
      <style:text-properties style:font-size-complex="12pt"/>
    </style:style>
    <style:style style:name="P522" style:parent-style-name="Normal" style:family="paragraph">
      <style:paragraph-properties fo:text-align="justify" fo:margin-left="3.6in">
        <style:tab-stops/>
      </style:paragraph-properties>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ableColumn527" style:family="table-column">
      <style:table-column-properties style:column-width="0.8402in"/>
    </style:style>
    <style:style style:name="TableColumn528" style:family="table-column">
      <style:table-column-properties style:column-width="3.3895in"/>
    </style:style>
    <style:style style:name="TableColumn529" style:family="table-column">
      <style:table-column-properties style:column-width="2.3625in"/>
    </style:style>
    <style:style style:name="Table526" style:family="table">
      <style:table-properties style:width="6.5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fo:font-style="italic" style:font-style-asian="italic" style:font-style-complex="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style="italic" style:font-style-asian="italic" style:font-style-complex="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fo:font-style="italic" style:font-style-asian="italic" style:font-style-complex="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TableColumn632" style:family="table-column">
      <style:table-column-properties style:column-width="1.0347in"/>
    </style:style>
    <style:style style:name="Table631" style:family="table">
      <style:table-properties style:width="1.0347in" fo:margin-left="0in" table:align="left"/>
    </style:style>
    <style:style style:name="TableRow633" style:family="table-row">
      <style:table-row-properties style:min-row-height="0.0756in"/>
    </style:style>
    <style:style style:name="TableCell634" style:family="table-cell">
      <style:table-cell-properties fo:border="0in solid #FFFFFF"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3694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3694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Segoe UI Symbol" style:font-name-complex="Segoe UI 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complex="Segoe UI 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ableRow665" style:family="table-row">
      <style:table-row-properties style:min-row-height="0.3694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Segoe UI Symbol" style:font-name-complex="Segoe UI Symbol"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name="Segoe UI Symbol" style:font-name-complex="Segoe UI Symbol"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ableRow684" style:family="table-row">
      <style:table-row-properties style:min-row-height="0.3694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Segoe UI Symbol" style:font-name-complex="Segoe UI Symbol"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Segoe UI Symbol" style:font-name-complex="Segoe UI 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ableRow703" style:family="table-row">
      <style:table-row-properties style:min-row-height="0.3694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Segoe UI Symbol" style:font-name-complex="Segoe UI 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Segoe UI Symbol" style:font-name-complex="Segoe UI Symbol"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font-style-complex="italic"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ab-stops>
          <style:tab-stop style:type="left" style:position="5in"/>
        </style:tab-stops>
      </style:paragraph-properties>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Papildomosios ir alternatyviosios sveikatos priežiūros SRIČIŲ paslaugų grupėms ir (ar)<text:s/>pogrupiams priskiriamų konkrečių paslaugų sąrašo IR JO SUDARYMO TVARKOS APRAŠO PATVIRTINIMO</text:p>
      <text:p text:style-name="P17"/>
      <text:p text:style-name="P18">2020 m. spalio 6 d. Nr. V-2199</text:p>
      <text:p text:style-name="P19">Vilnius</text:p>
      <text:p text:style-name="P20"/>
      <text:p text:style-name="P21"/>
      <text:p text:style-name="P22"><text:span text:style-name="T23">Vadovaudamasis Lietuvos Respublikos papildomosios ir alternatyviosios sveikatos priežiūros įstatymo 4 straipsniu ir 20 str</text:span><text:span text:style-name="T24">aipsnio 2 dalimi:</text:span></text:p>
      <text:p text:style-name="P25"><text:span text:style-name="T26">1</text:span><text:span text:style-name="T27">. T v i r t i n u pridedamus:</text:span></text:p>
      <text:p text:style-name="P28"><text:span text:style-name="T29">1.1</text:span><text:span text:style-name="T30">. Papildomosios ir alternatyviosios sveikatos priežiūros sričių paslaugų grupėms ir (ar) pogrupiams priskiriamų konkrečių paslaugų sąrašą.</text:span></text:p>
      <text:p text:style-name="P31"><text:span text:style-name="T32">1.2</text:span><text:span text:style-name="T33">. Papildomosios ir alternatyviosios sveikatos prieži</text:span><text:span text:style-name="T34">ūros paslaugų grupėms ir (ar) pogrupiams priskiriamų konkrečių paslaugų sąrašo sudarymo tvarkos aprašą.</text:span></text:p>
      <text:p text:style-name="P35"><text:span text:style-name="T36">2</text:span><text:span text:style-name="T37">. N u s t a t a u, kad šis įsakymas įsigalioja 2021 m. sausio 1 d.</text:span></text:p>
      <text:p text:style-name="P38"><text:span text:style-name="T39">3</text:span><text:span text:style-name="T40">. P a v e d u įsakymo vykdymo kontrolę viceministrui pagal veiklos sritį.</text:span></text:p>
      <text:p text:style-name="P41"/>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Aurelijus Veryga</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77"><text:span text:style-name="T78">PATVIRTINTA</text:span></text:p>
      <text:p text:style-name="P79">Lietuvos Respublikos</text:p>
      <text:p text:style-name="P80">sveikatos apsaugos ministro</text:p>
      <text:p text:style-name="P81">2020 m. spalio 6 d.<text:s/></text:p>
      <text:p text:style-name="P82"><text:span text:style-name="T83">įsakymu Nr. V-2199</text:span></text:p>
      <text:p text:style-name="P84"/>
      <text:p text:style-name="P85"><text:span text:style-name="T86">PAPILDOMOSIOS IR<text:s/></text:span><text:span text:style-name="T87">ALTERNATYVIOSIOS SVEIKATOS PRIEŽIŪROS SRIČIŲ PASLAUGŲ GRUPĖMS IR (AR) POGRUPIAMS PRISKIRIAMŲ KONKREČIŲ PASLAUGŲ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slaugų grupė, pogrupis</text:p>
          </table:table-cell>
          <table:table-cell table:style-name="TableCell101">
            <text:p text:style-name="P102">Paslauga</text:p>
          </table:table-cell>
          <table:table-cell table:style-name="TableCell103">
            <text:p text:style-name="P104">Juridinių asmenų, turinčių teisę teikti PASP paslaugas, licencijos rūšis</text:p>
          </table:table-cell>
          <table:table-cell table:style-name="TableCell105">
            <text:p text:style-name="P106">PASP specialistų<text:s/>licencijos rūšis</text:p>
          </table:table-cell>
          <table:table-cell table:style-name="TableCell107">
            <text:p text:style-name="P108">Paslaugą teikiantys specialistai<text:s/></text:p>
          </table:table-cell>
        </table:table-row>
        <table:table-row table:style-name="TableRow109">
          <table:table-cell table:style-name="TableCell110" table:number-rows-spanned="2">
            <text:p text:style-name="P111">1.</text:p>
          </table:table-cell>
          <table:table-cell table:style-name="TableCell112" table:number-rows-spanned="2">
            <text:p text:style-name="Normal"><text:span text:style-name="T113">Papildomosios ir alternatyviosios sveikatos<text:s/></text:span><text:span text:style-name="T114">priežiūros (toliau</text:span><text:span text:style-name="T115"><text:s/>– PASP) sveikatos rekreacijos srities kūno priežiūros paslaugų, skirtų gerai psichofizinei būklei užtikrinti, grupė</text:span></text:p>
          </table:table-cell>
          <table:table-cell table:style-name="TableCell116">
            <text:p text:style-name="P117">1.1. Vandens procedūrų<text:s/>terapija</text:p>
            <text:p text:style-name="P118"/>
          </table:table-cell>
          <table:table-cell table:style-name="TableCell119">
            <text:p text:style-name="P120">PASP sveikatos rekreacijos srities kūno priežiūros paslaugų, skirtų gerai psichofizinei būklei užtikrinti, grupės vandens procedūrų terapijos licencija</text:p>
          </table:table-cell>
          <table:table-cell table:style-name="TableCell121">
            <text:p text:style-name="P122">PASP sveikatos rekreacijos srities kūno priežiūros paslaugų, skirtų gerai psichofizinei<text:s/>būklei užtikrinti, grupės vandens procedūrų terapijos licencija</text:p>
          </table:table-cell>
          <table:table-cell table:style-name="TableCell123">
            <text:p text:style-name="P124">PASP vandens procedūrų terapijos specialistas<text:s/></text:p>
          </table:table-cell>
        </table:table-row>
        <table:table-row table:style-name="TableRow125">
          <table:covered-table-cell>
            <text:p text:style-name="P126"/>
          </table:covered-table-cell>
          <table:covered-table-cell>
            <text:p text:style-name="P127"/>
          </table:covered-table-cell>
          <table:table-cell table:style-name="TableCell128">
            <text:p text:style-name="P129">1.2. Aromate-rapija</text:p>
          </table:table-cell>
          <table:table-cell table:style-name="TableCell130">
            <text:p text:style-name="P131">PASP sveikatos rekreacijos srities kūno priežiūros paslaugų, skirtų gerai psichofizinei būklei užtikrinti, grupės<text:s/>aromaterapijos licencija</text:p>
          </table:table-cell>
          <table:table-cell table:style-name="TableCell132">
            <text:p text:style-name="P133">PASP sveikatos rekreacijos srities kūno priežiūros paslaugų, skirtų gerai psichofizinei būklei užtikrinti, grupės aromaterapijos licencija</text:p>
          </table:table-cell>
          <table:table-cell table:style-name="TableCell134">
            <text:p text:style-name="P135">PASP aromatera-pijos specialistas<text:s/></text:p>
          </table:table-cell>
        </table:table-row>
        <table:table-row table:style-name="TableRow136">
          <table:table-cell table:style-name="TableCell137" table:number-rows-spanned="2">
            <text:p text:style-name="P138">2.</text:p>
          </table:table-cell>
          <table:table-cell table:style-name="TableCell139" table:number-rows-spanned="2">
            <text:p text:style-name="P140">PASP sveikatos rekreacijos srities <text:s/>veido priežiūros<text:s/><text:s/>paslaugų, skirtų gerai psichofizinei būklei užtikrinti, grupė</text:p>
          </table:table-cell>
          <table:table-cell table:style-name="TableCell141">
            <text:p text:style-name="P142">2.1. Veido puoselėjimo procedūrų terapija</text:p>
          </table:table-cell>
          <table:table-cell table:style-name="TableCell143">
            <text:p text:style-name="P144">PASP sveikatos rekreacijos srities veido priežiūros <text:s/>paslaugų, skirtų gerai psichofizinei būklei užtikrinti, grupės veido puoselėjimo procedūrų terapijos licencija</text:p>
          </table:table-cell>
          <table:table-cell table:style-name="TableCell145">
            <text:p text:style-name="P146">PASP sveikatos rekreacijos srities veido priežiūros paslaugų, skirtų gerai psichofizinei būklei užtikrinti, grupės veido puoselėjimo procedūrų terapijos licencija</text:p>
          </table:table-cell>
          <table:table-cell table:style-name="TableCell147">
            <text:p text:style-name="P148">PASP veido puoselėjimo procedūrų terapijos specialistas<text:s/></text:p>
          </table:table-cell>
        </table:table-row>
        <table:table-row table:style-name="TableRow149">
          <table:covered-table-cell>
            <text:p text:style-name="P150"/>
          </table:covered-table-cell>
          <table:covered-table-cell>
            <text:p text:style-name="P151"/>
          </table:covered-table-cell>
          <table:table-cell table:style-name="TableCell152">
            <text:p text:style-name="P153">2.2. Aromate-rapija</text:p>
          </table:table-cell>
          <table:table-cell table:style-name="TableCell154">
            <text:p text:style-name="P155">PASP sveikatos rekreacijos srities veido priežiūros <text:s/>paslaugų, skirtų gerai psichofizinei būklei užtikrinti, grupės aromaterapijos licencija</text:p>
          </table:table-cell>
          <table:table-cell table:style-name="TableCell156">
            <text:p text:style-name="P157">PASP sveikatos rekreacijos srities veido priežiūros <text:s/>paslaugų, skirtų gerai psichofizinei būklei užtikrinti, grupės<text:s/>aromaterapijos licencija</text:p>
          </table:table-cell>
          <table:table-cell table:style-name="TableCell158">
            <text:p text:style-name="P159">PASP aromatera-pijos specialistas<text:s/></text:p>
          </table:table-cell>
        </table:table-row>
        <table:table-row table:style-name="TableRow160">
          <table:table-cell table:style-name="TableCell161" table:number-rows-spanned="3">
            <text:p text:style-name="P162">3.<text:s/></text:p>
          </table:table-cell>
          <table:table-cell table:style-name="TableCell163" table:number-rows-spanned="3">
            <text:p text:style-name="P164"><text:span text:style-name="T165">PASP<text:s/></text:span><text:span text:style-name="T166">natūraliosios ir liaudies medicinos srities<text:s/></text:span><text:span text:style-name="T167">biologinio<text:s/></text:span><text:soft-page-break/><text:span text:style-name="T168">poveikio paslaugų grupė</text:span></text:p>
          </table:table-cell>
          <table:table-cell table:style-name="TableCell169">
            <text:p text:style-name="P170">3.1. Fitotera-pija</text:p>
          </table:table-cell>
          <table:table-cell table:style-name="TableCell171">
            <text:p text:style-name="Normal"><text:span text:style-name="T172">PASP<text:s/></text:span><text:span text:style-name="T173">natūraliosios ir liaudies medicinos srities<text:s/></text:span><text:span text:style-name="T174">biologinio poveikio paslaugų grupės<text:s/></text:span><text:span text:style-name="T175">fitoterapijos<text:s/></text:span><text:soft-page-break/><text:span text:style-name="T176">licencija</text:span></text:p>
          </table:table-cell>
          <table:table-cell table:style-name="TableCell177">
            <text:p text:style-name="Normal"><text:span text:style-name="T178">PASP<text:s/></text:span><text:span text:style-name="T179">natūraliosios ir liaudies medicinos srities<text:s/></text:span><text:span text:style-name="T180">biologinio poveikio paslaugų grupės fitoterapijos<text:s/></text:span><text:soft-page-break/><text:span text:style-name="T181">licencija</text:span></text:p>
          </table:table-cell>
          <table:table-cell table:style-name="TableCell182">
            <text:p text:style-name="P183">PASP fitoterapijos specialistas<text:s/></text:p>
          </table:table-cell>
        </table:table-row>
        <table:table-row table:style-name="TableRow184">
          <table:covered-table-cell>
            <text:p text:style-name="P185"/>
          </table:covered-table-cell>
          <table:covered-table-cell>
            <text:p text:style-name="P186"/>
          </table:covered-table-cell>
          <table:table-cell table:style-name="TableCell187">
            <text:p text:style-name="P188">3.2. Hirudotera-pija</text:p>
          </table:table-cell>
          <table:table-cell table:style-name="TableCell189">
            <text:p text:style-name="Normal"><text:span text:style-name="T190">PASP<text:s/></text:span><text:span text:style-name="T191">natūraliosios ir liaudies medicinos srities<text:s/></text:span><text:span text:style-name="T192">biologinio<text:s/></text:span><text:span text:style-name="T193">poveikio paslaugų grupės hirudoterapijos licencija</text:span></text:p>
          </table:table-cell>
          <table:table-cell table:style-name="TableCell194">
            <text:p text:style-name="Normal"><text:span text:style-name="T195">PASP<text:s/></text:span><text:span text:style-name="T196">natūraliosios ir liaudies medicinos srities<text:s/></text:span><text:span text:style-name="T197">biologinio poveikio paslaugų grupės hirudoterapijos licencija</text:span></text:p>
            <text:p text:style-name="P198"/>
          </table:table-cell>
          <table:table-cell table:style-name="TableCell199">
            <text:p text:style-name="P200">PASP hirudotera-pijos specialistas</text:p>
          </table:table-cell>
        </table:table-row>
        <table:table-row table:style-name="TableRow201">
          <table:covered-table-cell>
            <text:p text:style-name="P202"/>
          </table:covered-table-cell>
          <table:covered-table-cell>
            <text:p text:style-name="P203"/>
          </table:covered-table-cell>
          <table:table-cell table:style-name="TableCell204">
            <text:p text:style-name="P205">3.3. Apiterapija</text:p>
          </table:table-cell>
          <table:table-cell table:style-name="TableCell206">
            <text:p text:style-name="Normal"><text:span text:style-name="T207">PASP<text:s/></text:span><text:span text:style-name="T208">natūraliosios ir liaudies medicinos srities<text:s/></text:span><text:span text:style-name="T209">biologinio poveikio paslaugų grupės apiterapijos licencija</text:span></text:p>
          </table:table-cell>
          <table:table-cell table:style-name="TableCell210">
            <text:p text:style-name="Normal"><text:span text:style-name="T211">PASP<text:s/></text:span><text:span text:style-name="T212">natūraliosios ir liaudies medicinos srities<text:s/></text:span><text:span text:style-name="T213">biologinio poveikio paslaugų grupės apiterapijos licencija</text:span></text:p>
          </table:table-cell>
          <table:table-cell table:style-name="TableCell214">
            <text:p text:style-name="P215">PASP apiterapijos specialistas</text:p>
          </table:table-cell>
        </table:table-row>
        <table:table-row table:style-name="TableRow216">
          <table:table-cell table:style-name="TableCell217" table:number-rows-spanned="3">
            <text:p text:style-name="P218">4.<text:s/></text:p>
          </table:table-cell>
          <table:table-cell table:style-name="TableCell219" table:number-rows-spanned="3">
            <text:p text:style-name="P220"><text:span text:style-name="T221">PASP<text:s/></text:span><text:span text:style-name="T222">natū</text:span><text:span text:style-name="T223">raliosios ir liaudies medicinos srities<text:s/></text:span><text:span text:style-name="T224">kūno (kontaktinio) poveikio paslaugų grupė</text:span></text:p>
          </table:table-cell>
          <table:table-cell table:style-name="TableCell225">
            <text:p text:style-name="P226">4.1. Akupunktūra</text:p>
          </table:table-cell>
          <table:table-cell table:style-name="TableCell227">
            <text:p text:style-name="Normal"><text:span text:style-name="T228">PASP<text:s/></text:span><text:span text:style-name="T229">natūraliosios ir liaudies medicinos srities<text:s/></text:span><text:span text:style-name="T230">kūno (kontaktinio) poveikio paslaugų grupės akupunktūros licencija</text:span></text:p>
          </table:table-cell>
          <table:table-cell table:style-name="TableCell231">
            <text:p text:style-name="Normal"><text:span text:style-name="T232">PASP<text:s/></text:span><text:span text:style-name="T233">natūraliosios ir liaudies medicinos srities<text:s/></text:span><text:span text:style-name="T234">kūno (kontaktinio) poveikio paslaugų grupės akupunktūros licencija</text:span></text:p>
          </table:table-cell>
          <table:table-cell table:style-name="TableCell235">
            <text:p text:style-name="P236">PASP akupunk-tūros specialistas</text:p>
          </table:table-cell>
        </table:table-row>
        <table:table-row table:style-name="TableRow237">
          <table:covered-table-cell>
            <text:p text:style-name="P238"/>
          </table:covered-table-cell>
          <table:covered-table-cell>
            <text:p text:style-name="P239"/>
          </table:covered-table-cell>
          <table:table-cell table:style-name="TableCell240">
            <text:p text:style-name="P241">4.2. Taikomoji kineziologija</text:p>
          </table:table-cell>
          <table:table-cell table:style-name="TableCell242">
            <text:p text:style-name="Normal"><text:span text:style-name="T243">PASP<text:s/></text:span><text:span text:style-name="T244">natūraliosios ir liaudies medicinos srities<text:s/></text:span><text:span text:style-name="T245">kūno (kontaktinio) poveikio pasl</text:span><text:span text:style-name="T246">augų grupės taikomosios kineziologijos licencija</text:span></text:p>
          </table:table-cell>
          <table:table-cell table:style-name="TableCell247">
            <text:p text:style-name="Normal"><text:span text:style-name="T248">PASP<text:s/></text:span><text:span text:style-name="T249">natūraliosios ir liaudies medicinos srities<text:s/></text:span><text:span text:style-name="T250">kūno (kontaktinio) poveikio paslaugų grupės taikomosios kineziologijos licencija</text:span></text:p>
          </table:table-cell>
          <table:table-cell table:style-name="TableCell251">
            <text:p text:style-name="P252">PASP taikomosios kineziolo-gijos specialistas<text:s/></text:p>
          </table:table-cell>
        </table:table-row>
        <table:table-row table:style-name="TableRow253">
          <table:covered-table-cell>
            <text:p text:style-name="P254"/>
          </table:covered-table-cell>
          <table:covered-table-cell>
            <text:p text:style-name="P255"/>
          </table:covered-table-cell>
          <table:table-cell table:style-name="TableCell256">
            <text:p text:style-name="P257">4.3. Osteopatija</text:p>
          </table:table-cell>
          <table:table-cell table:style-name="TableCell258">
            <text:p text:style-name="Normal"><text:span text:style-name="T259">PASP<text:s/></text:span><text:span text:style-name="T260">natūraliosios ir liaudies medicinos srities<text:s/></text:span><text:span text:style-name="T261">kūno (kontaktinio) poveikio paslaugų grupės osteopatijos licencija</text:span></text:p>
          </table:table-cell>
          <table:table-cell table:style-name="TableCell262">
            <text:p text:style-name="Normal"><text:span text:style-name="T263">PASP<text:s/></text:span><text:span text:style-name="T264">natūraliosios ir liaudies medicinos srities<text:s/></text:span><text:span text:style-name="T265">kūno (kontaktinio) poveikio paslaugų grupės osteopatijos licencija</text:span></text:p>
          </table:table-cell>
          <table:table-cell table:style-name="TableCell266">
            <text:p text:style-name="P267">PASP osteopatijos specialistas</text:p>
          </table:table-cell>
        </table:table-row>
        <table:table-row table:style-name="TableRow268">
          <table:table-cell table:style-name="TableCell269" table:number-rows-spanned="3">
            <text:p text:style-name="P270">5.<text:s/></text:p>
          </table:table-cell>
          <table:table-cell table:style-name="TableCell271" table:number-rows-spanned="3">
            <text:p text:style-name="P272"><text:span text:style-name="T273">PASP<text:s/></text:span><text:span text:style-name="T274">natūraliosios ir liaudies medicinos srities</text:span><text:span text:style-name="T275"><text:s/>psichosocialinio poveikio paslaugų grupė, paslaugų, kurias teikiant<text:s/></text:span><text:span text:style-name="T276">naudojami<text:s/></text:span><text:span text:style-name="T277">gyvūnai, pogrupis</text:span></text:p>
          </table:table-cell>
          <table:table-cell table:style-name="TableCell278">
            <text:p text:style-name="P279">5.1. Delfinų terapija</text:p>
          </table:table-cell>
          <table:table-cell table:style-name="TableCell280">
            <text:p text:style-name="Normal"><text:span text:style-name="T281">PASP<text:s/></text:span><text:span text:style-name="T282">natūraliosios ir liaudies medicinos srities</text:span><text:span text:style-name="T283"><text:s/>psichosocialinio poveikio paslaugų grupės, paslaugų, kurias teikiant<text:s/></text:span><text:span text:style-name="T284">naudojami<text:s/></text:span><text:span text:style-name="T285">gyvūnai, pogrupio delfinų terapijos licencija</text:span></text:p>
          </table:table-cell>
          <table:table-cell table:style-name="TableCell286">
            <text:p text:style-name="Normal"><text:span text:style-name="T287">PASP<text:s/></text:span><text:span text:style-name="T288">natūraliosios ir liaudies medicinos srities</text:span><text:span text:style-name="T289"><text:s/>psichosocialinio poveikio paslaugų grupės, paslaugų, kurias teikiant<text:s/></text:span><text:span text:style-name="T290">naudojami<text:s/></text:span><text:span text:style-name="T291">gy</text:span><text:span text:style-name="T292">vūnai, pogrupio delfinų terapijos licencija</text:span></text:p>
          </table:table-cell>
          <table:table-cell table:style-name="TableCell293">
            <text:p text:style-name="P294">PASP delfinų terapijos specialistas</text:p>
          </table:table-cell>
        </table:table-row>
        <table:table-row table:style-name="TableRow295">
          <table:covered-table-cell>
            <text:p text:style-name="P296"/>
          </table:covered-table-cell>
          <table:covered-table-cell>
            <text:p text:style-name="P297"/>
          </table:covered-table-cell>
          <table:table-cell table:style-name="TableCell298">
            <text:p text:style-name="P299">5.2. Hipoterapija</text:p>
          </table:table-cell>
          <table:table-cell table:style-name="TableCell300">
            <text:p text:style-name="Normal"><text:span text:style-name="T301">PASP<text:s/></text:span><text:span text:style-name="T302">natūraliosios ir liaudies medicinos srities</text:span><text:span text:style-name="T303"><text:s/>psichosocialinio poveikio paslaugų grupės, paslaugų, kurias teikiant<text:s/></text:span><text:span text:style-name="T304">naudojami<text:s/></text:span><text:span text:style-name="T305">gyvūnai, pogrupio<text:s/></text:span><text:span text:style-name="T306">hipoterapijos licencija</text:span></text:p>
          </table:table-cell>
          <table:table-cell table:style-name="TableCell307">
            <text:p text:style-name="Normal"><text:span text:style-name="T308">PASP<text:s/></text:span><text:span text:style-name="T309">natūraliosios ir liaudies medicinos srities</text:span><text:span text:style-name="T310"><text:s/>psichosocialinio poveikio paslaugų grupės, paslaugų, kurias teikiant<text:s/></text:span><text:span text:style-name="T311">naudojami<text:s/></text:span><text:span text:style-name="T312">gyvūnai, pogrupio hipoterapijos licencija</text:span></text:p>
          </table:table-cell>
          <table:table-cell table:style-name="TableCell313">
            <text:p text:style-name="P314">PASP sveikatos priežiūros hipotera-pijos specialistas</text:p>
          </table:table-cell>
        </table:table-row>
        <table:table-row table:style-name="TableRow315">
          <table:covered-table-cell>
            <text:p text:style-name="P316"/>
          </table:covered-table-cell>
          <table:covered-table-cell>
            <text:p text:style-name="P317"/>
          </table:covered-table-cell>
          <table:table-cell table:style-name="TableCell318">
            <text:p text:style-name="P319">5.3.<text:s/>Kaniterapija</text:p>
          </table:table-cell>
          <table:table-cell table:style-name="TableCell320">
            <text:p text:style-name="Normal"><text:span text:style-name="T321">PASP<text:s/></text:span><text:span text:style-name="T322">natūraliosios ir liaudies medicinos srities</text:span><text:span text:style-name="T323"><text:s/>psichosocialinio poveikio paslaugų grupės, paslaugų, kurias teikiant<text:s/></text:span><text:span text:style-name="T324">naudojami<text:s/></text:span><text:span text:style-name="T325">gyvūnai, pogrupio kaniterapijos licencija</text:span></text:p>
          </table:table-cell>
          <table:table-cell table:style-name="TableCell326">
            <text:p text:style-name="Normal"><text:span text:style-name="T327">PASP<text:s/></text:span><text:span text:style-name="T328">natūraliosios ir liaudies medicinos srities</text:span><text:span text:style-name="T329"><text:s/>psichosocialinio poveiki</text:span><text:span text:style-name="T330">o paslaugų grupės, paslaugų, kurias teikiant<text:s/></text:span><text:span text:style-name="T331">naudojami<text:s/></text:span><text:span text:style-name="T332">gyvūnai, pogrupio kaniterapijos licencija</text:span></text:p>
          </table:table-cell>
          <table:table-cell table:style-name="TableCell333">
            <text:p text:style-name="P334">PASP sveikatos priežiūros kanitera-pijos specialistas</text:p>
          </table:table-cell>
        </table:table-row>
        <table:table-row table:style-name="TableRow335">
          <table:table-cell table:style-name="TableCell336">
            <text:p text:style-name="P337">6.<text:s/></text:p>
          </table:table-cell>
          <table:table-cell table:style-name="TableCell338">
            <text:p text:style-name="P339">PASP natūraliosios ir liaudies medicinos srities psichosocialinio poveikio paslaugų grupė, meno terapijos paslaugų pogrupi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7.</text:p>
          </table:table-cell>
          <table:table-cell table:style-name="TableCell351">
            <text:p text:style-name="P352"><text:span text:style-name="T353">PASP<text:s/></text:span><text:span text:style-name="T354">natūraliosios ir liaudies medicinos srities<text:s/></text:span><text:span text:style-name="T355">Rytų medicinos sistemų paslaugų grupė<text:s/></text:span></text:p>
          </table:table-cell>
          <table:table-cell table:style-name="TableCell356">
            <text:p text:style-name="P357">7.1. Ajurveda</text:p>
          </table:table-cell>
          <table:table-cell table:style-name="TableCell358">
            <text:p text:style-name="Normal"><text:span text:style-name="T359">PASP<text:s/></text:span><text:span text:style-name="T360">natūraliosios ir liaudies medicinos srities<text:s/></text:span><text:span text:style-name="T361">Rytų medicinos sistemų paslaugų grupės ajurvedos licencija</text:span></text:p>
          </table:table-cell>
          <table:table-cell table:style-name="TableCell362">
            <text:p text:style-name="Normal"><text:span text:style-name="T363">PASP<text:s/></text:span><text:span text:style-name="T364">natūraliosios ir liaudies medicinos srities<text:s/></text:span><text:span text:style-name="T365">Rytų medicinos sistemų paslaugų grupės ajurvedos licencija</text:span></text:p>
          </table:table-cell>
          <table:table-cell table:style-name="TableCell366">
            <text:p text:style-name="P367">PASP sveikatos priežiūros ajurvedos specialistas</text:p>
          </table:table-cell>
        </table:table-row>
      </table:table>
      <text:p text:style-name="P368"/>
      <text:p text:style-name="P369"><text:span text:style-name="T370">__________________</text:span></text:p>
      <text:p text:style-name="P371"/>
      <text:p text:style-name="P381"><text:span text:style-name="T382">PATVIRTINTA</text:span></text:p>
      <text:p text:style-name="P383">Lietuvos Respublikos</text:p>
      <text:p text:style-name="P384">sveikatos<text:s/>apsaugos ministro</text:p>
      <text:p text:style-name="P385">2020 m. spalio 6 d.<text:s/></text:p>
      <text:p text:style-name="P386"><text:span text:style-name="T387">įsakymu Nr. V-2199</text:span></text:p>
      <text:p text:style-name="P388"/>
      <text:p text:style-name="P389"><text:span text:style-name="T390">Papildomosios ir alternatyviosios sveikatos priežiūros SRIČIŲ paslaugų grupėms ir (ar) pogrupiams priskiriamų konkrečių paslaugų sąrašo sudarymo tvarkOS</text:span><text:span text:style-name="T391"><text:s/>APRAŠAS</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 Papildomosios ir alternatyviosios sveikatos priežiūros (toliau – PASP) sričių paslaugų grupėms ir (ar) pogrupiams priskiriamų konkrečių paslaugų sąrašo sudarymo tvarkos aprašas (toliau – Tvarkos aprašas)</text:span><text:span text:style-name="T402"><text:s/>nustato paslaugų įtraukimo į<text:s/></text:span><text:span text:style-name="T403">PASP sričių pas</text:span><text:span text:style-name="T404">laugų grupėms ir (ar) pogrupiams priskiriamų konkrečių paslaugų sąrašą (toliau – Sąrašas) eigą</text:span><text:span text:style-name="T405">.</text:span></text:p>
      <text:p text:style-name="P406"><text:span text:style-name="T407">2</text:span><text:span text:style-name="T408">. Tvarkos apraše vartojamos sąvokos suprantamos taip, kaip jos apibrėžtos Lietuvos Respublikos papildomosios ir alternatyviosios sveikatos priežiūros įstat</text:span><text:span text:style-name="T409">yme.<text:s/></text:span></text:p>
      <text:p text:style-name="P410"/>
      <text:p text:style-name="P411"><text:span text:style-name="T412">II</text:span><text:span text:style-name="T413"><text:s/>SKYRIUS</text:span></text:p>
      <text:p text:style-name="P414"><text:span text:style-name="T415">PASLAUGŲ ĮTRAUKIMO Į SĄRAŠĄ TVARKA</text:span></text:p>
      <text:p text:style-name="P416"/>
      <text:p text:style-name="P417"><text:span text:style-name="T418">3</text:span><text:span text:style-name="T419">. Fiziniai ar juridiniai asmenys (toliau – Pareiškėjas)  norėdami, kad atitinkama paslauga būtų įtraukta į Lietuvos Respublikos sveikatos apsaugos ministro įsakymu tvirtinamą Sąrašą, raštu ar</text:span><text:span text:style-name="T420"><text:s/>elektroniniu paštu kreipiasi į Lietuvos Respublikos sveikatos apsaugos ministerijoje veikiantį Papildomosios ir alternatyviosios sveikatos priežiūros plėtros komitetą (toliau – Komitetas) su laisvos formos rašytiniu prašymu dėl paslaugos įtraukimo į Sąraš</text:span><text:span text:style-name="T421">ą ir paslaugos priskyrimo konkrečiai PASP sričių paslaugų grupei ir (ar) pogrupiui. <text:s text:c="2"/></text:span></text:p>
      <text:p text:style-name="P422"><text:span text:style-name="T423">4</text:span><text:span text:style-name="T424">. Kartu su prašymu turi būti pateikta ir užpildyta Paslaugos aprašymo forma (Tvarkos aprašo priedas). Prašymai turi būti teikiami taip, kad būtų užtikrintos galimyb</text:span><text:span text:style-name="T425">ės nustatyti prašymą teikiančio fizinio ar juridinio asmens tapatybę ir kontaktinius duomenis.<text:s/></text:span></text:p>
      <text:p text:style-name="P426"><text:span text:style-name="T427">5</text:span><text:span text:style-name="T428">. Komitetas priima sprendimą atsisakyti nagrinėti prašymą ir grąžina prašymą jį pateikusiam Pareiškėjui, nurodydamas grąžinimo priežastis šiais atvejais:</text:span></text:p>
      <text:p text:style-name="P429"><text:span text:style-name="T430">5</text:span><text:span text:style-name="T431">.1</text:span><text:span text:style-name="T432">. analogiška paslauga jau teikiama sveikatos priežiūros paslaugų sistemoje;</text:span></text:p>
      <text:p text:style-name="P433"><text:span text:style-name="T434">5.2</text:span><text:span text:style-name="T435">. pateikta ne visa ir (ar) netiksli informacija ir (ar) netinkamai užpildyta Paslaugos aprašymo forma ir Pareiškėjas per Komiteto nurodytą terminą, kuris negali būti ilg</text:span><text:span text:style-name="T436">esnis kaip 30 kalendorinių dienų, neįvykdo reikalavimo ištaisyti trūkumus.</text:span></text:p>
      <text:p text:style-name="P437"><text:span text:style-name="T438">6</text:span><text:span text:style-name="T439">. Komitetas sprendimą dėl paslaugos įtraukimo (neįtraukimo) į Sąrašą priima ne vėliau kaip per 70 kalendorinių dienų nuo prašymo gavimo Komitete dienos. Kai dėl objektyvių<text:s/></text:span><text:span text:style-name="T440">priežasčių (sudėtingas nagrinėjimo atvejis, reikalinga gauti papildomas išvadas bei kitą sprendimui priimti būtiną informaciją, dokumentus ir kt.) per šį terminą sprendimas negali būti priimtas, sveikatos apsaugos ministras Komiteto argumentuotu teikimu ga</text:span><text:span text:style-name="T441">li šį terminą pratęsti, bet ne ilgiau kaip dar 30 kalendorinių dienų. Į šiame punkte nurodytus sprendimo priėmimo terminus neįskaičiuojamas Tvarkos aprašo 5.2 papunktyje nurodytas terminas.</text:span></text:p>
      <text:p text:style-name="P442"><text:span text:style-name="T443">7</text:span><text:span text:style-name="T444">. Komitetas,</text:span><text:span text:style-name="T445"><text:s/>priimdamas sprendimą paslaugą įrašyti į Sąrašą,<text:s/></text:span><text:span text:style-name="T446">vadovaujasi visais šiais įtraukimo į Sąrašą kriterijais:<text:s/></text:span></text:p>
      <text:p text:style-name="P447"><text:span text:style-name="T448">7.1</text:span><text:span text:style-name="T449">. teigiamas paslaugos poveikis sveikatai pagrįstas moksliniais medicinos duomenimis, biologinių, psichologinių ir (ar) socialinių priemonių teigiamu poveikiu sveikatai ir (ar) mokslo empirinėmi</text:span><text:span text:style-name="T450">s žiniomis;</text:span></text:p>
      <text:p text:style-name="P451"><text:span text:style-name="T452">7.2</text:span><text:span text:style-name="T453">. paslaugos teikimas pagrįstas tarptautine taikoma praktika (Europos Sąjungos, Europos ekonominės erdvės, EBPO šalyse).</text:span></text:p>
      <text:p text:style-name="P454"><text:span text:style-name="T455">8</text:span><text:span text:style-name="T456">. Komitetas,</text:span><text:span text:style-name="T457"><text:s/>atsižvelgdamas į Tvarkos aprašo 7 punkte nurodytus kriterijus, įvertina</text:span><text:span text:style-name="T458"><text:s/>paslaugą ir priima sprend</text:span><text:span text:style-name="T459">imą siūlyti sveikatos apsaugos ministrui paslaugą įrašyti (arba neįrašyti) į Sąrašą. Prireikus sprendimui priimti Komitetas gali nuomonės kreiptis į</text:span><text:span text:style-name="T460"><text:s/>PA</text:span><text:span text:style-name="T461">SP produktų, gyvūnų ir kitų gyvų organizmų, naudojamų teikiant PASP paslaugas,<text:s/></text:span><text:span text:style-name="T462">vertinimo ekspertų komisij</text:span><text:span text:style-name="T463">ą (toliau – Komisija), kuri savo nuomonę privalo pateikti per 14 kalendorinių dienų nuo kreipimosi dokumento gavimo Komisijoje dienos.</text:span><text:span text:style-name="T464"><text:s/></text:span><text:span text:style-name="T465">Taip pat<text:s/></text:span><text:span text:style-name="T466">siūlant įrašyti paslaugą į Sąrašą, turi būti konkrečiai nurodyta, kokiai <text:s/>PASP sričių paslaugų grupei ir (ar) po</text:span><text:span text:style-name="T467">grupiui paslauga priskiriama.</text:span></text:p>
      <text:p text:style-name="P468"><text:span text:style-name="T469">9</text:span><text:span text:style-name="T470">. Prieš priimant 8 punkte nurodytą sprendimą turi būti sudarytos galimybės prašymą pateikusiam asmeniui Komiteto posėdyje dalyvauti ir pateikti savo paaiškinimus. Ne vėliau kaip per 5 darbo dienas nuo sprendimo priėmimo d</text:span><text:span text:style-name="T471">ienos Komitetas apie priimtą sprendimą informuoja Pareiškėją raštu ir (ar) elektroniniu paštu, aiškiai, suprantamai ir išsamiai, nurodydamas objektyviais ir nurodytais kriterijais pagrįstas Komiteto priimto sprendimo priežastis.</text:span></text:p>
      <text:p text:style-name="P472"><text:span text:style-name="T473">10</text:span><text:span text:style-name="T474">. Komitete sprendimai</text:span><text:span text:style-name="T475"><text:s/>priimami vadovaujantis Papildomosios ir alternatyviosios sveikatos priežiūros įstatymu, Komiteto nuostatų nustatyta procedūra bei laikantis nuostatuose nustatytais principais ir šiuo Tvarkos aprašu.</text:span></text:p>
      <text:p text:style-name="P476"><text:span text:style-name="T477">11</text:span><text:span text:style-name="T478">. Jeigu pareiškėjas nesutinka su Komiteto priimtu<text:s/></text:span><text:span text:style-name="T479">sprendimu, jis per 10 darbo dienų nuo sprendimo gavimo dienos turi teisę pateikti skundą Sveikatos apsaugos ministerijai. Sveikatos apsaugos ministerijos už PASP atsakingas padalinys (prireikus pasitelkęs ir kitus Sveikatos apsaugos ministerijos struktūrin</text:span><text:span text:style-name="T480">ius padalinius pagal kompetenciją) išnagrinėja pareiškėjo skundą ir ne vėliau kaip per 20 darbo dienų nuo skundo gavimo Sveikatos apsaugos ministerijoje dienos sveikatos apsaugos ministro (ar jo įgalioto kito Sveikatos apsaugos ministerijos valstybės tarna</text:span><text:span text:style-name="T481">utojo) vardu priima šiuos sprendimus:</text:span></text:p>
      <text:p text:style-name="P482"><text:span text:style-name="T483">11.1</text:span><text:span text:style-name="T484">. patenkinti skundą ir siūlyti Komitetui pakartotinai priimti sprendimą, įvertinus nurodytus trūkumus. Pakartotinį sprendimą Komitetas turi priimti per 30 kalendorinių dienų nuo Sveikatos apsaugos ministerijos<text:s/></text:span><text:span text:style-name="T485">sprendimo pakartotinai nagrinėti Pareiškėjo skundą priėmimo dienos;</text:span></text:p>
      <text:p text:style-name="P486"><text:span text:style-name="T487">11.2</text:span><text:span text:style-name="T488">. atmesti skundą.</text:span></text:p>
      <text:p text:style-name="P489"><text:span text:style-name="T490">12</text:span><text:span text:style-name="T491">. Komiteto galutinio sprendimo pagrindu Sveikatos apsaugos ministerijos struktūrinis padalinys pagal kompetenciją parengia Sąrašo pakeitimo projektą.</text:span></text:p>
      <text:p text:style-name="P492"/>
      <text:p text:style-name="P493"><text:span text:style-name="T494">III</text:span><text:span text:style-name="T495"><text:s/>SKYRIUS</text:span></text:p>
      <text:p text:style-name="P496"><text:span text:style-name="T497">BAIGIAMOSIOS NUOSTATOS</text:span></text:p>
      <text:p text:style-name="P498"/>
      <text:p text:style-name="P499"><text:span text:style-name="T500">13</text:span><text:span text:style-name="T501">. Komitetas savo iniciatyva ar gavęs PASP paslaugas teikiančių asmenų informaciją, gali teikti argumentuotus siūlymus sveikatos apsaugos ministrui dėl PASP paslaugos išbraukimo iš Sąrašo. Komiteto sprendimas dėl</text:span><text:span text:style-name="T502"><text:s/>paslaugos išbraukimo iš Sąrašo priimamas vadovaujantis Tvarkos aprašo II skyriumi.</text:span></text:p>
      <text:p text:style-name="P503"><text:span text:style-name="T504">14</text:span><text:span text:style-name="T505">. Tvarkos aprašo 11 punkte nurodyto skundo nagrinėjime negali dalyvauti Sveikatos apsaugos ministerijos struktūrinio padalinio darbuotojas, kuris yra Komiteto narys.</text:span></text:p>
      <text:p text:style-name="P506"/>
      <text:p text:style-name="P507"><text:span text:style-name="T508">___________________</text:span></text:p>
      <text:p text:style-name="P509"/>
      <text:p text:style-name="P519"><text:span text:style-name="T520">Papildomosios ir alternatyviosios sveikatos priežiūros sričių paslaugų grupėms ir (ar) pogrupiams priskiriamų konkrečių paslaugų sąrašo sudarymo tvarkos aprašo<text:s/></text:span></text:p>
      <text:p text:style-name="P521">priedas</text:p>
      <text:p text:style-name="P522"/>
      <text:p text:style-name="P523"/>
      <text:p text:style-name="P524"><text:span text:style-name="T525">PASLAUGOS APRAŠYMO FORMA</text:span></text:p>
      <text:p text:style-name="Normal"/>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1.</text:p>
          </table:table-cell>
          <table:table-cell table:style-name="TableCell533">
            <text:p text:style-name="P534">Paslaugos pavadinimas</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Paslaugos grupė (Pareiškėjo nuomone)<text:s/></text:p>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548">Paslaugos pogrupis (Pareiškėjo nuomone)</text:p>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Paslaugos aprašymas: paskirtis (ligos prevencija, diagnostika, gydymas), veikimo principai, gavėjų tikslinė populiacija, galimų paslaugų<text:s/>alternatyvos, teikimo etapai, teikimo trukmė ir t. t.</text:p>
            <text:p text:style-name="P556"/>
            <text:p text:style-name="P557">Pateikiami prieinami šaltiniai (nuorodos) arba pateikiami (pridedami) įrodymai</text:p>
          </table:table-cell>
          <table:table-cell table:style-name="TableCell558">
            <text:p text:style-name="P559"/>
            <text:p text:style-name="P560"/>
            <text:p text:style-name="P561"/>
            <text:p text:style-name="P562"/>
            <text:p text:style-name="P563"/>
          </table:table-cell>
        </table:table-row>
        <table:table-row table:style-name="TableRow564">
          <table:table-cell table:style-name="TableCell565">
            <text:p text:style-name="P566">4.</text:p>
          </table:table-cell>
          <table:table-cell table:style-name="TableCell567">
            <text:p text:style-name="P568">Paslaugos indikacijos</text:p>
            <text:p text:style-name="P569"/>
            <text:p text:style-name="P570">Pateikiami prieinami šaltiniai (nuorodos) arba pateikiami (pridedami) įrodymai</text:p>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Paslaugos kontraindikacijos<text:s/></text:p>
            <text:p text:style-name="P578"/>
            <text:p text:style-name="P579">Pateikiami prieinami šaltiniai (nuorodos) arba pateikiami (pridedami) įrodymai</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Priemonės, reikalingos paslaugai atlikti</text:p>
            <text:p text:style-name="P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Aplinkos reikalavimai paslaugai teikti</text:p>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Produktai, gyvūnai ir kiti organizmai, naudojami<text:s/>teikiant paslaugas</text:p>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Kvalifikaciniai reikalavimai specialistui ir (ar) komandai, teikiančiai paslaugą:</text:p>
          </table:table-cell>
          <table:table-cell table:style-name="TableCell611">
            <text:p text:style-name="P612"/>
          </table:table-cell>
        </table:table-row>
        <table:table-row table:style-name="TableRow613">
          <table:table-cell table:style-name="TableCell614">
            <text:p text:style-name="P615">9.1.</text:p>
          </table:table-cell>
          <table:table-cell table:style-name="TableCell616">
            <text:p text:style-name="P617">bazinis išsilavinimas</text:p>
          </table:table-cell>
          <table:table-cell table:style-name="TableCell618">
            <text:p text:style-name="P619"/>
          </table:table-cell>
        </table:table-row>
        <table:table-row table:style-name="TableRow620">
          <table:table-cell table:style-name="TableCell621">
            <text:p text:style-name="P622">9.2.</text:p>
          </table:table-cell>
          <table:table-cell table:style-name="TableCell623">
            <text:p text:style-name="P624">specializuoti mokymai</text:p>
          </table:table-cell>
          <table:table-cell table:style-name="TableCell625">
            <text:p text:style-name="P626"/>
          </table:table-cell>
        </table:table-row>
        <table:table-row table:style-name="TableRow627">
          <table:table-cell table:style-name="TableCell628">
            <text:p text:style-name="P629">9.3.</text:p>
          </table:table-cell>
          <table:table-cell table:style-name="TableCell630">
            <table:table table:style-name="Table631">
              <table:table-columns>
                <table:table-column table:style-name="TableColumn632"/>
              </table:table-columns>
              <table:table-row table:style-name="TableRow633">
                <table:table-cell table:style-name="TableCell634">
                  <text:p text:style-name="P635">darbo patirtis</text:p>
                </table:table-cell>
              </table:table-row>
            </table:table>
            <text:p text:style-name="P636"/>
          </table:table-cell>
          <table:table-cell table:style-name="TableCell637">
            <text:p text:style-name="P638"/>
          </table:table-cell>
        </table:table-row>
        <table:table-row table:style-name="TableRow639">
          <table:table-cell table:style-name="TableCell640" table:number-rows-spanned="5">
            <text:p text:style-name="P641">10.</text:p>
            <text:p text:style-name="P642"/>
          </table:table-cell>
          <table:table-cell table:style-name="TableCell643">
            <text:p text:style-name="P644">Teigiamas paslaugos poveikis sveikatai pagrįstas:<text:s/></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moksliniais medicinos duomenimis</text:p>
          </table:table-cell>
          <table:table-cell table:style-name="TableCell651">
            <text:p text:style-name="P652"><text:span text:style-name="T653">☐<text:s/></text:span><text:span text:style-name="T654">Taip</text:span></text:p>
            <text:p text:style-name="P655"><text:span text:style-name="T656">☐<text:s/></text:span><text:span text:style-name="T657">Ne</text:span></text:p>
            <text:p text:style-name="P658"/>
            <text:p text:style-name="P659">Jei „Taip“, tai:</text:p>
            <text:p text:style-name="P660"/>
            <text:p text:style-name="P661">Aprašymas:</text:p>
            <text:p text:style-name="P662">______________________</text:p>
            <text:p text:style-name="P663"/>
            <text:soft-page-break/>
            <text:p text:style-name="Normal"><text:span text:style-name="T664">Pateikiami prieinami šaltiniai (nuorodos) arba pateikiami (pridedami) įrodymai*</text:span></text:p>
          </table:table-cell>
        </table:table-row>
        <table:table-row table:style-name="TableRow665">
          <table:covered-table-cell>
            <text:p text:style-name="P666"/>
          </table:covered-table-cell>
          <table:table-cell table:style-name="TableCell667">
            <text:p text:style-name="P668">biologinių, psichologinių ir (ar) socialinių priemonių teigiamu poveikiu<text:s/>sveikatai</text:p>
          </table:table-cell>
          <table:table-cell table:style-name="TableCell669">
            <text:p text:style-name="P670"><text:span text:style-name="T671">☐<text:s/></text:span><text:span text:style-name="T672">Taip</text:span></text:p>
            <text:p text:style-name="P673"><text:span text:style-name="T674">☐<text:s/></text:span><text:span text:style-name="T675">Ne</text:span></text:p>
            <text:p text:style-name="P676"/>
            <text:p text:style-name="P677">Jei „Taip“, tai:</text:p>
            <text:p text:style-name="P678"/>
            <text:p text:style-name="P679">Aprašymas:</text:p>
            <text:p text:style-name="P680">______________________</text:p>
            <text:p text:style-name="P681"/>
            <text:p text:style-name="Normal"><text:span text:style-name="T682">Pateikiami prieinami šaltiniai (nuorodos) arba pateikiami (pridedami) įrodymai*</text:span><text:span text:style-name="T683"><text:s/></text:span></text:p>
          </table:table-cell>
        </table:table-row>
        <table:table-row table:style-name="TableRow684">
          <table:covered-table-cell>
            <text:p text:style-name="P685"/>
          </table:covered-table-cell>
          <table:table-cell table:style-name="TableCell686">
            <text:p text:style-name="P687">mokslo empirinėmis žiniomis</text:p>
          </table:table-cell>
          <table:table-cell table:style-name="TableCell688">
            <text:p text:style-name="P689"><text:span text:style-name="T690">☐<text:s/></text:span><text:span text:style-name="T691">Taip</text:span></text:p>
            <text:p text:style-name="P692"><text:span text:style-name="T693">☐<text:s/></text:span><text:span text:style-name="T694">Ne</text:span></text:p>
            <text:p text:style-name="P695"/>
            <text:p text:style-name="P696">Jei „Taip“, tai:</text:p>
            <text:p text:style-name="P697"/>
            <text:p text:style-name="P698">Aprašymas:</text:p>
            <text:p text:style-name="P699">_______________________</text:p>
            <text:p text:style-name="P700"/>
            <text:p text:style-name="Normal"><text:span text:style-name="T701">Pateikiami prieinami šaltiniai (nuorodos) arba pateikiami (pridedami) įrodymai*</text:span><text:span text:style-name="T702"><text:s/></text:span></text:p>
          </table:table-cell>
        </table:table-row>
        <table:table-row table:style-name="TableRow703">
          <table:covered-table-cell>
            <text:p text:style-name="P704"/>
          </table:covered-table-cell>
          <table:table-cell table:style-name="TableCell705">
            <text:p text:style-name="P706">Teigiamas paslaugos poveikis įvertintas Lietuvos ar kitų šalių institucijų.</text:p>
            <text:p text:style-name="P707"><text:span text:style-name="T708">☐<text:s/></text:span><text:span text:style-name="T709">Taip</text:span></text:p>
            <text:p text:style-name="P710"><text:span text:style-name="T711">☐<text:s/></text:span><text:span text:style-name="T712">Ne</text:span></text:p>
            <text:p text:style-name="P713"/>
            <text:p text:style-name="P714">Jei nurodėte „Taip“:</text:p>
            <text:p text:style-name="P715">1. Vertinimą atlikusios šalies institucijos (-ų) pavadinimas;</text:p>
            <text:p text:style-name="P716"/>
            <text:p text:style-name="P717"><text:span text:style-name="T718">2.</text:span><text:span text:style-name="T719"><text:s/>Ataskaitos pavadinimas, metai, viešai prieinamo šaltinio nuoroda:</text:span></text:p>
            <text:p text:style-name="P720"/>
            <text:p text:style-name="P721">3. Vertinta paslauga (aprašykite):</text:p>
            <text:p text:style-name="P722"/>
            <text:p text:style-name="P723"><text:span text:style-name="T724">4.<text:s/></text:span><text:span text:style-name="T725">Vertinimo tipas (sisteminė apžvalga, įskaitant metaanalizę ar be jos); kaštų ir naudos ar kaštų ir efektyvumo vertinimas, kt.):</text:span></text:p>
            <text:p text:style-name="P726"/>
            <text:p text:style-name="P727">5. Su kuo buvo<text:s/>lyginta vertintoji paslauga:</text:p>
            <text:p text:style-name="P728"/>
            <text:p text:style-name="P729">6. Pagal kokius rodiklius buvo matuojamas paslaugos poveikis:<text:s/></text:p>
            <text:p text:style-name="P730"/>
            <text:p text:style-name="P731">7. Vertinimo išvados:</text:p>
            <text:p text:style-name="P732"/>
            <text:p text:style-name="P733"><text:span text:style-name="T734">Pateikiami prieinami šaltiniai (nuorodos) arba pateikiami (pridedami) įrodymai</text:span></text:p>
            <text:p text:style-name="P735"/>
            <text:p text:style-name="P736"/>
          </table:table-cell>
          <table:table-cell table:style-name="TableCell737">
            <text:p text:style-name="P738"/>
          </table:table-cell>
        </table:table-row>
        <text:soft-page-break/>
        <table:table-row table:style-name="TableRow739">
          <table:table-cell table:style-name="TableCell740">
            <text:p text:style-name="P741">11.</text:p>
          </table:table-cell>
          <table:table-cell table:style-name="TableCell742">
            <text:p text:style-name="P743"><text:span text:style-name="T744">Paslaugos teikimas pagrįstas tarptautine taikoma<text:s/></text:span><text:span text:style-name="T745">praktika (Europos Sąjungos, Europos ekonominės erdvės, EBPO šalyse)</text:span></text:p>
          </table:table-cell>
          <table:table-cell table:style-name="TableCell746">
            <text:p text:style-name="P747"/>
          </table:table-cell>
        </table:table-row>
        <table:table-row table:style-name="TableRow748">
          <table:table-cell table:style-name="TableCell749">
            <text:p text:style-name="P750">12.</text:p>
          </table:table-cell>
          <table:table-cell table:style-name="TableCell751">
            <text:p text:style-name="P752">Kita papildoma informacija</text:p>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Kontaktinis asmuo (vardas, pavardė, tel., el. p. )</text:p>
          </table:table-cell>
          <table:table-cell table:style-name="TableCell760">
            <text:p text:style-name="P761"/>
          </table:table-cell>
        </table:table-row>
      </table:table>
      <text:p text:style-name="P762"/>
      <text:p text:style-name="P763"/>
      <text:p text:style-name="P764"/>
      <text:p text:style-name="P765"/>
      <text:p text:style-name="P766">Patvirtinu, kad pateikta informacija yra teisinga.</text:p>
      <text:p text:style-name="P767">Pateikiamą formą sudaro_......._<text:s/>numeruotų lapų.</text:p>
      <text:p text:style-name="P768"/>
      <text:p text:style-name="P769">________________________<text:tab/>_______________</text:p>
      <text:p text:style-name="P770"><text:span text:style-name="T771">(Vardas, pavardė)</text:span><text:span text:style-name="T772"><text:tab/></text:span><text:span text:style-name="T773"><text:tab/></text:span><text:span text:style-name="T774"><text:tab/></text:span><text:span text:style-name="T775"><text:tab/></text:span><text:span text:style-name="T776"><text:tab/></text:span><text:span text:style-name="T777">(Parašas)</text:span><text:span text:style-name="T778"><text:s/></text:span></text:p>
      <text:p text:style-name="P779"/>
      <text:p text:style-name="P780"/>
      <text:p text:style-name="P781"/>
      <text:p text:style-name="P782"/>
      <text:p text:style-name="P783">Pateikiama:</text:p>
      <text:p text:style-name="P784"><text:span text:style-name="T785">1</text:span><text:span text:style-name="T786">. Mažiausiai trys publikacijos, kuriose aprašomas tyrimas, taikytas analizuojamai paslaugai įvertinti (įrašykite publikacijas, nurodydami autorių<text:s/></text:span><text:span text:style-name="T787">(-ius); pavadinimą; metus; publikacijos šaltinį ir (ar) nuorodą į jį). Kokybiškiausiais įrodymais yra laikomi sisteminių apžvalgų, parengtų remiantis atsitiktinių imčių kontroliuojamų klinikinių tyrimų (toliau – AIKT) rezultatais, duomenys arba pavienių AI</text:span><text:span text:style-name="T788">KT duomenys.</text:span></text:p>
      <text:p text:style-name="P789"><text:span text:style-name="T790">2</text:span><text:span text:style-name="T791">. Publikacijose aprašytų tyrimų metodikos ir vykdymo ypatybės, kurios galėjo daryti įtaką duomenų kokybei, vertinant analizuojamą paslaugą.</text:span></text:p>
      <text:p text:style-name="P792"><text:span text:style-name="T793">3</text:span><text:span text:style-name="T794">. Pagal kokius rodiklius buvo matuojamas paslaugos poveikis atliekant publikacijose aprašytus</text:span><text:span text:style-name="T795"><text:s/>tyrimus.</text:span></text:p>
      <text:p text:style-name="P796"><text:span text:style-name="T797">4</text:span><text:span text:style-name="T798">. Remiantis publikacijose aprašytų tyrimų rezultatais, apibendrinta bei argumentuota nuomonė apie paslaugos poveik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8">3</text:p>
      </style:header>
      <style:header-left>
        <text:p text:style-name="P70"><draw:frame draw:style-name="F71" text:anchor-type="paragraph" svg:y="0.0006in" draw:z-index="0"><draw:text-box fo:min-height="0in" fo:min-width="0in"><text:p text:style-name="P69"><text:span text:style-name="T72"><text:page-number text:fixed="false">2</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72">3</text:p>
      </style:header>
      <style:header-left>
        <text:p text:style-name="P374"><draw:frame draw:style-name="F375" text:anchor-type="paragraph" svg:y="0.0006in" draw:z-index="0"><draw:text-box fo:min-height="0in" fo:min-width="0in"><text:p text:style-name="P373"><text:span text:style-name="T376"><text:page-number text:fixed="false">2</text:page-number></text:span></text:p></draw:text-box></draw:frame></text:p>
      </style:header-left>
      <style:footer>
        <text:p text:style-name="P377"/>
      </style:footer>
      <style:footer-left>
        <text:p text:style-name="P378"/>
      </style:footer-left>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510">3</text:p>
      </style:header>
      <style:header-left>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left>
      <style:footer>
        <text:p text:style-name="P515"/>
      </style:footer>
      <style:footer-left>
        <text:p text:style-name="P516"/>
      </style:footer-left>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20-10-08T12:24:00Z</meta:creation-date>
    <dc:date>2020-10-08T12:24:00Z</dc:date>
    <meta:print-date>2017-09-29T10:52:00Z</meta:print-date>
    <meta:template xlink:href="Normal.dotm" xlink:type="simple"/>
    <meta:editing-cycles>2</meta:editing-cycles>
    <meta:editing-duration>PT0S</meta:editing-duration>
    <meta:document-statistic meta:page-count="11" meta:paragraph-count="241" meta:word-count="2001" meta:character-count="16672" meta:row-count="877" meta:non-whitespace-character-count="14912"/>
  </office:meta>
</office:document-meta>
</file>