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tyle-complex="italic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style-complex="italic" style:font-size-complex="12pt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 fo:hyphenate="false"/>
    </style:style>
    <style:style style:name="P50" style:parent-style-name="Normal" style:family="paragraph">
      <style:paragraph-properties fo:text-align="justify" fo:line-height="150%"/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<text:span text:style-name="T17">DĖL<text:s/></text:span><text:span text:style-name="T18">MARIJAMPOLĖS SAVIVALDYBĖS TARYBOS NARĖS IRENOS LUNSKIENĖS SAVANORIŠKOS VEIKLOS<text:s/></text:span></text:p>
      <text:p text:style-name="P19"/>
      <text:p text:style-name="P20">2020 m. birželio 3 d. Nr. Sp-79</text:p>
      <text:p text:style-name="P21">Vilnius</text:p>
      <text:p text:style-name="P22"/>
      <text:p text:style-name="P23"><text:span text:style-name="T24">Lietuvos Respublikos vyriausioji<text:s/></text:span><text:span text:style-name="T25">rinkimų komisija, vadovaudamasi Lietuvos Respublikos Seimo rinkimų įstatymo 5</text:span><text:span text:style-name="T26">1<text:s/></text:span><text:span text:style-name="T27">straipsnio 1 dalimi, Lietuvos Respublikos politinių kampanijų finansavimo ir finansavimo kontrolės įstatymo 2 straipsnio 8 dalimi ir atsižvelgdama į Politinių partijų ir politin</text:span><text:span text:style-name="T28">ių kampanijų finansavimo kontrolės skyriaus ir Vyriausiosios rinkimų komisijos nario Tauro Rutkūno 2020 m. gegužės 29 d. išvadą Nr. 3-51 (1.2) „Dėl Marijampolės savivaldybės tarybos narės Irenos Lunskienės savanoriškos veiklos vertinimo“ (pridedama),<text:s/></text:span><text:span text:style-name="T29">nuspr</text:span><text:span text:style-name="T30">endži</text:span><text:span text:style-name="T31">a:</text:span></text:p>
      <text:p text:style-name="P32"><text:span text:style-name="T33">1</text:span><text:span text:style-name="T34">. Pripažinti, kad<text:s/></text:span><text:span text:style-name="T35">2020 m. kovo 23 ir 27 dienomis Marijampolės socialinės pagalbos centre ir Marijampolės socialinės pagalbos centro Paramos šeimai padalinio Liudvinavo seniūnijoje Vaikų dienos centre<text:s/></text:span><text:span text:style-name="T36">Marijampolės savivaldybės tarybos narės Irenos Lunskienės higienos priemonių ir maisto produktų dalijimas<text:s/></text:span><text:span text:style-name="T37">nelaikytinas rinkėjų papirkimu.<text:s/></text:span></text:p>
      <text:p text:style-name="P38"><text:span text:style-name="T39">2</text:span><text:span text:style-name="T40">. Pripažinti, kad 2020 m. kovo 23 ir 27 dienomis<text:s/></text:span><text:span text:style-name="T41">Marijampolės savivaldybės tarybos narės Irenos Lunskienės „Face</text:span><text:span text:style-name="T42">book“ paskyroje paskelbtuose įrašuose pateikta informacija apie higienos priemonių ir maisto produktų dalijimą<text:s/></text:span><text:span text:style-name="T43">Marijampolės socialinės pagalbos centre ir Marijampolės socialinės pagalbos centro Paramos šeimai padalinio Liudvinavo seniūnijoje Vaikų dienos c</text:span><text:span text:style-name="T44">entre<text:s/></text:span><text:span text:style-name="T45">nėra politinė reklama.</text:span></text:p>
      <text:p text:style-name="P46"/>
      <text:p text:style-name="P47"><text:span text:style-name="T48">Šis sprendimas gali būti skundžiamas Vilniaus apygardos administraciniam teismui per vieną mėnesį nuo sprendimo priėmimo.</text:span></text:p>
      <text:p text:style-name="P49"/>
      <text:p text:style-name="P50"/>
      <text:p text:style-name="P51"><text:span text:style-name="T52">Pirminink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6-04T03:42:00Z</meta:creation-date>
    <dc:date>2020-06-04T03:42:00Z</dc:date>
    <meta:print-date>2020-02-03T07:16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219" meta:character-count="1685" meta:row-count="54" meta:non-whitespace-character-count="1484"/>
  </office:meta>
</office:document-meta>
</file>