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ATVIRO PARLAMENTO FORUME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17</text:span><text:span text:style-name="T28"><text:s/>d. Nr. SV-S-</text:span><text:span text:style-name="T29">30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ius Vytautą Gapšį, Matą Maldeikį, Marių Matijošaitį, Rūtą Miliūtę, Luką Savicką ir Dovilę Šakalienę<text:s/></text:span><text:span text:style-name="T42">2021 m. lapkričio<text:s/></text:span><text:span text:style-name="T43"><text:line-break/>27 – gruodžio 6 d. dalyvauti<text:s/></text:span>Atviro parlamento forume Taipėjuje<text:span text:style-name="T44"><text:s/>(Taivanas (Kinijos provincija).</text:span></text:p>
        <text:p text:style-name="P45"><text:span text:style-name="T46">2</text:span><text:span text:style-name="T47">.</text:span><text:s/>Pavesti<text:s/><text:span text:style-name="T48">Lietuvos Respublikos<text:s/></text:span>Seimo kanceliarijai apmokėti<text:s/><text:span text:style-name="T49">kompleksinio kelionės draudimo išlaidas ir išmokėti dienpinigius<text:s/></text:span>iš<text:s/><text:span text:style-name="T50">Seimo parlamentinei diplomatijai 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1-17T20:34:00Z</meta:creation-date>
    <dc:date>2021-11-17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3" meta:character-count="690" meta:row-count="34" meta:non-whitespace-character-count="616"/>
  </office:meta>
</office:document-meta>
</file>