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energetikos ministro 2012 m. gegužės 2 d. įsakymo nr. 1-82 „Dėl gamtinių dujų skirstymo ir vartotojų sistemų eksploatavimo taisyklių patvirtinimo“ pakeitimo</text:p>
      <text:p text:style-name="P13"/>
      <text:p text:style-name="P14">2022 m. gruodžio 12 d. Nr.<text:s/><text:span text:style-name="T15">1-460</text:span></text:p>
      <text:p text:style-name="P16">Vilnius</text:p>
      <text:p text:style-name="P17"/>
      <text:p text:style-name="P18"/>
      <text:p text:style-name="P19">P a k e i č i u<text:s/><text:span text:style-name="T20">Gamtinių dujų skirstymo ir vartotojų sistemų eksploatavimo taisykles, patvirtintas<text:s/></text:span>Lietuvos Respublikos energetikos ministro 2012 m. gegužės 2 d. įsakymu Nr. 1-82 „Dėl<text:s/><text:span text:style-name="T21">Gamtinių dujų skirstymo ir vartotojų sistemų eksploatavimo taisyklių<text:s/></text:span>patvirtinimo“:</text:p>
      <text:p text:style-name="P22">1. Pakeičiu 34 punktą ir jį išdėstau taip:</text:p>
      <text:p text:style-name="P23">„34.<text:s/><text:span text:style-name="T24">Suvirintos sandūros turi būti patikrintos neardomosios kontrolės metodais pagal Taisyklių 1 priedo 64–65 punktuose nurodytų standartų reikalavimus. Suvirintos sandūros, kurių negalima išbandyti stiprumo bandymu, turi būti patikrintos transportuojamos terpės (dujų) darbiniu slėgiu.“</text:span></text:p>
      <text:p text:style-name="P25">2. Pakeičiu 181 punktą ir jį išdėstau taip:</text:p>
      <text:p text:style-name="P26">„181.<text:s/><text:span text:style-name="T27">Bandymo rezultatai įforminami aktu, kurį pasirašo atsakingas už bandymą darbų<text:s/></text:span><text:soft-page-break/><text:span text:style-name="T28">vadovas, turintis reikiamą kvalifikaciją ir įgaliojimus vadovauti darbams. Bandymo rezultatai taip pat įrašomi ir į dujotiekių, dujų slėgio reguliavimo įrenginių techninius pasus.“</text:span></text:p>
      <text:p text:style-name="P29"/>
      <text:p text:style-name="P30"/>
      <text:p text:style-name="P31"/>
      <text:p text:style-name="P32">Energetikos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12-12T20:42:00Z</meta:creation-date>
    <dc:date>2022-12-12T20:42:00Z</dc:date>
    <meta:print-date>2016-12-21T13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225" meta:row-count="51" meta:non-whitespace-character-count="1072"/>
  </office:meta>
</office:document-meta>
</file>