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name="TimesLT" style:font-size-complex="12pt" fo:language="en" fo:country="US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DO JAKUBAUSKO PASKYRIMO LIETUVOS GYVENTOJŲ GENOCIDO IR REZISTENCIJOS TYRIMO CENTRO GENERALINIU DIREKTORIUMI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5</text:span><text:span text:style-name="T28"><text:s/>d. Nr.<text:s/></text:span><text:span text:style-name="T29">XIII-31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<text:s/></text:span><text:span text:style-name="T36">Lietuvos gyventojų genocido ir rezistencijos tyrimo centro įstatymo 6 straipsnio 3 dalimi<text:s/></text:span><text:span text:style-name="T37">ir atsižvelgdamas į Lietuvos Respublikos Seimo Pirmininko teikimą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 Adą Jakubauską<text:s/></text:span><text:span text:style-name="T44">Lietuvos gyventojų genocido ir rezistenci</text:span><text:span text:style-name="T45">jos tyrimo centro generaliniu direktoriumi penkeriems metams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tarimas įsigalioja 2020 m. liepos 1 d.</text:span></text:p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6:00Z</meta:creation-date>
    <dc:date>2020-06-30T2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95" meta:row-count="29" meta:non-whitespace-character-count="614"/>
  </office:meta>
</office:document-meta>
</file>