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8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1</text:span><text:span text:style-name="T26"><text:s/>d. Nr.<text:s/></text:span><text:span text:style-name="T27">XIV-114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text:span></text:p>
        <text:p text:style-name="P36"><text:span text:style-name="T37">Pakeisti 8 straipsnio 4 dalį ir ją išdėstyti taip:</text:span></text:p>
        <text:p text:style-name="P38"><text:span text:style-name="T39">„</text:span><text:span text:style-name="T40">4</text:span><text:span text:style-name="T41">. Asmenys, nurodyti šio Įstatymo 6 straipsnio 4 dalyje ir 17 straipsnio 2–11 dalyse (išskyrus draudėjus), šio Įstatymo 9–12 straips</text:span><text:span text:style-name="T42">niuose nurodytas paslaugas, kompensuojamuosius vaistus ir medicinos pagalbos priemones, už kuriuos mokama iš Privalomojo sveikatos draudimo fondo biudžeto, gauna dar vieną mėnesį po to, kai nustoja galioti privalomasis sveikatos draudimas pagal šio Įstatym</text:span><text:span text:style-name="T43">o 8 straipsnio 1 ir 3 dalis. Ši garantija neatleidžia nuo prievolės mokėti šio Įstatymo 17 straipsnyje nustatyto dydžio įmokas.“</text:span></text:p>
        <text:p text:style-name="P44"/>
        <text:p text:style-name="P45"><text:span text:style-name="T46">2</text:span><text:span text:style-name="T47"><text:s/>straipsnis.<text:s/></text:span><text:span text:style-name="T48">Įstatymo taikymas</text:span></text:p>
        <text:p text:style-name="P49"><text:span text:style-name="T50">Iki šio įstatymo įsigaliojimo pradėtos ir nebaigtos nagrinėti bylos dėl žalos, nur</text:span><text:span text:style-name="T51">odytos iki šio įstatymo įsigaliojimo galiojusioje Lietuvos Respublikos sveikatos draudimo įstatymo 8 straipsnio 4 dalyje, baigiamos nagrinėti vadovaujantis iki šio įstatymo įsigaliojimo galiojusiomis Sveikatos draudimo įstatymo 8 straipsnio 4 dalies nuosta</text:span><text:span text:style-name="T52">tomis.</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8T19:53:00Z</meta:creation-date>
    <dc:date>2022-06-28T19:53:00Z</dc:date>
    <meta:print-date>2004-12-10T05:45:00Z</meta:print-date>
    <meta:template xlink:href="Normal.dotm" xlink:type="simple"/>
    <meta:editing-cycles>2</meta:editing-cycles>
    <meta:editing-duration>PT0S</meta:editing-duration>
    <meta:document-statistic meta:page-count="2" meta:paragraph-count="11" meta:word-count="156" meta:character-count="1247" meta:row-count="38" meta:non-whitespace-character-count="1102"/>
  </office:meta>
</office:document-meta>
</file>