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21 M. KOVO 25 D. SPRENDIMO NR. T-35 „DĖL JONIŠKIO RAJONO SAVIVALDYBEI SKIRTŲ KELIŲ<text:s/>PRIEŽIŪROS IR PLĖTROS PROGRAMOS LĖŠŲ PASKIRSTYMO IR IŠ ŠIOS PROGRAMOS FINANSUOJAMŲ DARBŲ SĄRAŠO PATVIRTINIMO“ PAKEITIMO</text:p>
      <text:p text:style-name="P16"/>
      <text:p text:style-name="P17">2021 m. liepos 1 d. <text:s/>Nr. T-134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<text:s/>Jonišk</text:span><text:span text:style-name="T23">io <text:s/>rajono <text:s/>savivaldybės <text:s/>taryba n u s p r e n d ž i a:<text:s/></text:span></text:p>
      <text:p text:style-name="P24"><text:span text:style-name="T25">1</text:span><text:span text:style-name="T26">. Pakeisti Joniškio rajono savivaldybei skirtų Kelių priežiūros ir plėtros programos lėšų savivaldybių institucijų valdomiems vietinės reikšmės keliams 2021 metais paskirstymą, išdėstytą Joniški</text:span><text:span text:style-name="T27">o rajono savivaldybės tarybos 2021 m. kovo 25 d. sprendimo Nr. T-35 „Dėl Joniškio rajono savivaldybei skirtų Kelių priežiūros ir plėtos programos lėšų paskirstymo ir šios programos finansuojamų darbų sąrašo patvirtinimo“ (toliau – Sprendimas) priede ir išd</text:span><text:span text:style-name="T28">ėstyti jį naujai (pridedama).</text:span></text:p>
      <text:p text:style-name="P29"><text:span text:style-name="T30">2</text:span><text:span text:style-name="T31">. Pakeisti Darbų, finansuojamų iš Kelių priežiūros ir plėtros programos 2021 m., sąrašą, <text:s/>patvirtintą Sprendimo 2 punktu ir išdėstyti jį nauja redakcija (pridedama).</text:span></text:p>
      <text:p text:style-name="P32"/>
      <text:p text:style-name="P33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8-30T10:58:00Z</meta:creation-date>
    <dc:date>2021-08-30T10:5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192" meta:row-count="38" meta:non-whitespace-character-count="1043"/>
  </office:meta>
</office:document-meta>
</file>