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master-page-name="MPF1" style:family="paragraph">
      <style:paragraph-properties fo:break-before="page" fo:text-align="justify" fo:text-indent="3.4458in" style:page-number="1"/>
      <style:text-properties fo:color="#000000" style:font-size-complex="12pt" style:language-asian="lt" style:country-asian="LT"/>
    </style:style>
    <style:style style:name="P35" style:parent-style-name="Normal" style:family="paragraph">
      <style:paragraph-properties fo:text-indent="3.4458in"/>
      <style:text-properties fo:color="#000000" style:font-size-complex="12pt" style:language-asian="lt" style:country-asian="LT"/>
    </style:style>
    <style:style style:name="P36" style:parent-style-name="Normal" style:family="paragraph">
      <style:paragraph-properties fo:text-align="justify" fo:text-indent="3.4458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style:font-style-complex="italic"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style="italic" style:font-style-asian="italic" style:font-style-complex="italic"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Segoe UI"/>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07%"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Segoe UI"/>
    </style:style>
    <style:style style:name="T170" style:parent-style-name="DefaultParagraphFont" style:family="text">
      <style:text-properties style:font-name-asian="Segoe UI"/>
    </style:style>
    <style:style style:name="T171" style:parent-style-name="DefaultParagraphFont" style:family="text">
      <style:text-properties style:font-name-asian="Segoe UI"/>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Segoe UI"/>
    </style:style>
    <style:style style:name="T175" style:parent-style-name="DefaultParagraphFont" style:family="text">
      <style:text-properties style:font-name-asian="Segoe UI"/>
    </style:style>
    <style:style style:name="T176" style:parent-style-name="DefaultParagraphFont" style:family="text">
      <style:text-properties style:font-name-asian="Segoe UI"/>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margin-left="0.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1D35"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4"/>
      <text:p text:style-name="P5">LIETUVOS RESPUBLIKOS ENERGETIKOS MINISTRAS</text:p>
      <text:p text:style-name="P6"/>
      <text:p text:style-name="P7">ĮSAKYMAS</text:p>
      <text:p text:style-name="P8"><text:span text:style-name="T9">DĖL<text:s/></text:span><text:span text:style-name="T10">LIETUVOS RESPUBLIKOS</text:span><text:span text:style-name="T11"><text:s/></text:span><text:span text:style-name="T12">ALTERNATYVIŲJŲ DEGALŲ ĮSTATYMO TEISINIO REGULIAVIMO POVEIKIO<text:s/></text:span><text:span text:style-name="T13">EX POST</text:span><text:span text:style-name="T14"><text:s/>VERTINIMO PLANO PATVIRTINIMO</text:span></text:p>
      <text:p text:style-name="P15"/>
      <text:p text:style-name="P16"><text:span text:style-name="T17">2024 m. birželio 6 d.<text:s/></text:span><text:span text:style-name="T18">Nr.<text:s/></text:span><text:span text:style-name="T19">1-113</text:span></text:p>
      <text:p text:style-name="P20">Vilnius</text:p>
      <text:p text:style-name="P21"/>
      <text:p text:style-name="P22"><text:span text:style-name="T23">Vadovaujantis Lietuvos Respublikos alternatyviųjų degalų įstatymo 35 straipsnio 16 dalimi</text:span>, energetikos ministro 2023 m. lapkričio 17 d. įsakymu Nr. 1-343 „Dėl Lietuvos Respublikos alternatyviųjų degalų įstatymo teisinio reguliavimo poveikio<text:s/><text:span text:style-name="T24">ex post</text:span><text:s/>vertinimo“, ir įgyvendindamas Galiojančio teisinio reguliavimo poveikio<text:s/><text:span text:style-name="T25">ex post</text:span><text:s/>vertinimo metodikos, patvirtintos Lietuvos Respublikos Vyriausybės 2021 m. gegužės 5 d. nutarimu Nr. 308 „Dėl Galiojančio teisinio reguliavimo poveikio<text:s/><text:span text:style-name="T26">ex post</text:span><text:s/>vertinimo metodikos ir ataskaitos formos patvirtinimo“, 36 punktą,</text:p>
      <text:p text:style-name="P27">t v i r t i n u Alternatyviųjų degalų įstatymo teisinio reguliavimo poveikio<text:span text:style-name="T28"><text:s/>ex post</text:span><text:s/>vertinimo planą (pridedama).</text:p>
      <text:p text:style-name="P29"/>
      <text:p text:style-name="P30"/>
      <text:p text:style-name="P31"/>
      <text:p text:style-name="P32">Energetikos ministras<text:tab/><text:s text:c="12"/>Dainius Kreivys</text:p>
      <text:p text:style-name="Normal"/>
      <text:soft-page-break/>
      <text:p text:style-name="P33">PATVIRTINTA</text:p>
      <text:p text:style-name="P35">Lietuvos Respublikos energetikos ministro</text:p>
      <text:p text:style-name="P36"><text:span text:style-name="T37">2024 m. birželio 6 d.<text:s/></text:span><text:span text:style-name="T38">įsakymu Nr.</text:span><text:s/><text:span text:style-name="T39">1-113</text:span></text:p>
      <text:p text:style-name="P40"/>
      <text:p text:style-name="P41"><text:span text:style-name="T42">ALTERNATYVIŲJŲ DEGALŲ ĮSTATYMO TEISINIO REGULIAVIMO POVEIKIO</text:span><text:span text:style-name="T43"><text:s/>EX POST</text:span><text:span text:style-name="T44"><text:s/>VERTINIMO PLANAS</text:span></text:p>
      <text:p text:style-name="P45"/>
      <text:p text:style-name="P46"><text:span text:style-name="T47">I</text:span><text:span text:style-name="T48"><text:s/>SKYRIUS</text:span></text:p>
      <text:p text:style-name="P49"><text:span text:style-name="T50">ALTERNATYVIŲJŲ DEGALŲ ĮSTATYMO TEISINIO REGULIAVIMO POVEIKIO</text:span><text:span text:style-name="T51"><text:s/>EX POST</text:span><text:span text:style-name="T52"><text:s/>VERTINIMO DALYKAS</text:span></text:p>
      <text:p text:style-name="P53"/>
      <text:p text:style-name="P54"><text:span text:style-name="T55">1</text:span><text:span text:style-name="T56">.</text:span><text:span text:style-name="T57"><text:tab/>Alternatyviųjų degalų įstatymo teisinio reguliavimo poveikio</text:span><text:span text:style-name="T58"><text:s/>ex post</text:span><text:span text:style-name="T59"><text:s/>vertinimo (toliau –<text:s/></text:span><text:span text:style-name="T60">ex post</text:span><text:span text:style-name="T61"><text:s/>vertinimas) dalykas – 2021 m. kovo 23 d. Lietuvos Respublikos alternatyviųjų degalų įstatymo Nr. XIV-196 (toliau – Įstatymas) 4, 15, 16, 18, 19, 21, 22, 23, 25, 27, 30, 31, 32 straipsnių teisinio reguliavimo poveikio<text:s/></text:span><text:span text:style-name="T62">ex post</text:span><text:span text:style-name="T63"><text:s/>vertinimas, įskaitant 2022 m. liepos 8 d. įsigaliojusius esminius Įstatymo 15 straipsnio pakeitimus. Atliekant<text:s/></text:span><text:span text:style-name="T64">ex post</text:span><text:span text:style-name="T65"><text:s/>vertinimą turi būti įvertinta, ar Įstatyme nustatyti reikalavimai</text:span><text:span text:style-name="T66"><text:s/>prisideda prie transporto sektoriaus dekarbonizacijos, numatant, kad 2030 m. AEI dalis, palyginti su bendruoju galutiniu energijos suvartojimu transporto sektoriuje, sudarytų ne mažiau kaip 15 procentų. Turi būti įvertinta ar nustatyto tikslo siekimui Įstatyme įtvirtintos kryptys yra tinkamos, t. y. ar didinant biodegalų naudojimo apimtis, nustatant didesnius įpareigojimus degalų tiekėjams, skatinant elektros energija varomo transporto plėtrą, įgyvendinant viešųjų pirkimų reikalavimus, plėtojant dujinių degalų infrastruktūrą ir sukuriant biometano dujų paklausą per įpareigojimus gamtinių dujų tiekėjams prisidedama prie atsinaujinančių energijos išteklių naudojimo transporto sektoriuje padidėjimo. <text:s/></text:span></text:p>
      <text:p text:style-name="P67"><text:span text:style-name="T68">2</text:span><text:span text:style-name="T69">.</text:span><text:span text:style-name="T70"><text:tab/></text:span><text:span text:style-name="T71">Ex post</text:span><text:span text:style-name="T72"><text:s/>vertinimo laikotarpis – nuo 2022 m. liepos 8 d. iki 2024 m. liepos 8 d.</text:span></text:p>
      <text:p text:style-name="P73"><text:span text:style-name="T74">3</text:span><text:span text:style-name="T75">.</text:span><text:span text:style-name="T76"><text:tab/>Ex post vertinimas turi būti atliktas iki 2024 m. spalio 8 d.</text:span></text:p>
      <text:p text:style-name="Normal"/>
      <text:p text:style-name="P77"><text:span text:style-name="T78">II</text:span><text:span text:style-name="T79"><text:s/>SKYRIUS</text:span></text:p>
      <text:p text:style-name="P80"><text:span text:style-name="T81">EX POST</text:span><text:span text:style-name="T82"><text:s/>VERTINIMO KLAUSIMAI</text:span></text:p>
      <text:p text:style-name="P83"/>
      <text:p text:style-name="P84"><text:span text:style-name="T85">4</text:span><text:span text:style-name="T86">.</text:span><text:span text:style-name="T87"><text:tab/></text:span><text:span text:style-name="T88">Ex post</text:span><text:span text:style-name="T89"><text:s/>vertinimo klausimai pagal veiksmingumo kriterijų:</text:span></text:p>
      <text:p text:style-name="P90"><text:span text:style-name="T91">4.1</text:span><text:span text:style-name="T92">.</text:span><text:span text:style-name="T93"><text:tab/>Ar buvo sudarytos visos teisinės (įgyvendinamųjų teisės aktų priėmimas) ir techninės<text:s/></text:span><text:span text:style-name="T94">(sukurtos reikiamos sistemos, registrai, portalai ir pan.)<text:s/></text:span><text:span text:style-name="T95">galimybės įgyvendinti Įstatyme numatytą teisinį reguliavimą?<text:s/></text:span></text:p>
      <text:p text:style-name="P96"><text:span text:style-name="T97">4.2</text:span><text:span text:style-name="T98">.</text:span><text:span text:style-name="T99"><text:tab/>Ar buvo paskirti viešojo administravimo subjektai Įstatyme nustatytoms funkcijoms vykdyti? Ar viešojo administravimo subjektai, kuriems buvo pavesta įgyvendinti Įstatyme numatytą teisinį reguliavimą, tinkamai įgyvendina jiems priskirtas funkcijas? Ar įstatyme nustatyti terminai viešojo administravimo subjektams yra pagrįsti siekiant įgyvendinti Įstatyme numatytus tikslus?<text:s/></text:span></text:p>
      <text:p text:style-name="P100"><text:span text:style-name="T101">4.3</text:span><text:span text:style-name="T102">.</text:span><text:span text:style-name="T103"><text:tab/>Ar savivaldybių institucijos naudojasi joms suteiktais įgaliojimais skatinti alternatyvių degalų naudojimą? Kokios priemonės taikomos skatinimui?</text:span></text:p>
      <text:p text:style-name="P104"><text:span text:style-name="T105">4.4</text:span><text:span text:style-name="T106">.</text:span><text:span text:style-name="T107"><text:tab/>Ar subjektai vykdė/vykdo įstatymo jiems nustatytas pareigas? Ar įstatyme numatyti priežiūros ir kontrolės mechanizmai (įskaitant sankcijas ir biodegalų tvarumo sertifikatus), padėjo užtikrinti ūkio subjektams nustatytų pareigų vykdymą? Ar degalų tiekimo grandinės patikros veikia efektyviai, ar patikrinimai vykdomi koordinuotai<text:s/></text:span><text:span text:style-name="T108">i</text:span><text:span text:style-name="T109">r visose degalų tiekimo grandyse</text:span><text:span text:style-name="T110">?<text:s/></text:span></text:p>
      <text:p text:style-name="P111"><text:span text:style-name="T112">4.5</text:span><text:span text:style-name="T113">.</text:span><text:span text:style-name="T114"><text:tab/>Ar nustatytas teisinis reguliavimas prisideda prie Įstatymo pagrindinio tikslo – užtikrinti, kad 2030 metais atsinaujinančių energijos išteklių dalis transporto sektoriuje, palyginti su bendruoju galutiniu energijos suvartojimu transporto sektoriuje, sudarytų ne mažiau kaip 15 procentų, įgyvendinimo. Kokia pažanga pasiekta įgyvendinant įstatyme numatytą tikslą? Ar Įstatyme kelti tikslai vis dar yra aktualūs ir galiojantis teisinis reguliavimas vis dar tinkamas siekiant nustatytų tikslų?</text:span></text:p>
      <text:p text:style-name="P115"><text:span text:style-name="T116">5</text:span><text:span text:style-name="T117">.</text:span><text:span text:style-name="T118"><text:tab/></text:span><text:span text:style-name="T119">Ex post</text:span><text:span text:style-name="T120"><text:s/>vertinimo klausimai pagal poveikio kriterijų:</text:span></text:p>
      <text:p text:style-name="P121"><text:span text:style-name="T122">5.1</text:span><text:span text:style-name="T123">.</text:span><text:span text:style-name="T124"><text:tab/>Ar Įstatymu įtvirtinamo teisinio reguliavimo nauda buvo preliminariai įvertinta prieš priimant Įstatymą? Jeigu taip, ar gauta nauda yra tokia, kokios buvo tikimasi?</text:span></text:p>
      <text:p text:style-name="P125"><text:span text:style-name="T126">5.2</text:span><text:span text:style-name="T127">.</text:span><text:span text:style-name="T128"><text:tab/>Kokį poveikį vertinamo teisinio reguliavimo sričiai turėjo Įstatymu įtvirtinamas teisinis reguliavimas? Kokie duomenys ir (ar) įrodymai tai pagrindžia?</text:span></text:p>
      <text:p text:style-name="P129"><text:span text:style-name="T130">5.3</text:span><text:span text:style-name="T131">.</text:span><text:span text:style-name="T132"><text:tab/>Kokioms asmenų grupėms vertinamas teisinis reguliavimas turėjo tiesioginį poveikį? Ar tai buvo vienkartinis, ar ilgalaikis poveikis?</text:span></text:p>
      <text:p text:style-name="P133"><text:span text:style-name="T134">5.4</text:span><text:span text:style-name="T135">.</text:span><text:span text:style-name="T136"><text:tab/>Ar įgyvendinus Įstatymu įtvirtinamą teisinį reguliavimą padidėjo atsinaujinančių energijos išteklių suvartojimas transporto sektoriuje?<text:s/></text:span></text:p>
      <text:p text:style-name="P137"><text:span text:style-name="T138">5.5</text:span><text:span text:style-name="T139">.</text:span><text:span text:style-name="T140"><text:tab/>Ar įgyvendinus Įstatymu įtvirtinamą teisinį reguliavimą buvo naudojama daugiau pažangiųjų biodegalų?<text:s/></text:span></text:p>
      <text:p text:style-name="P141"><text:span text:style-name="T142">5.6</text:span><text:span text:style-name="T143">.</text:span><text:span text:style-name="T144"><text:tab/>Ar įgyvendinus Įstatymu įtvirtintą teisinį reguliavimą buvo įgyvendinamos paramos priemonės susijusios su alternatyviųjų degalų gamyba ar naudojimu? Jeigu taip, tai kokia apimtimi ir kokios tai priemonės buvo?<text:s/></text:span></text:p>
      <text:p text:style-name="P145"><text:span text:style-name="T146">5.7</text:span><text:span text:style-name="T147">.</text:span><text:span text:style-name="T148"><text:tab/>Ar įgyvendinus Įstatymu įtvirtinamą teisinį reguliavimą padidėjo registruotų elektromobilių ir alternatyviaisiais degalais varomų transporto priemonių, įrengtų elektromobilių įkrovimo prieigų ir alternatyviųjų degalų pildymo punktų skaičius?</text:span></text:p>
      <text:p text:style-name="P149"><text:span text:style-name="T150">5.8</text:span><text:span text:style-name="T151">.</text:span><text:span text:style-name="T152"><text:tab/>Ar buvo sukurta Viešųjų ir pusiau viešųjų elektromobilių įkrovimo prieigų informacinė sistema? Jeigu taip, kokią naudą sukūrė sistemos įdiegimas? Kiek sistemoje buvo registruotų operatorių?<text:s/></text:span></text:p>
      <text:p text:style-name="P153"><text:span text:style-name="T154">5.9</text:span><text:span text:style-name="T155">.</text:span><text:span text:style-name="T156"><text:tab/>Ar įgyvendinus Įstatymu įtvirtinamą teisinį reguliavimą padidėjo žaliųjų viešųjų pirkimų, taikomų įsigyjant transporto priemones ar jomis teikiamas paslaugas, kiekis?<text:s/></text:span></text:p>
      <text:p text:style-name="P157"><text:span text:style-name="T158">6</text:span><text:span text:style-name="T159">.</text:span><text:span text:style-name="T160"><text:tab/></text:span><text:span text:style-name="T161">Ex post</text:span><text:span text:style-name="T162"><text:s/>vertinimo klausimai pagal rezultatyvumo (efektyvumo) kriterijų:</text:span></text:p>
      <text:p text:style-name="P163"><text:span text:style-name="T164">6.1</text:span><text:span text:style-name="T165">.</text:span><text:span text:style-name="T166"><text:tab/>Ar visi šalyje veikiantys ir licencijas turintys degalų tiekėjai užsiregistravo DAEI apskaitos vienetų sistemoje ir įgyvendino Įstatymo 16 straipsnyje numatytus įpareigojimus 2022 ir 2023 m.? Jeigu ne, tai dėl kokių priežasčių nepavyko to padaryti?</text:span><text:s/><text:span text:style-name="T167">Kokie lankstumo mechanizmai galėtų užtikrinti patogesnį ir efektyvesnį įpareigojimų įgyvendinimą?</text:span></text:p>
      <text:p text:style-name="P168"><text:span text:style-name="T169">6.2</text:span><text:span text:style-name="T170">.</text:span><text:span text:style-name="T171"><text:tab/></text:span><text:span text:style-name="T172">Ar tinkamai funkcionuoja DAEI apskaitos vienetų sistema, su kokiomis kliūtimis susiduriama, kokios procedūros turėtų/galėtų būti patobulintos/supaprastintos?<text:s/></text:span></text:p>
      <text:p text:style-name="P173"><text:span text:style-name="T174">6.3</text:span><text:span text:style-name="T175">.</text:span><text:span text:style-name="T176"><text:tab/></text:span>Ar kontroliuojančios institucijos išnaudoja visas DAEI apskaitos vienetų sistemos galimybes?</text:p>
      <text:p text:style-name="P177"><text:span text:style-name="T178">6.4</text:span><text:span text:style-name="T179">.</text:span><text:span text:style-name="T180"><text:tab/></text:span>Ar DAEI apskaitos vienetų sistema efektyviai veikia kaip motyvacinis įrankis skatinantis pažangiųjų biodegalų ir nebiologinių skystųjų ir (ar) dujinių degalų iš atsinaujinančių energijos išteklių naudojimą?<text:s/></text:p>
      <text:p text:style-name="P181"><text:span text:style-name="T182">6.5</text:span><text:span text:style-name="T183">.</text:span><text:span text:style-name="T184"><text:tab/>Ar Įstatymo 16 straipsnyje įtvirtinti reikalavimai atitinka proporcingumo kriterijus tiek degalų tiekėjų, tiek ir kontroliuojančių institucijų atžvilgiu?<text:s/></text:span></text:p>
      <text:p text:style-name="P185"><text:span text:style-name="T186">6.6</text:span><text:span text:style-name="T187">.</text:span><text:span text:style-name="T188"><text:tab/></text:span><text:span text:style-name="T189">Ar taikant Įstatymu įtvirtinamą teisinį reguliavimą asmenų grupės patyrė<text:s/></text:span>prisitaikymo prie reguliavimo<text:span text:style-name="T190"><text:s/>išlaidų? Ar yra objektyvių priežasčių, dėl kurių skirtingos asmenų grupės patyrė skirtingo dydžio išlaidas?</text:span></text:p>
      <text:p text:style-name="P191"><text:span text:style-name="T192">6.7</text:span><text:span text:style-name="T193">.</text:span><text:span text:style-name="T194"><text:tab/></text:span><text:span text:style-name="T195">Ar buvo<text:s/></text:span>patvirtintas elektromobilių naudojimo ir elektromobilių įkrovimo infrastruktūros plėtros veiksmų planas? Ar elektromobilių naudojimo ir elektromobilių įkrovimo infrastruktūros plėtros veiksmų plane numatytos priemonės yra įgyvendinamos?</text:p>
      <text:p text:style-name="P196"><text:span text:style-name="T197">6.8</text:span><text:span text:style-name="T198">.</text:span><text:span text:style-name="T199"><text:tab/></text:span><text:span text:style-name="T200">Ar visos savivaldybės parengė viešųjų ir pusiau viešųjų elektromobilių įkrovimo prieigų planus iki Įstatyme nustatyto termino?<text:s/></text:span></text:p>
      <text:p text:style-name="P201"><text:span text:style-name="T202">6.9</text:span><text:span text:style-name="T203">.</text:span><text:span text:style-name="T204"><text:tab/></text:span><text:span text:style-name="T205"><text:s/>Ar Įstatymu įtvirtintas teisinis reguliavimas sudarė prielaidas biodujų ir<text:s/></text:span>nebiologinės kilmės degalų iš atsinaujinančių energijos išteklių naudojimui? Koks buvo šių degalų suvartojimas atliekant teisinio reguliavimo vertinimą ir kokia dalimi biodujos ir nebiologinės kilmės degalai iš atsinaujinančių energijos išteklių prisidėjo prie Įstatymo 27 straipsnio 2 dalyje numatyto tikslo įgyvendinimo? Ar Įstatyme numatyti pildymo infrastruktūros plėtros tikslai buvo įgyvendinti? Jeigu ne, dėl kokių priežasčių?<text:span text:style-name="T206"><text:s/></text:span></text:p>
      <text:p text:style-name="P207"><text:span text:style-name="T208">6.10</text:span><text:span text:style-name="T209">.</text:span><text:span text:style-name="T210"><text:tab/></text:span><text:span text:style-name="T211">Ar buvo sukurtas Darnaus judumo fondas? Ar Darnaus judumo fondo lėšomis buvo finansuojama alternatyviųjų degalų infrastruktūra? Jeigu ne, dėl kokių objektyvių priežasčių nebuvo pasiektas rezultatas?<text:s/></text:span></text:p>
      <text:p text:style-name="P212"><text:span text:style-name="T213">6.11</text:span><text:span text:style-name="T214">.</text:span><text:span text:style-name="T215"><text:tab/></text:span><text:span text:style-name="T216">Ar nuo Įstatymo patvirtinimo buvo vykdoma informacijos sklaida ir visuomenės švietimas<text:s/></text:span><text:span text:style-name="T217">formuojant visuomenės elgseną, skatinant keisti jos įpročius pereinant prie alternatyviaisiais degalais varomų netaršių transporto priemonių naudojimo?</text:span></text:p>
      <text:p text:style-name="P218"/>
      <text:p text:style-name="P219"><text:span text:style-name="T220">III</text:span><text:span text:style-name="T221"><text:s/>SKYRIUS</text:span></text:p>
      <text:p text:style-name="P222"><text:span text:style-name="T223">EX POST</text:span><text:span text:style-name="T224"><text:s/>VERTINIMO METODAI</text:span></text:p>
      <text:p text:style-name="P225"/>
      <text:p text:style-name="P226"><text:span text:style-name="T227">7</text:span><text:span text:style-name="T228">.</text:span><text:span text:style-name="T229"><text:tab/>Taikytini<text:s/></text:span><text:span text:style-name="T230">ex post<text:s/></text:span><text:span text:style-name="T231">vertinimo metodai: apklausa raštu arba žodžiu arba interviu, teisinio reguliavimo, sisteminė, statistinių duomenų analizė, duomenų apibendrinimas.</text:span></text:p>
      <text:p text:style-name="Normal"/>
      <text:p text:style-name="P232"><text:span text:style-name="T233">IV</text:span><text:span text:style-name="T234"><text:s/>SKYRIUS</text:span></text:p>
      <text:p text:style-name="P235"><text:span text:style-name="T236">EX POST</text:span><text:span text:style-name="T237"><text:s/>VERTINIMUI ATLIKTI REIKALINGI SURINKTI DUOMENYS IR GALIMI DUOMENŲ ŠALTINIAI</text:span></text:p>
      <text:p text:style-name="P238"/>
      <text:p text:style-name="P239"><text:span text:style-name="T240">8</text:span><text:span text:style-name="T241">.</text:span><text:span text:style-name="T242"><text:tab/></text:span><text:span text:style-name="T243">Ex post</text:span><text:span text:style-name="T244"><text:s/>vertinimui atlikti reikalingi duomenys ir galimi duomenų šaltiniai:</text:span></text:p>
      <text:p text:style-name="P245"><text:span text:style-name="T246">8.1</text:span><text:span text:style-name="T247">.</text:span><text:span text:style-name="T248"><text:tab/>Valstybinės energetikos reguliavimo tarybos ir<text:s/></text:span><text:span text:style-name="T249">Valstybinės vartotojų teisių apsaugos tarnybos</text:span><text:span text:style-name="T250"><text:s/>duomenys apie atliekamą<text:s/></text:span>priežiūrą ir kontrolę, ar degalų tiekėjai ir transporto sektoriaus gamtinių dujų tiekėjai tinkamai vykdo Įstatymo 16 straipsnio 1, 2 ,3 ir 6 dalyse nustatytus įpareigojimus ir reikalavimus<text:span text:style-name="T251"><text:s/>dėl sankcijų taikymo degalų tiekėjams, apie<text:s/></text:span>skiriamas įstatymo 32 straipsnio 1 ir 2 dalyse nustatytas baudas<text:span text:style-name="T252">;</text:span></text:p>
      <text:p text:style-name="P253"><text:span text:style-name="T254">8.2</text:span><text:span text:style-name="T255">.</text:span><text:span text:style-name="T256"><text:tab/></text:span><text:span text:style-name="T257">Valstybės duomenų apsaugos agentūros duomenys apie kuro ir energijos galutinį suvartojimą transporto sektoriuje, suvartoto kuro rūšių balansą, atsinaujinančių energijos išteklių dalį bendrame galutiniame transporto sektoriaus energijos suvartojime;</text:span></text:p>
      <text:p text:style-name="P258"><text:span text:style-name="T259">8.3</text:span><text:span text:style-name="T260">.</text:span><text:span text:style-name="T261"><text:tab/></text:span><text:span text:style-name="T262">Lietuvos energetikos agentūros duomenys apie privačias elektromobilių įkrovimo prieigas, įrengtas vadovaujantis 2021–2030 metų plėtros programos valdytojos Energetikos ministerijos Energetikos plėtros programos pažangos priemonės Nr. 03-001-06-03-03 „Įgyvendinti degalų iš AEI gamybos priemones ir plėtoti jų panaudojimo infrastruktūrą transporto sektoriuje“ veiklos „Privačių elektromobilių įkrovimo prieigų įrengimas“ projektų finansavimo sąlygų aprašą, taip pat apie alternatyviųjų degalų panaudojimo statistiką transporto sektoriuje;</text:span></text:p>
      <text:p text:style-name="P263"><text:span text:style-name="T264">8.4</text:span><text:span text:style-name="T265">.</text:span><text:span text:style-name="T266"><text:tab/>Energetikos ministerijos duomenys apie 2022–2030 metų plėtros programos valdytojos Energetikos ministerijos Energetikos plėtros programos pažangos priemonėse įtvirtintų tikslų ir priemonių įgyvendinimą;</text:span></text:p>
      <text:p text:style-name="P267"><text:span text:style-name="T268">8.5</text:span><text:span text:style-name="T269">.</text:span><text:span text:style-name="T270"><text:tab/>Susisiekimo ministerijos duomenys apie 2022–2030 metų plėtros programos valdytojos Susisiekimo ministerijos Susisiekimo plėtros programos pažangos priemonėse įtvirtintų tikslų ir priemonių įgyvendinimą;</text:span></text:p>
      <text:p text:style-name="P271"><text:span text:style-name="T272">8.6</text:span><text:span text:style-name="T273">.</text:span><text:span text:style-name="T274"><text:tab/></text:span><text:span text:style-name="T275">Lietuvos Respublikos aplinkos ministerijos aplinkos projektų valdymo agentūros duomenys apie suteiktą paramą alternatyviaisiais degalais varomoms transporto priemonėms ir įkrovimo bei pildymo infrastruktūrai.<text:s/></text:span></text:p>
      <text:p text:style-name="P276"><text:span text:style-name="T277">8.7</text:span><text:span text:style-name="T278">.</text:span><text:span text:style-name="T279"><text:tab/></text:span><text:span text:style-name="T280">VĮ „Regitra“ statistiniai duomenys apie transporto priemonių parko pokyčius ir pasiskirstymą atskirose savivaldybėse;</text:span></text:p>
      <text:p text:style-name="P281"><text:span text:style-name="T282">8.8</text:span><text:span text:style-name="T283">.</text:span><text:span text:style-name="T284"><text:tab/></text:span><text:span text:style-name="T285">Viešųjų pirkimų tarnybos informacija apie žaliųjų viešųjų pirkimų, atliekamų vadovaujantis Įstatymo 15 straipsniu, įgyvendinimo statistiką;</text:span></text:p>
      <text:p text:style-name="P286"><text:span text:style-name="T287">8.9</text:span><text:span text:style-name="T288">.</text:span><text:span text:style-name="T289"><text:tab/></text:span><text:span text:style-name="T290">Degalų iš atsinaujinančių energijos išteklių apskaitos vienetų sistemos administratoriaus informacija apie Lietuvos Respublikoje patiektus degalų ir degalų iš atsinaujinančių energijos išteklių kiekius, transporto sektoriuje suvartojamų biodegalų ir pažangiųjų biodegalų procentinę dalį palyginti su bendra per metus patiektų degalų energine verte ir vidaus rinkoje patiektų degalų iš atsinaujinančių energijos išteklių žaliavų struktūrą;</text:span></text:p>
      <text:p text:style-name="P291"><text:span text:style-name="T292">8.10</text:span><text:span text:style-name="T293">.</text:span><text:span text:style-name="T294"><text:tab/></text:span><text:span text:style-name="T295">Lietuvos Respublikos susisiekimo ministerijos ir AB „Via Lietuva“ duomenys apie Viešųjų ir pusiau viešųjų elektromobilių įkrovimo prieigų informacinėje sistemoje užregistruotas įkrovimo prieigas;</text:span></text:p>
      <text:p text:style-name="P296"><text:span text:style-name="T297">8.11</text:span><text:span text:style-name="T298">.</text:span><text:span text:style-name="T299"><text:tab/>Savivaldybių duomenys apie patvirtinus viešųjų ir pusiau viešųjų elektromobilių įkrovimo prieigų planus;</text:span></text:p>
      <text:p text:style-name="P300"><text:span text:style-name="T301">8.12</text:span><text:span text:style-name="T302">.</text:span><text:span text:style-name="T303"><text:tab/>Socialinių partnerių ir jų grupių duomenys ir informacija.<text:s/></text:span></text:p>
      <text:p text:style-name="P304"/>
      <text:p text:style-name="P305"><text:span text:style-name="T306">V</text:span><text:span text:style-name="T307"><text:s/>SKYRIUS</text:span></text:p>
      <text:p text:style-name="P308"><text:span text:style-name="T309">EX POST</text:span><text:span text:style-name="T310"><text:s/>VERTINIMO EIGA IR PLANUOJAMŲ VEIKSMŲ ATLIKIMO TERMINAI</text:span></text:p>
      <text:p text:style-name="P311"/>
      <text:p text:style-name="P312"><text:span text:style-name="T313">9</text:span><text:span text:style-name="T314">.</text:span><text:span text:style-name="T315"><text:tab/></text:span><text:span text:style-name="T316">Ex post</text:span><text:span text:style-name="T317"><text:s/>vertinimo eiga ir planuojamų veiksmų atlikimo terminai:</text:span></text:p>
      <text:p text:style-name="P318"><text:span text:style-name="T319">9.1</text:span><text:span text:style-name="T320">.</text:span><text:span text:style-name="T321"><text:tab/></text:span><text:span text:style-name="T322">Ex post</text:span><text:span text:style-name="T323"><text:s/>vertinimui atlikti reikalingų duomenų rinkimas, vertinimas, analizė ir patikrinimas – iki 2024 m. liepos 1 d.</text:span></text:p>
      <text:p text:style-name="P324"><text:span text:style-name="T325">9.2</text:span><text:span text:style-name="T326">.</text:span><text:span text:style-name="T327"><text:tab/></text:span><text:span text:style-name="T328">Ex post</text:span><text:span text:style-name="T329"><text:s/>vertinimo ataskaitos projekto parengimas, paviešinimas, suderinimas – iki 2024 m. rugsėjo 1 d.</text:span></text:p>
      <text:p text:style-name="P330"><text:span text:style-name="T331">9.3</text:span><text:span text:style-name="T332">.</text:span><text:span text:style-name="T333"><text:tab/></text:span><text:span text:style-name="T334">Ex post</text:span><text:span text:style-name="T335"><text:s/>vertinimo ataskaitos paskelbimas – iki 2024 m. spalio 1 d.</text:span></text:p>
      <text:p text:style-name="P336"><text:span text:style-name="T337">9.4</text:span><text:span text:style-name="T338">.</text:span><text:span text:style-name="T339"><text:tab/></text:span><text:span text:style-name="T340">Ex post</text:span><text:span text:style-name="T341"><text:s/>vertinimo rezultatų pristatymas – iki 2024 m. spalio 8 d.</text:span></text:p>
      <text:p text:style-name="Normal"/>
      <text:p text:style-name="P342"><text:span text:style-name="T343">VI</text:span><text:span text:style-name="T344"><text:s/>SKYRIUS</text:span></text:p>
      <text:p text:style-name="P345"><text:span text:style-name="T346">ASMENŲ, KURIEMS PAVESTA TEISĖS AKTŲ NUSTATYTA TVARKA ORGANIZUOTI IR ATLIKTI<text:s/></text:span><text:span text:style-name="T347">EX POST</text:span><text:span text:style-name="T348"><text:s/>VERTINIMĄ, KONTAKTINIAI DUOMENYS</text:span></text:p>
      <text:p text:style-name="P349"/>
      <text:p text:style-name="P350"><text:span text:style-name="T351">10</text:span><text:span text:style-name="T352">.</text:span><text:span text:style-name="T353"><text:tab/></text:span><text:span text:style-name="T354">Asmenų,<text:s/></text:span><text:span text:style-name="T355">kuriems pavesta teisės aktų nustatyta tvarka organizuoti ir atlikti<text:s/></text:span><text:span text:style-name="T356">ex post</text:span><text:span text:style-name="T357"><text:s/>vertinimą, kontaktiniai duomenys:</text:span></text:p>
      <text:p text:style-name="P358"><text:span text:style-name="T359">10.1</text:span><text:span text:style-name="T360">.</text:span><text:span text:style-name="T361"><text:tab/>Energetikos ministerijos Tvarios energetikos politikos grupės patarėja Brigita Banuškevičė,<text:s/></text:span><text:span text:style-name="T362">tel.<text:s/></text:span><text:span text:style-name="T363">8</text:span><text:span text:style-name="T364"><text:s/>656 76 511, el. p. brigita.banuskevice@enmin.lt</text:span><text:span text:style-name="T365">;</text:span></text:p>
      <text:p text:style-name="P366"><text:span text:style-name="T367">10.2</text:span><text:span text:style-name="T368">.</text:span><text:span text:style-name="T369"><text:tab/>Energetikos ministerijos Tvarios energetikos politikos grupės vadovė Lina Sveklaitė,<text:s/></text:span><text:span text:style-name="T370">tel. 8 602 46 479, el. p. lina.sveklaite@enmin.lt</text:span><text:span text:style-name="T371">;</text:span></text:p>
      <text:p text:style-name="P372"><text:span text:style-name="T373">10.3</text:span><text:span text:style-name="T374">.</text:span><text:span text:style-name="T375"><text:tab/>Energetikos ministerijos Tvarios energetikos politikos grupės patarėjas Aurimas Salapėta,<text:s/></text:span><text:span text:style-name="T376">tel.<text:s/></text:span><text:span text:style-name="T377">8 602 4 6552, el. p. aurimas.salapeta@enmin.lt</text:span><text:span text:style-name="T378">;</text:span></text:p>
      <text:p text:style-name="P379"><text:span text:style-name="T380">10.4</text:span><text:span text:style-name="T381">.</text:span><text:span text:style-name="T382"><text:tab/></text:span><text:span text:style-name="T383">Lietuvos Respublikos<text:s/></text:span>susisiekimo ministerijos Ateities susisiekimo politikos vyresnioji patarėja Aistė Gasiūnienė,<text:s/><text:span text:style-name="T384">tel.<text:s/></text:span><text:span text:style-name="T385">8 69071132, el. p. aiste.gasiunaite</text:span><text:span text:style-name="T386">@sumin.lt</text:span>;</text:p>
      <text:p text:style-name="P387"><text:span text:style-name="T388">10.5</text:span><text:span text:style-name="T389">.</text:span><text:span text:style-name="T390"><text:tab/></text:span>Susisiekimo ministerijos Ateities susisiekimo politikos grupės patarėjas Andrius Ružinskas,<text:s/><text:span text:style-name="T391">tel.<text:s/></text:span><text:span text:style-name="T392">8 690 16884, el. p. andrius.ruzinskas@sumin.lt;</text:span></text:p>
      <text:p text:style-name="P393"><text:span text:style-name="T394">10.6</text:span><text:span text:style-name="T395">.</text:span><text:span text:style-name="T396"><text:tab/></text:span>Vyriausybės strateginės analizės centro vyr. politikos analitikas Saulius Kolyta,<text:s/><text:span text:style-name="T397">tel.<text:s/></text:span><text:span text:style-name="T398">8 600 78 563, el. p. saulius.kolyta@strata.gov.lt</text:span>;</text:p>
      <text:p text:style-name="P399"><text:span text:style-name="T400">10.7</text:span><text:span text:style-name="T401">.</text:span><text:span text:style-name="T402"><text:tab/></text:span>Valstybinės energetikos reguliavimo Tarybos Techninės priežiūros departamento Koordinavimo ir analizės skyriaus vyriausiasis specialistas<text:span text:style-name="T403"><text:s/>Artūras Viškelis, tel.<text:s/></text:span><text:span text:style-name="T404">8 658 21060, el. p. arturas.viskelis@vert.lt</text:span><text:span text:style-name="T405">;</text:span></text:p>
      <text:p text:style-name="P406"><text:span text:style-name="T407">10.8</text:span><text:span text:style-name="T408">.</text:span><text:span text:style-name="T409"><text:tab/></text:span>Lietuvos energetikos agentūros Energetikos duomenų analizės centro duomenų analitikas Mamertas Kulakauskas,<text:s/><text:span text:style-name="T410">tel. 8 661 57084, el. p.<text:s/></text:span><text:span text:style-name="T411">mamertas.kulakauskas@ena.lt</text:span>.</text:p>
      <text:p text:style-name="P412"/>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09-26T17:31:00Z</meta:creation-date>
    <dc:date>2024-09-26T17:31: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212" meta:word-count="1780" meta:character-count="14011" meta:row-count="303" meta:non-whitespace-character-count="12443"/>
  </office:meta>
</office:document-meta>
</file>