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</text:p>
      <text:p text:style-name="P11">2014 M. BALANDŽIO 17 D. ĮSAKYMO NR. A1-223 „DĖL LIETUVOS RESPUBLIKOS SOCIALINĖS APSAUGOS IR DARBO MINISTRO 2006 M. GRUODŽIO 19 D. ĮSAKYMO NR. A1-338 „DĖL NEĮGALIŲJŲ APRŪPINIMO TECHNINĖS PAGALBOS PRIEMONĖMIS IR ŠIŲ PRIEMONIŲ ĮSIGIJIMO IŠLAIDŲ KOMPENSAVIMO TVARKOS APRAŠO PATVIRTINIMO“ PAKEITIMO“ PAKEITIMO</text:p>
      <text:p text:style-name="P12"/>
      <text:p text:style-name="P13">2014 m. balandžio <text:s/>28 <text:s/>d. Nr. A1-237</text:p>
      <text:p text:style-name="P14">Vilnius</text:p>
      <text:p text:style-name="P15"/>
      <text:p text:style-name="P16"/>
      <text:p text:style-name="P17"><text:span text:style-name="T18">P a k e i č i u Lietuvos Respublikos socialinės apsaugos ir darbo ministro 2014 m. balandžio 17 d. įsakymo Nr. A1-223 „Dėl Lietuvos Respublikos socialinės apsaugos ir darbo ministro 2006 m. gruodžio 19 d. įsakymo Nr. A1-338 „Dėl Neįgaliųjų aprūpinimo techninės pagalbos priemonėmis ir šių priemonių įsigijimo išlaidų kompensavimo tvarkos aprašo patvirtinimo“ pakeitimo“ 2 punktą ir jį išdėstau taip:</text:span></text:p>
      <text:p text:style-name="P19"><text:span text:style-name="T20">„</text:span><text:span text:style-name="T21">2</text:span><text:span text:style-name="T22">. N u s t a t a u, kad šis įsakymas įsigalioja 2014 m. gegužės 1 d.“</text:span></text:p>
      <text:p text:style-name="P23"/>
      <text:p text:style-name="P24"/>
      <text:p text:style-name="P25"/>
      <text:p text:style-name="P26"><text:span text:style-name="T27">Socialinės apsaugos ir darbo ministrė</text:span><text:s/><text:tab/><text:tab/><text:tab/><text:span text:style-name="T28"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30T21:32:00Z</meta:creation-date>
    <dc:date>2023-06-30T21:32:00Z</dc:date>
    <meta:template xlink:href="Normal.dotm" xlink:type="simple"/>
    <meta:editing-cycles>2</meta:editing-cycles>
    <meta:editing-duration>PT0S</meta:editing-duration>
    <meta:document-statistic meta:page-count="2" meta:paragraph-count="9" meta:word-count="135" meta:character-count="1031" meta:row-count="34" meta:non-whitespace-character-count="905"/>
  </office:meta>
</office:document-meta>
</file>