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tyle-complex="italic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tyle-complex="italic"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DĖL JONIŠKIO RAJONO SAVIVALDYBĖS JAUNIMO REIKALŲ TARYBOS SUDARYMO</text:p>
      <text:p text:style-name="P15"/>
      <text:p text:style-name="P16">2023 m. spalio 26 d. Nr. T-161</text:p>
      <text:p text:style-name="P17">Joniškis</text:p>
      <text:p text:style-name="P18"/>
      <text:p text:style-name="P19"><text:span text:style-name="T20">Vadovaudamasi Lietuvos Respublikos vietos savivaldos įstatymo 15 straipsnio 2 dalies 4 punktu, Lietuvos Respublikos jaunimo politikos pagrindų įstatymo 5 straipsnio 3 dalimi, Joniškio rajono savivaldybės jaunimo reikalų tarybos nuostatų, patvirtintų Jonišk</text:span><text:span text:style-name="T21">io rajono savivaldybės tarybos 2019 m. rugpjūčio 29 d. sprendimu Nr. T-187 „Dėl Joniškio rajono savivaldybės jaunimo reikalų tarybos nuostatų patvirtinimo“, 3, 10 ir 14 punktais, atsižvelgdama į Joniškio rajono savivaldybės tarybos Sveikatos, šeimos ir soc</text:span><text:span text:style-name="T22">ialinių reikalų komiteto siūlymą (2023 m. spalio 18 d. protokolas Nr.<text:s/></text:span><text:span text:style-name="T23">TS-10</text:span><text:span text:style-name="T24">) ir Švietimo, kultūros ir sporto komiteto siūlymą (2023 m. spalio<text:s/></text:span><text:span text:style-name="T25">19</text:span><text:span text:style-name="T26"><text:s/>d. protokolas Nr.<text:s/></text:span><text:span text:style-name="T27">TŠ-9</text:span><text:span text:style-name="T28">), Joniškio rajono savivaldybės taryba<text:s/></text:span><text:span text:style-name="T29">nusprendži</text:span><text:span text:style-name="T30">a:</text:span></text:p>
      <text:p text:style-name="P31"><text:span text:style-name="T32">1</text:span><text:span text:style-name="T33">. Sudaryti Joniškio rajono saviv</text:span><text:span text:style-name="T34">aldybės tarybos įgaliojimų laikui šios sudėties Joniškio rajono savivaldybės jaunimo reikalų tarybą:</text:span></text:p>
      <text:p text:style-name="P35"><text:span text:style-name="T36">1.1</text:span><text:span text:style-name="T37">. Austėja Karbauskytė, jaunimo politikos ambasadorė;</text:span></text:p>
      <text:p text:style-name="P38"><text:span text:style-name="T39">1.2</text:span><text:span text:style-name="T40">. Elinga Norkutė, Lietuvos moksleivių sąjungos Joniškio padalinio pirmininkė;</text:span></text:p>
      <text:p text:style-name="P41"><text:span text:style-name="T42">1.3</text:span><text:span text:style-name="T43">. Gab</text:span><text:span text:style-name="T44">ija Rudytė, Skaistgirio jaunimo klubo „SJK“ narė;</text:span></text:p>
      <text:p text:style-name="P45"><text:span text:style-name="T46">1.4</text:span><text:span text:style-name="T47">. Paola Valytė, Lietuvos jaunimo sąjungos „Žingsnis“ narė;</text:span></text:p>
      <text:p text:style-name="P48"><text:span text:style-name="T49">1.5</text:span><text:span text:style-name="T50">. Eglė Damalakaitė, Joniškio rajono savivaldybės administracijos Švietimo, kultūros ir sporto skyriaus tarpinstitucinio bendradarbiav</text:span><text:span text:style-name="T51">imo koordinatorė;</text:span></text:p>
      <text:p text:style-name="P52"><text:span text:style-name="T53">1.6</text:span><text:span text:style-name="T54">. Vaida Kušleikienė, Joniškio rajono savivaldybės administracijos Socialinės paramos ir sveikatos skyriaus vyriausioji specialistė;</text:span></text:p>
      <text:p text:style-name="P55"><text:span text:style-name="T56">1.7</text:span><text:span text:style-name="T57">. Vaida Aleknavičienė, Joniškio rajono savivaldybės vicemerė</text:span><text:span text:style-name="T58">;</text:span></text:p>
      <text:p text:style-name="P59"><text:span text:style-name="T60">1.8</text:span><text:span text:style-name="T61">. Edita Rudienė,<text:s/></text:span><text:span text:style-name="T62">Joniškio rajono savivaldybės tarybos narė</text:span><text:span text:style-name="T63">.</text:span></text:p>
      <text:p text:style-name="P64"><text:span text:style-name="T65">2</text:span><text:span text:style-name="T66">. Pripažinti netekusiu galios Joniškio rajono savivaldybės tarybos 2019 m. rugsėjo 26 d. sprendimą Nr. T-216 „Dėl Joniškio rajono savivaldybės jaunimo reikalų tarybos sudarymo“ su visais pakeitimais ir papi</text:span><text:span text:style-name="T67">ldymais.</text:span></text:p>
      <text:p text:style-name="P68"/>
      <text:p text:style-name="P69"/>
      <text:p text:style-name="P70"><text:span text:style-name="T71">Savivaldybės meras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12-07T09:01:00Z</meta:creation-date>
    <dc:date>2023-12-07T09:01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260" meta:character-count="1960" meta:row-count="102" meta:non-whitespace-character-count="1747"/>
  </office:meta>
</office:document-meta>
</file>