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784in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/>
      <text:p text:style-name="P13">SPRENDIMAS</text:p>
      <text:p text:style-name="P14"><text:span text:style-name="T15">DĖL NERINGOS <text:s/></text:span><text:span text:style-name="T16">SAVIVALDYBĖS 2021</text:span><text:span text:style-name="T17">–</text:span><text:span text:style-name="T18">2030 METŲ STRATEGINIO PLĖTROS PLANO patvirtinimo</text:span></text:p>
      <text:p text:style-name="P19"/>
      <text:p text:style-name="P20">2021 m. sausio 28 d. Nr. T1-11</text:p>
      <text:p text:style-name="P21">Neringa</text:p>
      <text:p text:style-name="P22"/>
      <text:p text:style-name="P23"/>
      <text:p text:style-name="P24"><text:span text:style-name="T25">Vadovaudamasi Lietuvos Respublikos vietos savivaldos įstatymo 6 straipsnio 22 punktu, 16 straipsnio 2 dalies 40 punktu, 29 straipsnio 8 dalies 16 punktu, Strateginio planavimo rekomendacijų, patvirtintų Lietuvos Respublikos Vyriausybės 2014 m. gruodžio 15 d. nutarimu Nr.1435 „Dėl Strateginio planavimo savivaldybėse rekomendacijų patvirtinimo“, 42 punktu, Neringos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Neringos savivaldybės 2021–2030 metų strateginį plėtros planą (pridedama).</text:span></text:p>
      <text:p text:style-name="P31"><text:span text:style-name="T32">2</text:span><text:span text:style-name="T33">. Įpareigoti Neringos savivaldybės administracijos direktorių organizuoti Neringos savivaldybės 2021–2030 metų strateginio plėtros plano vykdymą.</text:span></text:p>
      <text:p text:style-name="P34"><text:span text:style-name="T35">3</text:span><text:span text:style-name="T36">. Paskelbti informaciją apie šį sprendimą vietinėje spaudoje, o visą sprendimą – Teisės aktų registre ir Neringos savivaldybės interneto svetainėje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2021-01-28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2-03T20:34:00Z</meta:creation-date>
    <dc:date>2021-02-03T20:34:00Z</dc:date>
    <meta:print-date>2017-10-05T06:41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32" meta:word-count="135" meta:character-count="979" meta:row-count="79" meta:non-whitespace-character-count="876"/>
  </office:meta>
</office:document-meta>
</file>