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SOCIALINĖS PARAMOS ASMENIMS, SUŽALOTIEMS ATLIEKANT BŪTINĄJĄ KARINĘ TARNYBĄ SOVIETINĖJE ARMIJOJE, IR ŠIOJE ARMIJOJE ŽUVUSIŲJŲ ŠEIMOMS (1945-07-22 – 1991-12-31)“ NR. I-576 8 STRAIPSNIO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18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<text:s/></text:span><text:span text:style-name="T36">straipsnio pakeitimas</text:span></text:p>
        <text:p text:style-name="P37"><text:span text:style-name="T38">Pakeisti 8 straipsnį ir jį išdėstyti taip:</text:span></text:p>
        <text:p text:style-name="P39"><text:span text:style-name="T40">„</text:span><text:span text:style-name="T41">8</text:span><text:span text:style-name="T42"><text:s/>straipsnis.</text:span><text:span text:style-name="T43"><text:s/>Vienkartinės kompensacijos mokamos, jų skyrimo ir mokėjimo administravimo išlaidos apmokamos iš Lietuvos Respublikos valstybės biudžeto lėšų. Vienkartines kompensacijas šiame įstatyme nustatytas sąlygas atitinkantiems asmenims, nuolat gyv</text:span><text:span text:style-name="T44">enantiems Lietuvos Respublikoje, jeigu sužaloti ar žuvę asmenys į būtinąją karinę tarnybą ar karinius apmokymus sovietinėje armijoje buvo pašaukti iš Lietuvos teritorijos, skiria ir moka šių<text:s/></text:span><text:soft-page-break/><text:span text:style-name="T45">asmenų gyvenamosios vietos savivaldybės administracija. Savivaldy</text:span><text:span text:style-name="T46">bių administracijoms vienkartinių kompensacijų skyrimo ir mokėjimo administravimo išlaidoms padengti<text:s/></text:span>skiriami 2 procentai nuo šioms kompensacijoms mokėti skirtų lėšų<text:span text:style-name="T47">. Vienkartinių kompensacijų mokėjimo tvarką nustato Lietuvos Respublikos Vyriausybė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0T20:19:00Z</meta:creation-date>
    <dc:date>2023-03-30T20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7" meta:character-count="1236" meta:row-count="47" meta:non-whitespace-character-count="1100"/>
  </office:meta>
</office:document-meta>
</file>