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TableColumn46" style:family="table-column">
      <style:table-column-properties style:column-width="0.5159in"/>
    </style:style>
    <style:style style:name="TableColumn47" style:family="table-column">
      <style:table-column-properties style:column-width="0.9819in"/>
    </style:style>
    <style:style style:name="TableColumn48" style:family="table-column">
      <style:table-column-properties style:column-width="2.3416in"/>
    </style:style>
    <style:style style:name="TableColumn49" style:family="table-column">
      <style:table-column-properties style:column-width="1.3229in"/>
    </style:style>
    <style:style style:name="TableColumn50" style:family="table-column">
      <style:table-column-properties style:column-width="1.3347in"/>
    </style:style>
    <style:style style:name="Table45" style:family="table">
      <style:table-properties style:width="6.4972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22</text:span><text:span text:style-name="T28"><text:s/>d. Nr.<text:s/></text:span><text:span text:style-name="T29">XIII-24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14 ir 115 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14.</text:p>
              <text:p text:style-name="P54"/>
            </table:table-cell>
            <table:table-cell table:style-name="TableCell55">
              <text:p text:style-name="P56">XIIIP-3950</text:p>
            </table:table-cell>
            <table:table-cell table:style-name="TableCell57">
              <text:p text:style-name="P58">Stambios prekybos mokesčio įstatymo projektas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T. Tomilinas,</text:p>
              <text:p text:style-name="P63">V. Poderys,</text:p>
              <text:p text:style-name="P64">J. Jarutis</text:p>
            </table:table-cell>
          </table:table-row>
          <table:table-row table:style-name="TableRow65">
            <table:table-cell table:style-name="TableCell66">
              <text:p text:style-name="P67">115.</text:p>
            </table:table-cell>
            <table:table-cell table:style-name="TableCell68">
              <text:p text:style-name="P69">XIIIP-3951</text:p>
            </table:table-cell>
            <table:table-cell table:style-name="TableCell70">
              <text:p text:style-name="P71">Mokesčių administravimo įstatymo Nr. IX-2112 13 <text:s/>straipsnio pakeitimo įstatymo projektas</text:p>
            </table:table-cell>
            <table:table-cell table:style-name="TableCell72">
              <text:p text:style-name="P73">Seimo nariai</text:p>
            </table:table-cell>
            <table:table-cell table:style-name="TableCell74">
              <text:p text:style-name="P75">T. Tomilinas,</text:p>
              <text:p text:style-name="P76">V. Poderys,</text:p>
              <text:p text:style-name="P77">J. Jarutis“<text:s/></text:p>
              <text:p text:style-name="P78"/>
            </table:table-cell>
          </table:table-row>
        </table:table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8T20:35:00Z</meta:creation-date>
    <dc:date>2019-10-28T20:35:00Z</dc:date>
    <meta:print-date>2019-10-23T06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15" meta:row-count="37" meta:non-whitespace-character-count="900"/>
  </office:meta>
</office:document-meta>
</file>