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25</text:span><text:span text:style-name="T28"><text:s/>d. Nr. SV-S-</text:span><text:span text:style-name="T29">15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rugsėjo 19 d. posėdžio protokolą Nr. SPP-413,<text:s/></text:span><text:span text:style-name="T36">nusprendži</text:span><text:span text:style-name="T37">a:</text:span></text:p>
        <text:p text:style-name="P38">Prašyti Lietuvos Respublikos specialiųjų tyrimų tarnybos pateikti<text:s/><text:span text:style-name="T39">Lietuvos Respublikos Seimui antikorupcinio vertinimo<text:s/></text:span>išvadas dėl Lietuvos Respublikos viešųjų įstaigų įstatymo<text:s/><text:line-break/>Nr. I-1428 3, 5 ir 20 straipsnių pakeitimo įstatymo projekto Nr. XIVP-4125.</text:p>
        <text:p text:style-name="P40"/>
        <text:p text:style-name="P41"/>
        <text:p text:style-name="P42"/>
        <text:p text:style-name="P43"><text:span text:style-name="T44">Seimo Pirmininkė</text:span><text:span text:style-name="T45"><text:tab/></text:span><text:span text:style-name="T46">Viktorija Čmilytė-Nielsen</text:span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5T19:04:00Z</meta:creation-date>
    <dc:date>2024-09-25T1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45" meta:row-count="22" meta:non-whitespace-character-count="576"/>
  </office:meta>
</office:document-meta>
</file>