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text-transform="uppercase" fo:language="en" fo:country="US"/>
    </style:style>
    <style:style style:name="P4" style:parent-style-name="Normal" style:family="paragraph">
      <style:paragraph-properties fo:text-align="center"/>
      <style:text-properties fo:text-transform="uppercase" fo:font-size="6pt" style:font-size-asian="6pt" style:font-size-complex="6pt" fo:language="en" fo:country="GB"/>
    </style:style>
    <style:style style:name="P5" style:parent-style-name="Normal" style:family="paragraph">
      <style:paragraph-properties fo:text-align="center" fo:line-height="150%"/>
      <style:text-properties fo:font-weight="bold" style:font-weight-asian="bold" style:font-weight-complex="bold" fo:text-transform="uppercase" fo:language="en" fo:country="GB"/>
    </style:style>
    <style:style style:name="P6" style:parent-style-name="Normal" style:family="paragraph">
      <style:paragraph-properties fo:text-align="center" fo:line-height="150%"/>
      <style:text-properties fo:font-weight="bold" style:font-weight-asian="bold" fo:text-transform="uppercase" fo:language="en" fo:country="GB"/>
    </style:style>
    <style:style style:name="P7" style:parent-style-name="Normal" style:family="paragraph">
      <style:paragraph-properties fo:text-align="center" fo:line-height="150%"/>
      <style:text-properties fo:font-weight="bold" style:font-weight-asian="bold" fo:text-transform="uppercase" fo:language="en" fo:country="GB"/>
    </style:style>
    <style:style style:name="P8" style:parent-style-name="Normal" style:family="paragraph">
      <style:paragraph-properties fo:text-align="center" fo:line-height="150%"/>
      <style:text-properties fo:font-weight="bold" style:font-weight-asian="bold" fo:text-transform="uppercase" fo:language="en" fo:country="GB"/>
    </style:style>
    <style:style style:name="P9" style:parent-style-name="Normal" style:family="paragraph">
      <style:paragraph-properties fo:text-align="center" fo:line-height="150%"/>
    </style:style>
    <style:style style:name="T10" style:parent-style-name="DefaultParagraphFont" style:family="text">
      <style:text-properties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fo:language="en" fo:country="GB"/>
    </style:style>
    <style:style style:name="P13" style:parent-style-name="Normal" style:family="paragraph">
      <style:paragraph-properties fo:text-align="center"/>
      <style:text-properties fo:font-size="11pt" style:font-size-asian="11pt"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justify">
        <style:tab-stops>
          <style:tab-stop style:type="left" style:position="7.0875in"/>
        </style:tab-stops>
      </style:paragraph-properties>
    </style:style>
    <style:style style:name="T16" style:parent-style-name="DefaultParagraphFont" style:family="text">
      <style:text-properties fo:font-weight="bold" style:font-weight-asian="bold" style:font-size-complex="12pt" fo:background-color="#FFFFFF"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P22" style:parent-style-name="Normal" style:family="paragraph">
      <style:paragraph-properties fo:text-align="center" fo:line-height="150%"/>
    </style:style>
    <style:style style:name="T23" style:parent-style-name="DefaultParagraphFont" style:family="text">
      <style:text-properties fo:language="en" fo:country="GB"/>
    </style:style>
    <style:style style:name="T24" style:parent-style-name="DefaultParagraphFont" style:family="text">
      <style:text-properties fo:font-weight="bold" style:font-weight-asian="bold" style:font-weight-complex="bold" fo:language="en" fo:country="GB"/>
    </style:style>
    <style:style style:name="P25" style:parent-style-name="Normal" style:family="paragraph">
      <style:paragraph-properties fo:text-align="center" fo:line-height="150%"/>
      <style:text-properties fo:font-weight="bold" style:font-weight-asian="bold" style:font-size-complex="12pt" fo:language="en" fo:country="GB"/>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center" fo:line-height="150%"/>
    </style:style>
    <style:style style:name="P29" style:parent-style-name="Normal" style:family="paragraph">
      <style:paragraph-properties fo:keep-with-next="always" fo:text-align="center" fo:line-height="150%"/>
    </style:style>
    <style:style style:name="T30" style:parent-style-name="DefaultParagraphFont" style:family="text">
      <style:text-properties fo:font-weight="bold" style:font-weight-asian="bold" style:font-weight-complex="bold" style:font-size-complex="12pt" fo:language="en" fo:country="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fo:language="en" fo:country="GB"/>
    </style:style>
    <style:style style:name="P33" style:parent-style-name="Normal" style:family="paragraph">
      <style:paragraph-properties fo:text-align="center" style:line-height-at-least="0.25in"/>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style:style>
    <style:style style:name="T39" style:parent-style-name="DefaultParagraphFont" style:family="text">
      <style:text-properties fo:language="en" fo:country="GB"/>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text-properties style:font-size-complex="12pt" fo:language="en" fo:country="GB"/>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fo:language="en" fo:country="GB"/>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Normal" style:family="paragraph">
      <style:paragraph-properties fo:text-align="justify"/>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font-weight="bold" style:font-weight-asian="bold" style:font-weight-complex="bold" style:font-size-complex="12pt"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text-align="justify"/>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fo:text-align="justify"/>
    </style:style>
    <style:style style:name="T63" style:parent-style-name="DefaultParagraphFont" style:family="text">
      <style:text-properties style:font-size-complex="12pt" fo:background-color="#FFFFFF" fo:language="en" fo:country="GB"/>
    </style:style>
    <style:style style:name="T64" style:parent-style-name="DefaultParagraphFont" style:family="text">
      <style:text-properties style:font-size-complex="12pt" fo:background-color="#FFFFFF"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style:style>
    <style:style style:name="T69" style:parent-style-name="DefaultParagraphFont" style:family="text">
      <style:text-properties style:font-size-complex="12pt" fo:background-color="#FFFFFF" fo:language="en" fo:country="GB"/>
    </style:style>
    <style:style style:name="T70" style:parent-style-name="DefaultParagraphFont" style:family="text">
      <style:text-properties style:font-size-complex="12pt" fo:background-color="#FFFFFF"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background-color="#FFFFFF"/>
    </style:style>
    <style:style style:name="T74" style:parent-style-name="DefaultParagraphFont" style:family="text">
      <style:text-properties style:font-size-complex="12pt" fo:background-color="#FFFFFF" fo:language="en" fo:country="GB"/>
    </style:style>
    <style:style style:name="T75" style:parent-style-name="DefaultParagraphFont" style:family="text">
      <style:text-properties style:font-size-complex="12pt" fo:background-color="#FFFFFF" fo:language="en" fo:country="GB"/>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fo:font-weight="bold" style:font-weight-asian="bold" style:font-weight-complex="bold" style:font-size-complex="12pt" fo:background-color="#FFFFFF" fo:language="en" fo:country="GB"/>
    </style:style>
    <style:style style:name="T78" style:parent-style-name="DefaultParagraphFont" style:family="text">
      <style:text-properties style:font-size-complex="12pt" fo:background-color="#FFFFFF" fo:language="en" fo:country="GB"/>
    </style:style>
    <style:style style:name="T79" style:parent-style-name="DefaultParagraphFont" style:family="text">
      <style:text-properties fo:font-weight="bold" style:font-weight-asian="bold" style:font-weight-complex="bold" style:font-size-complex="12pt" fo:background-color="#FFFFFF" fo:language="en" fo:country="GB"/>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fo:font-weight="bold" style:font-weight-asian="bold" style:font-weight-complex="bold" style:font-size-complex="12pt" fo:background-color="#FFFFFF" fo:language="en" fo:country="GB"/>
    </style:style>
    <style:style style:name="T82" style:parent-style-name="DefaultParagraphFont" style:family="text">
      <style:text-properties style:font-size-complex="12pt" fo:background-color="#FFFFFF" fo:language="en" fo:country="GB"/>
    </style:style>
    <style:style style:name="T83" style:parent-style-name="DefaultParagraphFont" style:family="text">
      <style:text-properties style:font-size-complex="12pt" fo:background-color="#FFFFFF" fo:language="en" fo:country="GB"/>
    </style:style>
    <style:style style:name="P84" style:parent-style-name="Normal" style:family="paragraph">
      <style:paragraph-properties fo:text-align="justify"/>
    </style:style>
    <style:style style:name="T85" style:parent-style-name="DefaultParagraphFont" style:family="text">
      <style:text-properties style:font-size-complex="12pt" fo:background-color="#FFFFFF" fo:language="en" fo:country="GB"/>
    </style:style>
    <style:style style:name="T86" style:parent-style-name="DefaultParagraphFont" style:family="text">
      <style:text-properties style:font-size-complex="12pt" fo:background-color="#FFFFFF" fo:language="en" fo:country="GB"/>
    </style:style>
    <style:style style:name="T87" style:parent-style-name="DefaultParagraphFont" style:family="text">
      <style:text-properties fo:language="en" fo:country="GB"/>
    </style:style>
    <style:style style:name="P88" style:parent-style-name="Normal" style:family="paragraph">
      <style:paragraph-properties fo:text-align="justify"/>
    </style:style>
    <style:style style:name="T89" style:parent-style-name="DefaultParagraphFont" style:family="text">
      <style:text-properties style:font-size-complex="12pt" fo:background-color="#FFFFFF"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style:style>
    <style:style style:name="T98" style:parent-style-name="DefaultParagraphFont" style:family="text">
      <style:text-properties style:font-size-complex="12pt" fo:background-color="#FFFFFF"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style:font-weight-complex="bold" style:font-style-complex="italic" style:font-size-complex="12pt" fo:background-color="#FFFFFF"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fo:text-align="justify"/>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text-indent="0.5in"/>
      <style:text-properties style:font-size-complex="12pt" fo:language="en" fo:country="GB"/>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fo:language="en" fo:country="GB"/>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fo:text-align="center" fo:text-indent="0.5in"/>
      <style:text-properties fo:font-weight="bold" style:font-weight-asian="bold" style:font-size-complex="12pt" fo:language="en" fo:country="GB"/>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style:font-size-complex="12pt" fo:language="en" fo:country="GB"/>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style:style>
    <style:style style:name="T128" style:parent-style-name="DefaultParagraphFont" style:family="text">
      <style:text-properties style:font-size-complex="12pt" fo:background-color="#FFFFFF" fo:language="en" fo:country="GB"/>
    </style:style>
    <style:style style:name="T129" style:parent-style-name="DefaultParagraphFont" style:family="text">
      <style:text-properties style:font-size-complex="12pt" fo:background-color="#FFFFFF"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style:style>
    <style:style style:name="T133" style:parent-style-name="DefaultParagraphFont" style:family="text">
      <style:text-properties style:font-size-complex="12pt" fo:background-color="#FFFFFF" fo:language="en" fo:country="GB"/>
    </style:style>
    <style:style style:name="T134" style:parent-style-name="DefaultParagraphFont" style:family="text">
      <style:text-properties style:font-size-complex="12pt" fo:background-color="#FFFFFF" fo:language="en" fo:country="GB"/>
    </style:style>
    <style:style style:name="T135" style:parent-style-name="DefaultParagraphFont" style:family="text">
      <style:text-properties fo:language="en" fo:country="GB"/>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style:text-properties style:font-size-complex="12pt" fo:language="en" fo:country="GB"/>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T142" style:parent-style-name="DefaultParagraphFont" style:family="text">
      <style:text-properties fo:font-weight="bold" style:font-weight-asian="bold" style:font-weight-complex="bold" style:font-size-complex="12pt" fo:language="en" fo:country="GB"/>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style:style>
    <style:style style:name="T148" style:parent-style-name="DefaultParagraphFont" style:family="text">
      <style:text-properties style:font-size-complex="12pt" fo:background-color="#FFFFFF" fo:language="en" fo:country="GB"/>
    </style:style>
    <style:style style:name="T149" style:parent-style-name="DefaultParagraphFont" style:family="text">
      <style:text-properties style:font-size-complex="12pt" fo:background-color="#FFFFFF"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text-align="justify"/>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background-color="#FFFFFF"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text-indent="0.5in"/>
      <style:text-properties style:font-size-complex="12pt" fo:language="en" fo:country="GB"/>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font-size-complex="12pt" fo:background-color="#FFFFFF" fo:language="en" fo:country="GB"/>
    </style:style>
    <style:style style:name="T170" style:parent-style-name="DefaultParagraphFont" style:family="text">
      <style:text-properties fo:font-weight="bold" style:font-weight-asian="bold" style:font-weight-complex="bold" style:font-size-complex="12pt" fo:background-color="#FFFFFF" fo:language="en" fo:country="GB"/>
    </style:style>
    <style:style style:name="T171" style:parent-style-name="DefaultParagraphFont" style:family="text">
      <style:text-properties fo:font-weight="bold" style:font-weight-asian="bold" style:font-weight-complex="bold" style:font-size-complex="12pt" fo:language="en" fo:country="GB"/>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style:font-size-complex="12pt" fo:background-color="#FFFFFF" fo:language="en" fo:country="GB"/>
    </style:style>
    <style:style style:name="T175" style:parent-style-name="DefaultParagraphFont" style:family="text">
      <style:text-properties style:font-size-complex="12pt" fo:background-color="#FFFFFF"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style:style>
    <style:style style:name="T178" style:parent-style-name="DefaultParagraphFont" style:family="text">
      <style:text-properties style:font-size-complex="12pt" fo:background-color="#FFFFFF" fo:language="en" fo:country="GB"/>
    </style:style>
    <style:style style:name="T179" style:parent-style-name="DefaultParagraphFont" style:family="text">
      <style:text-properties style:font-size-complex="12pt" fo:background-color="#FFFFFF" fo:language="en" fo:country="GB"/>
    </style:style>
    <style:style style:name="T180" style:parent-style-name="DefaultParagraphFont" style:family="text">
      <style:text-properties fo:language="en" fo:country="GB"/>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text-properties style:font-size-complex="12pt" fo:language="en" fo:country="GB"/>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style:style>
    <style:style style:name="T195" style:parent-style-name="DefaultParagraphFont" style:family="text">
      <style:text-properties style:font-size-complex="12pt" fo:background-color="#FFFFFF" fo:language="en" fo:country="GB"/>
    </style:style>
    <style:style style:name="T196" style:parent-style-name="DefaultParagraphFont" style:family="text">
      <style:text-properties style:font-size-complex="12pt" fo:background-color="#FFFFFF"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fo:text-align="justify"/>
    </style:style>
    <style:style style:name="T201" style:parent-style-name="DefaultParagraphFont" style:family="text">
      <style:text-properties style:font-size-complex="12pt" fo:background-color="#FFFFFF" fo:language="en" fo:country="GB"/>
    </style:style>
    <style:style style:name="T202" style:parent-style-name="DefaultParagraphFont" style:family="text">
      <style:text-properties style:font-size-complex="12pt" fo:background-color="#FFFFFF"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text-properties fo:font-size="4pt" style:font-size-asian="4pt" style:font-size-complex="4pt"/>
    </style:style>
    <style:style style:name="P215" style:parent-style-name="Normal" style:family="paragraph">
      <style:paragraph-properties fo:keep-with-next="always" fo:text-align="center" fo:text-indent="0.5in"/>
      <style:text-properties fo:font-weight="bold" style:font-weight-asian="bold" style:font-weight-complex="bold" style:font-size-complex="12pt" fo:language="en" fo:country="GB"/>
    </style:style>
    <style:style style:name="P216" style:parent-style-name="Normal" style:family="paragraph">
      <style:paragraph-properties fo:keep-with-next="always" fo:text-align="center" fo:line-height="150%"/>
    </style:style>
    <style:style style:name="T217" style:parent-style-name="DefaultParagraphFont" style:family="text">
      <style:text-properties fo:font-weight="bold" style:font-weight-asian="bold" style:font-weight-complex="bold" style:font-size-complex="12pt" fo:language="en" fo:country="GB"/>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fo:language="en" fo:country="GB"/>
    </style:style>
    <style:style style:name="P220" style:parent-style-name="Normal" style:family="paragraph">
      <style:paragraph-properties fo:text-align="center" fo:text-indent="0.5in"/>
      <style:text-properties style:font-size-complex="12pt" fo:language="en" fo:country="GB"/>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style:font-size-complex="12pt" fo:language="en" fo:country="GB"/>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style>
    <style:style style:name="T225" style:parent-style-name="DefaultParagraphFont" style:family="text">
      <style:text-properties fo:language="en" fo:country="GB"/>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Normal" style:family="paragraph">
      <style:paragraph-properties fo:text-align="justify"/>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justify"/>
      <style:text-properties fo:font-weight="bold" style:font-weight-asian="bold" style:font-weight-complex="bold" style:font-size-complex="12pt" fo:language="en" fo:country="GB"/>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style:font-size-complex="12pt" fo:background-color="#FFFFFF" fo:language="en" fo:country="GB"/>
    </style:style>
    <style:style style:name="T242" style:parent-style-name="DefaultParagraphFont" style:family="text">
      <style:text-properties fo:font-weight="bold" style:font-weight-asian="bold" style:font-weight-complex="bold" style:font-size-complex="12pt" fo:background-color="#FFFFFF" fo:language="en" fo:country="GB"/>
    </style:style>
    <style:style style:name="T243" style:parent-style-name="DefaultParagraphFont" style:family="text">
      <style:text-properties fo:font-weight="bold" style:font-weight-asian="bold" style:font-weight-complex="bold" style:font-size-complex="12pt" fo:language="en" fo:country="GB"/>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justify"/>
    </style:style>
    <style:style style:name="T246" style:parent-style-name="DefaultParagraphFont" style:family="text">
      <style:text-properties style:font-size-complex="12pt" fo:background-color="#FFFFFF" fo:language="en" fo:country="GB"/>
    </style:style>
    <style:style style:name="T247" style:parent-style-name="DefaultParagraphFont" style:family="text">
      <style:text-properties style:font-size-complex="12pt" fo:background-color="#FFFFFF" fo:language="en" fo:country="GB"/>
    </style:style>
    <style:style style:name="T248" style:parent-style-name="DefaultParagraphFont" style:family="text">
      <style:text-properties fo:language="en" fo:country="GB"/>
    </style:style>
    <style:style style:name="P249" style:parent-style-name="Normal" style:family="paragraph">
      <style:paragraph-properties fo:text-align="justify"/>
    </style:style>
    <style:style style:name="T250" style:parent-style-name="DefaultParagraphFont" style:family="text">
      <style:text-properties style:font-size-complex="12pt" fo:background-color="#FFFFFF"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fo:text-align="justify"/>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Normal" style:family="paragraph">
      <style:paragraph-properties fo:text-align="justify"/>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style:style>
    <style:style style:name="T272" style:parent-style-name="DefaultParagraphFont" style:family="text">
      <style:text-properties style:font-size-complex="12pt" fo:background-color="#FFFFFF"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style:style>
    <style:style style:name="T277" style:parent-style-name="DefaultParagraphFont" style:family="text">
      <style:text-properties style:font-size-complex="12pt" fo:background-color="#FFFFFF" fo:language="en" fo:country="GB"/>
    </style:style>
    <style:style style:name="T278" style:parent-style-name="DefaultParagraphFont" style:family="text">
      <style:text-properties fo:language="en" fo:country="GB"/>
    </style:style>
    <style:style style:name="T279" style:parent-style-name="DefaultParagraphFont" style:family="text">
      <style:text-properties fo:font-weight="bold" style:font-weight-asian="bold" style:font-size-complex="12pt"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background-color="#FFFFFF"/>
    </style:style>
    <style:style style:name="T283" style:parent-style-name="DefaultParagraphFont" style:family="text">
      <style:text-properties style:font-size-complex="12pt" fo:background-color="#FFFFFF" fo:language="en" fo:country="GB"/>
    </style:style>
    <style:style style:name="T284" style:parent-style-name="DefaultParagraphFont" style:family="text">
      <style:text-properties style:font-size-complex="12pt" fo:background-color="#FFFFFF"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style:style>
    <style:style style:name="T290" style:parent-style-name="DefaultParagraphFont" style:family="text">
      <style:text-properties style:font-size-complex="12pt" fo:background-color="#FFFFFF"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style:style>
    <style:style style:name="T294" style:parent-style-name="DefaultParagraphFont" style:family="text">
      <style:text-properties style:font-size-complex="12pt" fo:background-color="#FFFFFF"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fo:text-align="justify"/>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color="#000000" style:font-size-complex="12pt" fo:language="en" fo:country="GB"/>
    </style:style>
    <style:style style:name="P308" style:parent-style-name="Normal" style:family="paragraph">
      <style:paragraph-properties fo:text-align="justify"/>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style:style>
    <style:style style:name="T313" style:parent-style-name="DefaultParagraphFont" style:family="text">
      <style:text-properties style:font-size-complex="12pt" fo:background-color="#FFFFFF" fo:language="en" fo:country="GB"/>
    </style:style>
    <style:style style:name="T314" style:parent-style-name="DefaultParagraphFont" style:family="text">
      <style:text-properties style:font-size-complex="12pt" fo:background-color="#FFFFFF"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style:font-weight-complex="bold" fo:color="#000000" style:font-size-complex="12pt" fo:language="en" fo:country="GB"/>
    </style:style>
    <style:style style:name="T326" style:parent-style-name="DefaultParagraphFont" style:family="text">
      <style:text-properties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fo:text-indent="0.5in"/>
      <style:text-properties fo:font-weight="bold" style:font-weight-asian="bold" style:font-weight-complex="bold" fo:color="#000000" style:font-size-complex="12pt" fo:language="en" fo:country="GB"/>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fo:language="en" fo:country="GB"/>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fo:language="en" fo:country="GB"/>
    </style:style>
    <style:style style:name="T334" style:parent-style-name="DefaultParagraphFont" style:family="text">
      <style:text-properties fo:font-weight="bold" style:font-weight-asian="bold" style:font-size-complex="12pt" fo:language="en" fo:country="GB"/>
    </style:style>
    <style:style style:name="T335" style:parent-style-name="DefaultParagraphFont" style:family="text">
      <style:text-properties fo:font-weight="bold" style:font-weight-asian="bold" style:font-weight-complex="bold" style:font-size-complex="12pt" fo:language="en" fo:country="GB"/>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fo:language="en" fo:country="GB"/>
    </style:style>
    <style:style style:name="T338" style:parent-style-name="DefaultParagraphFont" style:family="text">
      <style:text-properties fo:font-weight="bold" style:font-weight-asian="bold" style:font-size-complex="12pt" fo:language="en" fo:country="GB"/>
    </style:style>
    <style:style style:name="P339" style:parent-style-name="Normal" style:family="paragraph">
      <style:paragraph-properties fo:text-align="justify" fo:text-indent="0.5in"/>
      <style:text-properties style:font-size-complex="12pt" fo:language="en" fo:country="GB"/>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font-size-complex="12pt" fo:language="en" fo:country="GB"/>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P350" style:parent-style-name="Normal" style:family="paragraph">
      <style:paragraph-properties fo:text-align="justify"/>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text-align="justify"/>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style:style>
    <style:style style:name="T362" style:parent-style-name="DefaultParagraphFont" style:family="text">
      <style:text-properties style:font-size-complex="12pt" fo:background-color="#FFFFFF"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text-align="justify"/>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P369" style:parent-style-name="Normal" style:family="paragraph">
      <style:paragraph-properties fo:text-align="justify"/>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P372" style:parent-style-name="Normal" style:family="paragraph">
      <style:paragraph-properties fo:text-align="justify"/>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P379" style:parent-style-name="Normal" style:family="paragraph">
      <style:paragraph-properties fo:text-align="justify"/>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Normal" style:family="paragraph">
      <style:paragraph-properties fo:text-align="justify"/>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Normal" style:family="paragraph">
      <style:paragraph-properties fo:text-align="justify"/>
    </style:style>
    <style:style style:name="T387" style:parent-style-name="DefaultParagraphFont" style:family="text">
      <style:text-properties style:font-size-complex="12pt" fo:background-color="#FFFFFF" fo:language="en" fo:country="GB"/>
    </style:style>
    <style:style style:name="T388" style:parent-style-name="DefaultParagraphFont" style:family="text">
      <style:text-properties style:font-size-complex="12pt" fo:background-color="#FFFFFF"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style:style>
    <style:style style:name="T392" style:parent-style-name="DefaultParagraphFont" style:family="text">
      <style:text-properties style:font-size-complex="12pt" fo:background-color="#FFFFFF" fo:language="en" fo:country="GB"/>
    </style:style>
    <style:style style:name="T393" style:parent-style-name="DefaultParagraphFont" style:family="text">
      <style:text-properties style:font-size-complex="12pt" fo:background-color="#FFFFFF"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style:style>
    <style:style style:name="T397" style:parent-style-name="DefaultParagraphFont" style:family="text">
      <style:text-properties style:font-style-complex="italic" fo:color="#000000" style:font-size-complex="12pt" fo:language="en" fo:country="GB"/>
    </style:style>
    <style:style style:name="T398" style:parent-style-name="DefaultParagraphFont" style:family="text">
      <style:text-properties style:font-style-complex="italic" fo:color="#000000" style:font-size-complex="12pt" fo:language="en" fo:country="GB"/>
    </style:style>
    <style:style style:name="T399" style:parent-style-name="DefaultParagraphFont" style:family="text">
      <style:text-properties fo:font-style="italic" style:font-style-asian="italic" style:font-style-complex="italic" fo:color="#000000" style:font-size-complex="12pt" fo:language="en" fo:country="GB"/>
    </style:style>
    <style:style style:name="P400" style:parent-style-name="Normal" style:family="paragraph">
      <style:paragraph-properties fo:text-align="justify"/>
    </style:style>
    <style:style style:name="T401" style:parent-style-name="DefaultParagraphFont" style:family="text">
      <style:text-properties style:font-size-complex="12pt" fo:background-color="#FFFFFF" fo:language="en" fo:country="GB"/>
    </style:style>
    <style:style style:name="T402" style:parent-style-name="DefaultParagraphFont" style:family="text">
      <style:text-properties style:font-size-complex="12pt" fo:background-color="#FFFFFF"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style:font-size-complex="12pt" fo:background-color="#FFFFFF"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style:text-properties style:font-size-complex="12pt" fo:language="en" fo:country="GB"/>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style:font-size-complex="12pt" fo:language="en" fo:country="GB"/>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style>
    <style:style style:name="T414" style:parent-style-name="DefaultParagraphFont" style:family="text">
      <style:text-properties style:font-size-complex="12pt" fo:background-color="#FFFFFF" fo:language="en" fo:country="GB"/>
    </style:style>
    <style:style style:name="T415" style:parent-style-name="DefaultParagraphFont" style:family="text">
      <style:text-properties style:font-size-complex="12pt" fo:background-color="#FFFFFF" fo:language="en" fo:country="GB"/>
    </style:style>
    <style:style style:name="T416" style:parent-style-name="DefaultParagraphFont" style:family="text">
      <style:text-properties fo:language="en" fo:country="GB"/>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style>
    <style:style style:name="T419" style:parent-style-name="DefaultParagraphFont" style:family="text">
      <style:text-properties style:font-size-complex="12pt" fo:background-color="#FFFFFF" fo:language="en" fo:country="GB"/>
    </style:style>
    <style:style style:name="T420" style:parent-style-name="DefaultParagraphFont" style:family="text">
      <style:text-properties style:font-size-complex="12pt" fo:background-color="#FFFFFF"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style:style>
    <style:style style:name="T423" style:parent-style-name="DefaultParagraphFont" style:family="text">
      <style:text-properties style:font-size-complex="12pt" fo:background-color="#FFFFFF" fo:language="en" fo:country="GB"/>
    </style:style>
    <style:style style:name="T424" style:parent-style-name="DefaultParagraphFont" style:family="text">
      <style:text-properties style:font-size-complex="12pt" fo:background-color="#FFFFFF" fo:language="en" fo:country="GB"/>
    </style:style>
    <style:style style:name="T425" style:parent-style-name="DefaultParagraphFont" style:family="text">
      <style:text-properties fo:language="en" fo:country="GB"/>
    </style:style>
    <style:style style:name="P426" style:parent-style-name="Normal" style:family="paragraph">
      <style:paragraph-properties fo:text-align="justify"/>
    </style:style>
    <style:style style:name="T427" style:parent-style-name="DefaultParagraphFont" style:family="text">
      <style:text-properties style:font-size-complex="12pt" fo:background-color="#FFFFFF" fo:language="en" fo:country="GB"/>
    </style:style>
    <style:style style:name="T428" style:parent-style-name="DefaultParagraphFont" style:family="text">
      <style:text-properties style:font-size-complex="12pt" fo:background-color="#FFFFFF"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style:style>
    <style:style style:name="T431" style:parent-style-name="DefaultParagraphFont" style:family="text">
      <style:text-properties style:font-size-complex="12pt" fo:background-color="#FFFFFF" fo:language="en" fo:country="GB"/>
    </style:style>
    <style:style style:name="T432" style:parent-style-name="DefaultParagraphFont" style:family="text">
      <style:text-properties style:font-size-complex="12pt" fo:background-color="#FFFFFF"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style:style>
    <style:style style:name="T443" style:parent-style-name="DefaultParagraphFont" style:family="text">
      <style:text-properties style:font-weight-complex="bold" fo:color="#000000" style:font-size-complex="12pt" fo:background-color="#FFFFFF" fo:language="en" fo:country="GB"/>
    </style:style>
    <style:style style:name="T444" style:parent-style-name="DefaultParagraphFont" style:family="text">
      <style:text-properties style:font-weight-complex="bold" fo:color="#000000" style:font-size-complex="12pt" fo:background-color="#FFFFFF" fo:language="en" fo:country="GB"/>
    </style:style>
    <style:style style:name="T445" style:parent-style-name="DefaultParagraphFont" style:family="text">
      <style:text-properties style:font-weight-complex="bold" fo:color="#000000" style:font-size-complex="12pt" fo:language="en" fo:country="GB"/>
    </style:style>
    <style:style style:name="T446" style:parent-style-name="DefaultParagraphFont" style:family="text">
      <style:text-properties style:font-weight-complex="bold" fo:color="#000000" style:font-size-complex="12pt" fo:language="en" fo:country="GB"/>
    </style:style>
    <style:style style:name="T447" style:parent-style-name="DefaultParagraphFont" style:family="text">
      <style:text-properties style:font-weight-complex="bold" fo:color="#000000" style:font-size-complex="12pt" fo:language="en" fo:country="GB"/>
    </style:style>
    <style:style style:name="P448" style:parent-style-name="Normal" style:family="paragraph">
      <style:paragraph-properties fo:text-align="justify"/>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fo:background-color="#FFFFFF" fo:language="en" fo:country="GB"/>
    </style:style>
    <style:style style:name="T456" style:parent-style-name="DefaultParagraphFont" style:family="text">
      <style:text-properties fo:color="#000000" style:font-size-complex="12pt" fo:background-color="#FFFFFF" fo:language="en" fo:country="GB"/>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font-size-complex="12pt" fo:language="en" fo:country="GB"/>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P462" style:parent-style-name="Normal" style:family="paragraph">
      <style:paragraph-properties fo:text-align="justify"/>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text-properties style:font-size-complex="12pt" fo:language="en" fo:country="GB"/>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font-weight="bold" style:font-weight-asian="bold" style:font-size-complex="12pt" fo:language="en" fo:country="GB"/>
    </style:style>
    <style:style style:name="T475" style:parent-style-name="DefaultParagraphFont" style:family="text">
      <style:text-properties fo:font-weight="bold" style:font-weight-asian="bold" style:font-weight-complex="bold" style:font-size-complex="12pt" fo:language="en" fo:country="GB"/>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P484" style:parent-style-name="Normal" style:family="paragraph">
      <style:paragraph-properties fo:text-align="justify"/>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paragraph-properties fo:text-align="justify"/>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P491" style:parent-style-name="Normal" style:family="paragraph">
      <style:paragraph-properties fo:text-align="justify"/>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text-align="justify"/>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fo:text-align="justify"/>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fo:text-align="justify"/>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P515" style:parent-style-name="Normal" style:family="paragraph">
      <style:paragraph-properties fo:text-align="justify"/>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text-indent="0.5in"/>
      <style:text-properties style:font-size-complex="12pt" fo:language="en" fo:country="GB"/>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fo:language="en" fo:country="GB"/>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text-align="center" fo:text-indent="0.5in"/>
      <style:text-properties style:font-size-complex="12pt" fo:language="en" fo:country="GB"/>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style:font-size-complex="12pt" fo:language="en" fo:country="GB"/>
    </style:style>
    <style:style style:name="T527" style:parent-style-name="DefaultParagraphFont" style:family="text">
      <style:text-properties fo:font-weight="bold" style:font-weight-asian="bold" style:font-weight-complex="bold" style:font-size-complex="12pt" fo:language="en" fo:country="GB"/>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font-weight="bold" style:font-weight-asian="bold" style:font-size-complex="12pt"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style:font-size-complex="12pt" fo:language="en" fo:country="GB"/>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style:font-size-complex="12pt" fo:language="en" fo:country="GB"/>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P548" style:parent-style-name="Normal" style:family="paragraph">
      <style:paragraph-properties fo:text-align="justify"/>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ext-properties style:font-size-complex="12pt" fo:language="en" fo:country="GB"/>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font-size-complex="12pt" fo:language="en" fo:country="GB"/>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Normal" style:family="paragraph">
      <style:paragraph-properties fo:text-align="justify"/>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P573" style:parent-style-name="Normal" style:family="paragraph">
      <style:paragraph-properties fo:text-align="justify"/>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5in"/>
      <style:text-properties style:font-size-complex="12pt" fo:language="en" fo:country="GB"/>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style:font-size-complex="12pt" fo:language="en" fo:country="GB"/>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font-weight="bold" style:font-weight-asian="bold" style:font-size-complex="12pt" fo:language="en" fo:country="GB"/>
    </style:style>
    <style:style style:name="P586" style:parent-style-name="Normal" style:family="paragraph">
      <style:paragraph-properties fo:text-align="justify"/>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text-properties style:font-size-complex="12pt" fo:language="en" fo:country="GB"/>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size-complex="12pt" fo:language="en" fo:country="GB"/>
    </style:style>
    <style:style style:name="T594" style:parent-style-name="DefaultParagraphFont" style:family="text">
      <style:text-properties fo:font-weight="bold" style:font-weight-asian="bold" style:font-size-complex="12pt" fo:language="en" fo:country="GB"/>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anguage="en" fo:country="GB"/>
    </style:style>
    <style:style style:name="P600" style:parent-style-name="Normal" style:family="paragraph">
      <style:paragraph-properties fo:text-align="justify"/>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text-properties fo:font-size="4pt" style:font-size-asian="4pt" style:font-size-complex="4pt"/>
    </style:style>
    <style:style style:name="P609" style:parent-style-name="Normal" style:family="paragraph">
      <style:paragraph-properties fo:keep-with-next="always" fo:text-align="center" fo:text-indent="0.5in"/>
      <style:text-properties style:font-size-complex="12pt" fo:language="en" fo:country="GB"/>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style:font-size-complex="12pt" fo:language="en" fo:country="GB"/>
    </style:style>
    <style:style style:name="P61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weight-complex="bold" style:font-size-complex="12pt" fo:language="en" fo:country="GB"/>
    </style:style>
    <style:style style:name="P615" style:parent-style-name="Normal" style:family="paragraph">
      <style:paragraph-properties fo:text-align="center" fo:text-indent="0.5in"/>
      <style:text-properties style:font-size-complex="12pt" fo:language="en" fo:country="GB"/>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font-size-complex="12pt" fo:language="en" fo:country="GB"/>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fo:text-align="justify"/>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style:text-properties style:font-size-complex="12pt" fo:language="en" fo:country="GB"/>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font-size-complex="12pt" fo:language="en" fo:country="GB"/>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font-weight="bold" style:font-weight-asian="bold" style:font-weight-complex="bold"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P641" style:parent-style-name="Normal" style:family="paragraph">
      <style:text-properties fo:font-size="4pt" style:font-size-asian="4pt" style:font-size-complex="4pt"/>
    </style:style>
    <style:style style:name="P642" style:parent-style-name="Normal" style:family="paragraph">
      <style:paragraph-properties fo:keep-with-next="always" fo:text-align="center" fo:line-height="150%"/>
    </style:style>
    <style:style style:name="P643" style:parent-style-name="Normal" style:family="paragraph">
      <style:paragraph-properties fo:keep-with-next="always" fo:text-align="center" fo:line-height="150%"/>
    </style:style>
    <style:style style:name="T644" style:parent-style-name="DefaultParagraphFont" style:family="text">
      <style:text-properties fo:font-weight="bold" style:font-weight-asian="bold" style:font-weight-complex="bold" style:font-size-complex="12pt" fo:language="en" fo:country="GB"/>
    </style:style>
    <style:style style:name="P645" style:parent-style-name="Normal" style:family="paragraph">
      <style:paragraph-properties fo:text-align="center" fo:line-height="150%"/>
      <style:text-properties fo:font-weight="bold" style:font-weight-asian="bold" style:font-weight-complex="bold" style:font-size-complex="12pt" fo:language="en" fo:country="GB"/>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fo:language="en" fo:country="GB"/>
    </style:style>
    <style:style style:name="P648" style:parent-style-name="Normal" style:family="paragraph">
      <style:paragraph-properties fo:text-align="justify" fo:text-indent="0.5in"/>
      <style:text-properties style:font-size-complex="12pt" fo:language="en" fo:country="GB"/>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font-size-complex="12pt" fo:language="en" fo:country="GB"/>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fo:language="en" fo:country="GB"/>
    </style:style>
    <style:style style:name="P659" style:parent-style-name="Normal" style:family="paragraph">
      <style:paragraph-properties fo:text-align="justify"/>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P670" style:parent-style-name="Normal" style:family="paragraph">
      <style:paragraph-properties fo:text-align="justify"/>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text-properties style:font-size-complex="12pt" fo:language="en" fo:country="GB"/>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font-size-complex="12pt" fo:language="en" fo:country="GB"/>
    </style:style>
    <style:style style:name="T679" style:parent-style-name="DefaultParagraphFont" style:family="text">
      <style:text-properties fo:language="en" fo:country="GB"/>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fo:text-align="justify"/>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paragraph-properties fo:text-align="justify"/>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text-align="justify"/>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fo:text-align="justify"/>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P724" style:parent-style-name="Normal" style:family="paragraph">
      <style:paragraph-properties fo:text-align="justify"/>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P728" style:parent-style-name="Normal" style:family="paragraph">
      <style:paragraph-properties fo:text-align="justify"/>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Normal" style:family="paragraph">
      <style:paragraph-properties fo:text-align="justify"/>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fo:text-align="justify"/>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text-align="justify"/>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text-align="justify"/>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justify"/>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fo:language="en" fo:country="GB"/>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language="en" fo:country="GB"/>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P772" style:parent-style-name="Normal" style:family="paragraph">
      <style:paragraph-properties fo:text-align="justify"/>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P776" style:parent-style-name="Normal" style:family="paragraph">
      <style:paragraph-properties fo:text-align="justify"/>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text-align="justify"/>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P788" style:parent-style-name="Normal" style:family="paragraph">
      <style:paragraph-properties fo:text-align="justify"/>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P791" style:parent-style-name="Normal" style:family="paragraph">
      <style:paragraph-properties fo:text-align="justify"/>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P794" style:parent-style-name="Normal" style:family="paragraph">
      <style:paragraph-properties fo:text-align="justify"/>
    </style:style>
    <style:style style:name="T795" style:parent-style-name="DefaultParagraphFont" style:family="text">
      <style:text-properties fo:language="en" fo:country="GB"/>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P802" style:parent-style-name="Normal" style:family="paragraph">
      <style:paragraph-properties fo:text-align="justify"/>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P805" style:parent-style-name="Normal" style:family="paragraph">
      <style:paragraph-properties fo:text-align="justify"/>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P809" style:parent-style-name="Normal" style:family="paragraph">
      <style:paragraph-properties fo:text-align="justify"/>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P812" style:parent-style-name="Normal" style:family="paragraph">
      <style:paragraph-properties fo:text-align="justify"/>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text-align="justify"/>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fo:text-align="justify"/>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fo:text-align="justify"/>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Normal" style:family="paragraph">
      <style:paragraph-properties fo:text-align="justify"/>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P833" style:parent-style-name="Normal" style:family="paragraph">
      <style:paragraph-properties fo:text-align="justify"/>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P837" style:parent-style-name="Normal" style:family="paragraph">
      <style:paragraph-properties fo:text-align="justify"/>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ext-properties fo:font-weight="bold" style:font-weight-asian="bold" style:font-weight-complex="bold" fo:language="en" fo:country="GB"/>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language="en" fo:country="GB"/>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fo:text-align="justify"/>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P861" style:parent-style-name="Normal" style:family="paragraph">
      <style:paragraph-properties fo:text-align="justify"/>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style:style>
    <style:style style:name="T868" style:parent-style-name="DefaultParagraphFont" style:family="text">
      <style:text-properties style:font-weight-complex="bold" fo:language="en" fo:country="GB"/>
    </style:style>
    <style:style style:name="T869" style:parent-style-name="DefaultParagraphFont" style:family="text">
      <style:text-properties style:font-weight-complex="bold" fo:language="en" fo:country="GB"/>
    </style:style>
    <style:style style:name="T870" style:parent-style-name="DefaultParagraphFont" style:family="text">
      <style:text-properties fo:language="en" fo:country="GB"/>
    </style:style>
    <style:style style:name="P871" style:parent-style-name="Normal" style:family="paragraph">
      <style:paragraph-properties fo:text-align="justify"/>
    </style:style>
    <style:style style:name="T872" style:parent-style-name="DefaultParagraphFont" style:family="text">
      <style:text-properties style:font-weight-complex="bold" fo:language="en" fo:country="GB"/>
    </style:style>
    <style:style style:name="T873" style:parent-style-name="DefaultParagraphFont" style:family="text">
      <style:text-properties fo:language="en" fo:country="GB"/>
    </style:style>
    <style:style style:name="T874" style:parent-style-name="DefaultParagraphFont" style:family="text">
      <style:text-properties style:font-weight-complex="bold"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fo:text-align="justify"/>
    </style:style>
    <style:style style:name="T878" style:parent-style-name="DefaultParagraphFont" style:family="text">
      <style:text-properties style:font-weight-complex="bold"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style:style>
    <style:style style:name="T886" style:parent-style-name="DefaultParagraphFont" style:family="text">
      <style:text-properties style:font-weight-complex="bold" fo:language="en" fo:country="GB"/>
    </style:style>
    <style:style style:name="T887" style:parent-style-name="DefaultParagraphFont" style:family="text">
      <style:text-properties style:font-weight-complex="bold" fo:language="en" fo:country="GB"/>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fo:text-align="justify"/>
    </style:style>
    <style:style style:name="T891" style:parent-style-name="DefaultParagraphFont" style:family="text">
      <style:text-properties style:font-weight-complex="bold" fo:language="en" fo:country="GB"/>
    </style:style>
    <style:style style:name="T892" style:parent-style-name="DefaultParagraphFont" style:family="text">
      <style:text-properties style:font-weight-complex="bold"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fo:text-align="justify"/>
    </style:style>
    <style:style style:name="T896" style:parent-style-name="DefaultParagraphFont" style:family="text">
      <style:text-properties style:font-weight-complex="bold"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text-align="justify"/>
    </style:style>
    <style:style style:name="T900" style:parent-style-name="DefaultParagraphFont" style:family="text">
      <style:text-properties style:font-weight-complex="bold" fo:language="en" fo:country="GB"/>
    </style:style>
    <style:style style:name="T901" style:parent-style-name="DefaultParagraphFont" style:family="text">
      <style:text-properties style:font-weight-complex="bold"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fo:text-align="justify"/>
    </style:style>
    <style:style style:name="T905" style:parent-style-name="DefaultParagraphFont" style:family="text">
      <style:text-properties style:font-weight-complex="bold" fo:language="en" fo:country="GB"/>
    </style:style>
    <style:style style:name="T906" style:parent-style-name="DefaultParagraphFont" style:family="text">
      <style:text-properties style:font-weight-complex="bold" fo:language="en" fo:country="GB"/>
    </style:style>
    <style:style style:name="T907" style:parent-style-name="DefaultParagraphFont" style:family="text">
      <style:text-properties fo:language="en" fo:country="GB"/>
    </style:style>
    <style:style style:name="P908" style:parent-style-name="Normal" style:family="paragraph">
      <style:paragraph-properties fo:text-align="justify"/>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P916" style:parent-style-name="Normal" style:family="paragraph">
      <style:paragraph-properties fo:text-align="justify"/>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text-align="justify"/>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P925" style:parent-style-name="Normal" style:family="paragraph">
      <style:paragraph-properties fo:text-align="justify"/>
    </style:style>
    <style:style style:name="T926" style:parent-style-name="DefaultParagraphFont" style:family="text">
      <style:text-properties fo:language="en" fo:country="GB"/>
    </style:style>
    <style:style style:name="T927" style:parent-style-name="DefaultParagraphFont" style:family="text">
      <style:text-properties style:font-weight-complex="bold" fo:language="en" fo:country="GB"/>
    </style:style>
    <style:style style:name="T928" style:parent-style-name="DefaultParagraphFont" style:family="text">
      <style:text-properties style:font-weight-complex="bold" fo:language="en" fo:country="GB"/>
    </style:style>
    <style:style style:name="P929" style:parent-style-name="Normal" style:family="paragraph">
      <style:paragraph-properties fo:text-align="justify"/>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text-align="justify"/>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fo:text-align="justify"/>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fo:text-align="justify"/>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P950" style:parent-style-name="Normal" style:family="paragraph">
      <style:paragraph-properties fo:text-align="justify"/>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P953" style:parent-style-name="Normal" style:family="paragraph">
      <style:paragraph-properties fo:text-align="justify"/>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fo:text-align="justify"/>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fo:text-align="justify"/>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style:text-properties fo:language="en" fo:country="GB"/>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language="en" fo:country="GB"/>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justify"/>
      <style:text-properties fo:language="en" fo:country="GB"/>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family="paragraph">
      <style:paragraph-properties fo:text-align="justify"/>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P977" style:parent-style-name="Normal" style:family="paragraph">
      <style:paragraph-properties fo:text-align="justify"/>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fo:text-align="justify"/>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justify"/>
      <style:text-properties fo:language="en" fo:country="GB"/>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fo:language="en" fo:country="GB"/>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justify"/>
      <style:text-properties fo:language="en" fo:country="GB"/>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style:text-properties fo:language="en" fo:country="GB"/>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style:text-properties fo:language="en" fo:country="GB"/>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style:text-properties fo:language="en" fo:country="GB"/>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justify"/>
      <style:text-properties fo:language="en" fo:country="GB"/>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style:text-properties fo:language="en" fo:country="GB"/>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style:text-properties fo:language="en" fo:country="GB"/>
    </style:style>
    <style:style style:name="P1007" style:parent-style-name="Normal" style:family="paragraph">
      <style:paragraph-properties fo:text-align="justify"/>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T1010" style:parent-style-name="DefaultParagraphFont" style:family="text">
      <style:text-properties fo:language="en" fo:country="GB"/>
    </style:style>
    <style:style style:name="P1011" style:parent-style-name="Normal" style:family="paragraph">
      <style:paragraph-properties fo:text-align="justify"/>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P1015" style:parent-style-name="Normal" style:family="paragraph">
      <style:paragraph-properties fo:text-align="justify"/>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style:text-properties fo:language="en" fo:country="GB"/>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language="en" fo:country="GB"/>
    </style:style>
    <style:style style:name="T1022" style:parent-style-name="DefaultParagraphFont" style:family="text">
      <style:text-properties fo:font-weight="bold" style:font-weight-asian="bold" style:font-weight-complex="bold" fo:language="en" fo:country="GB"/>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P1027" style:parent-style-name="Normal" style:family="paragraph">
      <style:paragraph-properties fo:text-align="justify"/>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P1031" style:parent-style-name="Normal" style:family="paragraph">
      <style:paragraph-properties fo:text-align="justify"/>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style:text-properties fo:language="en" fo:country="GB"/>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language="en" fo:country="GB"/>
    </style:style>
    <style:style style:name="T1039" style:parent-style-name="DefaultParagraphFont" style:family="text">
      <style:text-properties fo:language="en" fo:country="GB"/>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style:style>
    <style:style style:name="T1042" style:parent-style-name="DefaultParagraphFont" style:family="text">
      <style:text-properties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anguage="en" fo:country="GB"/>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style:style>
    <style:style style:name="T1047" style:parent-style-name="DefaultParagraphFont" style:family="text">
      <style:text-properties fo:language="en" fo:country="GB"/>
    </style:style>
    <style:style style:name="T1048" style:parent-style-name="DefaultParagraphFont" style:family="text">
      <style:text-properties fo:language="en" fo:country="GB"/>
    </style:style>
    <style:style style:name="T1049" style:parent-style-name="DefaultParagraphFont" style:family="text">
      <style:text-properties style:font-weight-complex="bold" fo:language="en" fo:country="GB"/>
    </style:style>
    <style:style style:name="T1050" style:parent-style-name="DefaultParagraphFont" style:family="text">
      <style:text-properties fo:language="en" fo:country="GB"/>
    </style:style>
    <style:style style:name="P1051" style:parent-style-name="Normal" style:family="paragraph">
      <style:paragraph-properties fo:text-align="justify"/>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font-weight="bold" style:font-weight-asian="bold" style:font-weight-complex="bold" fo:language="en" fo:country="GB"/>
    </style:style>
    <style:style style:name="P1056" style:parent-style-name="Normal" style:family="paragraph">
      <style:paragraph-properties fo:text-align="justify"/>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P1060" style:parent-style-name="Normal" style:family="paragraph">
      <style:paragraph-properties fo:text-align="justify"/>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P1064" style:parent-style-name="Normal" style:family="paragraph">
      <style:paragraph-properties fo:text-align="justify"/>
    </style:style>
    <style:style style:name="T1065" style:parent-style-name="DefaultParagraphFont" style:family="text">
      <style:text-properties fo:language="en" fo:country="GB"/>
    </style:style>
    <style:style style:name="T1066" style:parent-style-name="DefaultParagraphFont" style:family="text">
      <style:text-properties fo:language="en" fo:country="GB"/>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P1073" style:parent-style-name="Normal" style:family="paragraph">
      <style:paragraph-properties fo:text-align="justify"/>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P1078" style:parent-style-name="Normal" style:family="paragraph">
      <style:paragraph-properties fo:text-align="justify"/>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P1083" style:parent-style-name="Normal" style:family="paragraph">
      <style:paragraph-properties fo:text-align="justify"/>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P1087" style:parent-style-name="Normal" style:family="paragraph">
      <style:paragraph-properties fo:text-align="justify"/>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fo:text-indent="0.5in"/>
      <style:text-properties fo:language="en" fo:country="GB"/>
    </style:style>
    <style:style style:name="P1098" style:parent-style-name="Normal" style:family="paragraph">
      <style:paragraph-properties fo:text-align="center" fo:line-height="150%" fo:text-indent="0.5in"/>
    </style:style>
    <style:style style:name="T1099" style:parent-style-name="DefaultParagraphFont" style:family="text">
      <style:text-properties fo:font-weight="bold" style:font-weight-asian="bold" style:font-weight-complex="bold" fo:language="en" fo:country="GB"/>
    </style:style>
    <style:style style:name="T1100" style:parent-style-name="DefaultParagraphFont" style:family="text">
      <style:text-properties fo:font-weight="bold" style:font-weight-asian="bold" style:font-weight-complex="bold" fo:language="en" fo:country="GB"/>
    </style:style>
    <style:style style:name="P1101" style:parent-style-name="Normal" style:family="paragraph">
      <style:paragraph-properties fo:text-align="center" fo:line-height="150%" fo:text-indent="0.5in"/>
    </style:style>
    <style:style style:name="T1102" style:parent-style-name="DefaultParagraphFont" style:family="text">
      <style:text-properties fo:font-weight="bold" style:font-weight-asian="bold" style:font-weight-complex="bold" fo:language="en" fo:country="GB"/>
    </style:style>
    <style:style style:name="P1103" style:parent-style-name="Normal" style:family="paragraph">
      <style:paragraph-properties fo:text-align="justify" fo:text-indent="0.5in"/>
      <style:text-properties fo:language="en" fo:country="GB"/>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language="en" fo:country="GB"/>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style>
    <style:style style:name="T1108" style:parent-style-name="DefaultParagraphFont" style:family="text">
      <style:text-properties fo:language="en" fo:country="GB"/>
    </style:style>
    <style:style style:name="T1109" style:parent-style-name="DefaultParagraphFont" style:family="text">
      <style:text-properties fo:language="en" fo:country="GB"/>
    </style:style>
    <style:style style:name="P1110" style:parent-style-name="Normal" style:family="paragraph">
      <style:paragraph-properties fo:text-align="justify"/>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anguage="en" fo:country="GB"/>
    </style:style>
    <style:style style:name="P1114" style:parent-style-name="Normal" style:family="paragraph">
      <style:paragraph-properties fo:text-align="justify"/>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justify" fo:text-indent="0.5in"/>
      <style:text-properties fo:language="en" fo:country="GB"/>
    </style:style>
    <style:style style:name="P1120" style:parent-style-name="Normal" style:family="paragraph">
      <style:paragraph-properties fo:text-align="center" fo:line-height="150%" fo:text-indent="0.5in"/>
    </style:style>
    <style:style style:name="T1121" style:parent-style-name="DefaultParagraphFont" style:family="text">
      <style:text-properties fo:font-weight="bold" style:font-weight-asian="bold" style:font-weight-complex="bold" fo:language="en" fo:country="GB"/>
    </style:style>
    <style:style style:name="P1122" style:parent-style-name="Normal" style:family="paragraph">
      <style:paragraph-properties fo:text-align="center" fo:line-height="150%" fo:text-indent="0.5in"/>
    </style:style>
    <style:style style:name="T1123" style:parent-style-name="DefaultParagraphFont" style:family="text">
      <style:text-properties fo:font-weight="bold" style:font-weight-asian="bold" style:font-weight-complex="bold" fo:language="en" fo:country="GB"/>
    </style:style>
    <style:style style:name="P1124" style:parent-style-name="Normal" style:family="paragraph">
      <style:paragraph-properties fo:text-align="justify" fo:text-indent="0.5in"/>
      <style:text-properties fo:language="en" fo:country="GB"/>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language="en" fo:country="GB"/>
    </style:style>
    <style:style style:name="T1127" style:parent-style-name="DefaultParagraphFont" style:family="text">
      <style:text-properties fo:font-weight="bold" style:font-weight-asian="bold" style:font-weight-complex="bold" fo:language="en" fo:country="GB"/>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style:style>
    <style:style style:name="T1130" style:parent-style-name="DefaultParagraphFont" style:family="text">
      <style:text-properties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P1133" style:parent-style-name="Normal" style:family="paragraph">
      <style:paragraph-properties fo:text-align="justify"/>
    </style:style>
    <style:style style:name="T1134" style:parent-style-name="DefaultParagraphFont" style:family="text">
      <style:text-properties fo:language="en" fo:country="GB"/>
    </style:style>
    <style:style style:name="T1135" style:parent-style-name="DefaultParagraphFont" style:family="text">
      <style:text-properties fo:language="en" fo:country="GB"/>
    </style:style>
    <style:style style:name="P1136" style:parent-style-name="Normal" style:family="paragraph">
      <style:paragraph-properties fo:text-align="justify"/>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anguage="en" fo:country="GB"/>
    </style:style>
    <style:style style:name="P1140" style:parent-style-name="Normal" style:family="paragraph">
      <style:paragraph-properties fo:text-align="justify"/>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style:font-weight-complex="bold" fo:language="en" fo:country="GB"/>
    </style:style>
    <style:style style:name="T1144" style:parent-style-name="DefaultParagraphFont" style:family="text">
      <style:text-properties style:font-weight-complex="bold" fo:language="en" fo:country="GB"/>
    </style:style>
    <style:style style:name="T1145" style:parent-style-name="DefaultParagraphFont" style:family="text">
      <style:text-properties style:font-weight-complex="bold" fo:language="en" fo:country="GB"/>
    </style:style>
    <style:style style:name="P1146" style:parent-style-name="Normal" style:family="paragraph">
      <style:paragraph-properties fo:text-align="justify"/>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P1150" style:parent-style-name="Normal" style:family="paragraph">
      <style:paragraph-properties fo:text-align="justify"/>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P1154" style:parent-style-name="Normal" style:family="paragraph">
      <style:paragraph-properties fo:text-align="justify"/>
    </style:style>
    <style:style style:name="T1155" style:parent-style-name="DefaultParagraphFont" style:family="text">
      <style:text-properties fo:language="en" fo:country="GB"/>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language="en" fo:country="GB"/>
    </style:style>
    <style:style style:name="P1162" style:parent-style-name="Normal" style:family="paragraph">
      <style:paragraph-properties fo:text-align="justify"/>
    </style:style>
    <style:style style:name="T1163" style:parent-style-name="DefaultParagraphFont" style:family="text">
      <style:text-properties fo:language="en" fo:country="GB"/>
    </style:style>
    <style:style style:name="T1164" style:parent-style-name="DefaultParagraphFont" style:family="text">
      <style:text-properties fo:language="en" fo:country="GB"/>
    </style:style>
    <style:style style:name="T1165" style:parent-style-name="DefaultParagraphFont" style:family="text">
      <style:text-properties fo:language="en" fo:country="GB"/>
    </style:style>
    <style:style style:name="T1166" style:parent-style-name="DefaultParagraphFont" style:family="text">
      <style:text-properties fo:language="en" fo:country="GB"/>
    </style:style>
    <style:style style:name="P1167" style:parent-style-name="Normal" style:family="paragraph">
      <style:paragraph-properties fo:text-align="justify"/>
    </style:style>
    <style:style style:name="T1168" style:parent-style-name="DefaultParagraphFont" style:family="text">
      <style:text-properties fo:language="en" fo:country="GB"/>
    </style:style>
    <style:style style:name="T1169" style:parent-style-name="DefaultParagraphFont" style:family="text">
      <style:text-properties fo:language="en" fo:country="GB"/>
    </style:style>
    <style:style style:name="T1170" style:parent-style-name="DefaultParagraphFont" style:family="text">
      <style:text-properties fo:language="en" fo:country="GB"/>
    </style:style>
    <style:style style:name="P1171" style:parent-style-name="Normal" style:family="paragraph">
      <style:paragraph-properties fo:text-align="justify"/>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T1175" style:parent-style-name="DefaultParagraphFont" style:family="text">
      <style:text-properties fo:language="en" fo:country="GB"/>
    </style:style>
    <style:style style:name="P1176" style:parent-style-name="Normal" style:family="paragraph">
      <style:paragraph-properties fo:text-align="justify"/>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T1183" style:parent-style-name="DefaultParagraphFont" style:family="text">
      <style:text-properties fo:language="en" fo:country="GB"/>
    </style:style>
    <style:style style:name="P1184" style:parent-style-name="Normal" style:family="paragraph">
      <style:paragraph-properties fo:text-align="justify"/>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text-properties fo:language="en" fo:country="GB"/>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language="en" fo:country="GB"/>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T1197" style:parent-style-name="DefaultParagraphFont" style:family="text">
      <style:text-properties fo:font-weight="bold" style:font-weight-asian="bold" style:font-weight-complex="bold" fo:language="en" fo:country="GB"/>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fo:text-indent="0.5in"/>
      <style:text-properties fo:language="en" fo:country="GB"/>
    </style:style>
    <style:style style:name="P1200" style:parent-style-name="Normal" style:family="paragraph">
      <style:paragraph-properties fo:text-align="center" fo:line-height="150%" fo:text-indent="0.5in"/>
    </style:style>
    <style:style style:name="T1201" style:parent-style-name="DefaultParagraphFont" style:family="text">
      <style:text-properties fo:font-weight="bold" style:font-weight-asian="bold" style:font-weight-complex="bold" fo:language="en" fo:country="GB"/>
    </style:style>
    <style:style style:name="P1202" style:parent-style-name="Normal" style:family="paragraph">
      <style:paragraph-properties fo:text-align="center" fo:line-height="150%" fo:text-indent="0.5in"/>
    </style:style>
    <style:style style:name="T1203" style:parent-style-name="DefaultParagraphFont" style:family="text">
      <style:text-properties fo:font-weight="bold" style:font-weight-asian="bold" fo:language="en" fo:country="GB"/>
    </style:style>
    <style:style style:name="P1204" style:parent-style-name="Normal" style:family="paragraph">
      <style:paragraph-properties fo:text-align="justify" fo:text-indent="0.5in"/>
      <style:text-properties fo:language="en" fo:country="GB"/>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fo:language="en" fo:country="GB"/>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text-properties fo:language="en" fo:country="GB"/>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fo:language="en" fo:country="GB"/>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language="en" fo:country="GB"/>
    </style:style>
    <style:style style:name="T1213" style:parent-style-name="DefaultParagraphFont" style:family="text">
      <style:text-properties fo:font-weight="bold" style:font-weight-asian="bold" fo:language="en" fo:country="GB"/>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P1218" style:parent-style-name="Normal" style:family="paragraph">
      <style:paragraph-properties fo:text-align="justify"/>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P1222" style:parent-style-name="Normal" style:family="paragraph">
      <style:paragraph-properties fo:text-align="justify"/>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text-properties fo:language="en" fo:country="GB"/>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language="en" fo:country="GB"/>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T1234" style:parent-style-name="DefaultParagraphFont" style:family="text">
      <style:text-properties fo:language="en" fo:country="GB"/>
    </style:style>
    <style:style style:name="P1235" style:parent-style-name="Normal" style:family="paragraph">
      <style:paragraph-properties fo:text-align="justify"/>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style:font-weight-complex="bold" fo:language="en" fo:country="GB"/>
    </style:style>
    <style:style style:name="T1239" style:parent-style-name="DefaultParagraphFont" style:family="text">
      <style:text-properties style:font-weight-complex="bold" fo:language="en" fo:country="GB"/>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style:text-properties fo:language="en" fo:country="GB"/>
    </style:style>
    <style:style style:name="P1242" style:parent-style-name="Normal" style:family="paragraph">
      <style:paragraph-properties fo:text-align="justify"/>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style:font-weight-complex="bold" fo:language="en" fo:country="GB"/>
    </style:style>
    <style:style style:name="T1246" style:parent-style-name="DefaultParagraphFont" style:family="text">
      <style:text-properties style:font-weight-complex="bold" fo:language="en" fo:country="GB"/>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P1255" style:parent-style-name="Normal" style:family="paragraph">
      <style:paragraph-properties fo:text-align="justify"/>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P1258" style:parent-style-name="Normal" style:family="paragraph">
      <style:paragraph-properties fo:text-align="justify"/>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P1261" style:parent-style-name="Normal" style:family="paragraph">
      <style:paragraph-properties fo:text-align="justify"/>
    </style:style>
    <style:style style:name="T1262" style:parent-style-name="DefaultParagraphFont" style:family="text">
      <style:text-properties fo:language="en" fo:country="GB"/>
    </style:style>
    <style:style style:name="T1263" style:parent-style-name="DefaultParagraphFont" style:family="text">
      <style:text-properties fo:language="en" fo:country="GB"/>
    </style:style>
    <style:style style:name="P1264" style:parent-style-name="Normal" style:family="paragraph">
      <style:paragraph-properties fo:text-align="justify"/>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P1267" style:parent-style-name="Normal" style:family="paragraph">
      <style:paragraph-properties fo:text-align="justify"/>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T1270" style:parent-style-name="DefaultParagraphFont" style:family="text">
      <style:text-properties fo:language="en" fo:country="GB"/>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P1275" style:parent-style-name="Normal" style:family="paragraph">
      <style:paragraph-properties fo:text-align="justify"/>
    </style:style>
    <style:style style:name="T1276" style:parent-style-name="DefaultParagraphFont" style:family="text">
      <style:text-properties fo:language="en" fo:country="GB"/>
    </style:style>
    <style:style style:name="T1277" style:parent-style-name="DefaultParagraphFont" style:family="text">
      <style:text-properties fo:language="en" fo:country="GB"/>
    </style:style>
    <style:style style:name="T1278" style:parent-style-name="DefaultParagraphFont" style:family="text">
      <style:text-properties style:font-weight-complex="bold" fo:language="en" fo:country="GB"/>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style:text-properties fo:language="en" fo:country="GB"/>
    </style:style>
    <style:style style:name="P1281" style:parent-style-name="Normal" style:family="paragraph">
      <style:paragraph-properties fo:text-align="justify"/>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text-properties fo:language="en" fo:country="GB"/>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language="en" fo:country="GB"/>
    </style:style>
    <style:style style:name="T1288" style:parent-style-name="DefaultParagraphFont" style:family="text">
      <style:text-properties fo:font-weight="bold" style:font-weight-asian="bold" style:font-weight-complex="bold" fo:language="en" fo:country="GB"/>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P1294" style:parent-style-name="Normal" style:family="paragraph">
      <style:paragraph-properties fo:text-align="justify"/>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T1302" style:parent-style-name="DefaultParagraphFont" style:family="text">
      <style:text-properties style:font-weight-complex="bold" fo:language="en" fo:country="GB"/>
    </style:style>
    <style:style style:name="T1303" style:parent-style-name="DefaultParagraphFont" style:family="text">
      <style:text-properties fo:language="en" fo:country="GB"/>
    </style:style>
    <style:style style:name="P1304" style:parent-style-name="Normal" style:family="paragraph">
      <style:paragraph-properties fo:text-align="justify"/>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style:font-weight-complex="bold" fo:language="en" fo:country="GB"/>
    </style:style>
    <style:style style:name="P1311" style:parent-style-name="Normal" style:family="paragraph">
      <style:paragraph-properties fo:text-align="justify"/>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T1315" style:parent-style-name="DefaultParagraphFont" style:family="text">
      <style:text-properties fo:font-weight="bold" style:font-weight-asian="bold" fo:language="en" fo:country="GB"/>
    </style:style>
    <style:style style:name="P1316" style:parent-style-name="Normal" style:family="paragraph">
      <style:paragraph-properties fo:text-align="justify"/>
    </style:style>
    <style:style style:name="T1317" style:parent-style-name="DefaultParagraphFont" style:family="text">
      <style:text-properties fo:language="en" fo:country="GB"/>
    </style:style>
    <style:style style:name="T1318" style:parent-style-name="DefaultParagraphFont" style:family="text">
      <style:text-properties fo:language="en" fo:country="GB"/>
    </style:style>
    <style:style style:name="T1319" style:parent-style-name="DefaultParagraphFont" style:family="text">
      <style:text-properties fo:language="en" fo:country="GB"/>
    </style:style>
    <style:style style:name="T1320" style:parent-style-name="DefaultParagraphFont" style:family="text">
      <style:text-properties fo:language="en" fo:country="GB"/>
    </style:style>
    <style:style style:name="T1321" style:parent-style-name="DefaultParagraphFont" style:family="text">
      <style:text-properties fo:language="en" fo:country="GB"/>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text-properties fo:font-style="italic" style:font-style-asian="italic" fo:language="en" fo:country="GB"/>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tyle-complex="italic" fo:language="en" fo:country="GB"/>
    </style:style>
    <style:style style:name="T1327" style:parent-style-name="DefaultParagraphFont" style:family="text">
      <style:text-properties fo:font-style="italic" style:font-style-asian="italic" style:font-style-complex="italic" fo:language="en" fo:country="GB"/>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text-properties fo:font-style="italic" style:font-style-asian="italic" fo:language="en" fo:country="GB"/>
    </style:style>
    <style:style style:name="P1330" style:parent-style-name="Normal" style:family="paragraph">
      <style:paragraph-properties fo:text-align="justify"/>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style:text-properties style:font-size-complex="12pt" fo:language="en" fo:country="GB"/>
    </style:style>
    <style:style style:name="P1338"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4"/>
      <text:p text:style-name="P5">REPUBLIC OF LITHUANIA</text:p>
      <text:p text:style-name="P6">LAW<text:s/></text:p>
      <text:p text:style-name="P7">AMENDING LAW NO I-907 ON THE NATIONAL AUDIT OFFICE<text:s/></text:p>
      <text:p text:style-name="P8"/>
      <text:p text:style-name="P9"><text:span text:style-name="T10">23 December 2020 <text:s text:c="3"/>No XIV-135</text:span></text:p>
      <text:p text:style-name="P11"><text:span text:style-name="T12">Vilnius</text:span></text:p>
      <text:p text:style-name="P13"/>
      <text:p text:style-name="P14"/>
      <text:p text:style-name="P15"><text:span text:style-name="T16">Article 1.</text:span><text:span text:style-name="T17"><text:s/>New version of Law of the Republic of Lithuania No I-907 on the National Audit Office</text:span></text:p>
      <text:p text:style-name="P18"/>
      <text:p text:style-name="P19"><text:span text:style-name="T20">Law of the Republic of Lithuania</text:span><text:span text:style-name="T21"><text:s/>No IX-907 on the National Audit Office shall be amended as follows:</text:span></text:p>
      <text:p text:style-name="Normal"/>
      <text:p text:style-name="P22"><text:span text:style-name="T23">‘</text:span><text:span text:style-name="T24">REPUBLIC OF LITHUANIA</text:span></text:p>
      <text:p text:style-name="P25">LAW</text:p>
      <text:p text:style-name="P26"><text:span text:style-name="T27">ON THE NATIONAL AUDIT OFFICE<text:s/></text:span></text:p>
      <text:p text:style-name="P28"/>
      <text:p text:style-name="P29"><text:span text:style-name="T30">CHAPTER I</text:span></text:p>
      <text:p text:style-name="P31"><text:span text:style-name="T32">GENERAL PROVISIONS</text:span></text:p>
      <text:p text:style-name="P33"/>
      <text:p text:style-name="P34"><text:span text:style-name="T35">Article 1.</text:span><text:span text:style-name="T36"><text:s/>Purpose of the Law<text:s/></text:span></text:p>
      <text:p text:style-name="P37"/>
      <text:p text:style-name="P38"><text:span text:style-name="T39">This Law lays down the status of the National Audit Office of Lithuania as the supreme audit institution, the legal framework and principles of activities, the remit and the working conditions of employees.<text:s/></text:span></text:p>
      <text:p text:style-name="P40"/>
      <text:p text:style-name="P41"/>
      <text:p text:style-name="Normal"/>
      <text:p text:style-name="P42"><text:span text:style-name="T43">Article 2. Definitions</text:span></text:p>
      <text:p text:style-name="P44"/>
      <text:p text:style-name="P45"><text:span text:style-name="T46">1</text:span><text:span text:style-name="T47">. ‘Compliance<text:s/></text:span><text:span text:style-name="T48">audit’ means a type of a public audit whereby the compliance of activities of an audited entity with requirements of legal acts as well as with other requirements is evaluated and an auditor’s independent opinion may be issued.</text:span></text:p>
      <text:p text:style-name="Normal"/>
      <text:p text:style-name="P49"><text:span text:style-name="T50">2</text:span><text:span text:style-name="T51">.<text:s/></text:span><text:span text:style-name="T52">‘</text:span><text:span text:style-name="T53">Budget policy monit</text:span><text:span text:style-name="T54">oring’</text:span><text:span text:style-name="T55"><text:s/></text:span><text:span text:style-name="T56">means monitoring of compliance with the rules and fulfilment of the tasks set out in the Constitutional Law of the Republic of Lithuania on the Implementation of the Fiscal Treaty, preparation and submission of opinions to the Seimas of the Republic</text:span><text:span text:style-name="T57"><text:s/>of Lithuania as well as communication to the public of these opinions.</text:span></text:p>
      <text:p text:style-name="Normal"/>
      <text:p text:style-name="P58"><text:span text:style-name="T59">3</text:span><text:span text:style-name="T60">. ‘Financial audit’ means a type of a public audit whereby data contained in a set of annual (consolidated) financial statements and a set of annual reports on implementation of<text:s/></text:span><text:span text:style-name="T61">the budget of an audited entity are assessed and an auditor’s independent opinion is issued.</text:span></text:p>
      <text:p text:style-name="Normal"/>
      <text:p text:style-name="P62"><text:span text:style-name="T63">4</text:span><text:span text:style-name="T64">.</text:span><text:span text:style-name="T65"><text:s/></text:span><text:span text:style-name="T66">'Annual activity plan’ means a planning document for the activities of the National Audit Office for a given budgetary year which sets out the scope of the</text:span><text:span text:style-name="T67"><text:s/>activity.</text:span></text:p>
      <text:p text:style-name="Normal"/>
      <text:p text:style-name="P68"><text:span text:style-name="T69">5</text:span><text:span text:style-name="T70">.</text:span><text:span text:style-name="T71"><text:s/>‘Entity’ means a public sector entity or any other legal person to whom state assets have been made available or transferred and/or over whom the public sector entity has a decisive influence and in which the National Audit Office perfor</text:span><text:span text:style-name="T72">ms public auditing, budget policy monitoring and other activities for the purpose of implementing goals set out in this Law.</text:span></text:p>
      <text:p text:style-name="Normal"/>
      <text:p text:style-name="P73"><text:span text:style-name="T74">6</text:span><text:span text:style-name="T75">. ‘Employee of the National Audit Office’ means the Republic of Lithuania Auditor General, Deputy Auditors General, the Head<text:s/></text:span><text:span text:style-name="T76">of Administration, public auditors,</text:span><text:span text:style-name="T77"><text:s/></text:span><text:span text:style-name="T78">employees carrying out other assessments</text:span><text:span text:style-name="T79">,</text:span><text:span text:style-name="T80"><text:s/>as well as employees assisting in the implementation of the goals of the National Audit Office and/or conducting internal administration,</text:span><text:span text:style-name="T81"><text:s/></text:span><text:span text:style-name="T82">including material and/or technical supp</text:span><text:span text:style-name="T83">ort functions.</text:span></text:p>
      <text:p text:style-name="Normal"/>
      <text:p text:style-name="P84"><text:span text:style-name="T85">7</text:span><text:span text:style-name="T86">.</text:span><text:span text:style-name="T87"><text:s/>‘Public audit report’ means a public audit document which presents results of a performed public audit.</text:span></text:p>
      <text:p text:style-name="Normal"/>
      <text:p text:style-name="P88"><text:span text:style-name="T89">8</text:span><text:span text:style-name="T90">.</text:span><text:span text:style-name="T91"><text:s/>‘Public auditor’s report’ means a public audit document which presents an auditor’s independent opinion following a finan</text:span><text:span text:style-name="T92">cial and/or compliance audit.</text:span></text:p>
      <text:p text:style-name="Normal"/>
      <text:p text:style-name="P93"><text:span text:style-name="T94">9</text:span><text:span text:style-name="T95">. ‘Public audit recommendations’ means proposals formulated on the basis of results of a public audit and aimed at addressing issues identified in the course of the public audit, with a view to improving the performance<text:s/></text:span><text:span text:style-name="T96">of an audited entity/audited entities and increasing the benefits for society.</text:span></text:p>
      <text:p text:style-name="Normal"/>
      <text:p text:style-name="P97"><text:span text:style-name="T98">10</text:span><text:span text:style-name="T99">. ‘Public audit’ means an independent and objective assessment carried out in entities audited by the supreme audit institution.</text:span></text:p>
      <text:p text:style-name="Normal"/>
      <text:p text:style-name="P100"><text:span text:style-name="T101">11</text:span><text:span text:style-name="T102">. ‘Public auditor’ means an employee of the National Audit Office who performs a public audit<text:s/></text:span><text:span text:style-name="T103">and/or is involved in the public audit process, and/or monitors public audit recommendations, and/or who carries out assessments</text:span><text:span text:style-name="T104">, is sworn to the Republic of Lith</text:span><text:span text:style-name="T105">uania and has the rights and duties laid down in this Law.</text:span></text:p>
      <text:p text:style-name="Normal"/>
      <text:p text:style-name="P106"><text:span text:style-name="T107">12</text:span><text:span text:style-name="T108">. ‘Performance audit’ means a type of public auditing where activities of an audited entity are evaluated in terms of economy, efficiency and effectiveness.</text:span></text:p>
      <text:p text:style-name="Normal"/>
      <text:p text:style-name="P109"><text:span text:style-name="T110">13</text:span><text:span text:style-name="T111">. Other terms used in this</text:span><text:span text:style-name="T112"><text:s/>Law shall be understood as defined or used in the Constitutional Law of the Republic of Lithuania on the Implementation of the Fiscal Treaty, the Law of the Republic of Lithuania on Fiscal Discipline, the Law of the Republic of Lithuania on the Budget Str</text:span><text:span text:style-name="T113">ucture, the Law of the Republic of Lithuania on Domestic Accountability, the Law of the Republic of Lithuania on the Audit of Financial Statements and the Labour Code of the Republic of Lithuania.<text:s/></text:span></text:p>
      <text:p text:style-name="P114"/>
      <text:p text:style-name="P115"/>
      <text:p text:style-name="Normal"/>
      <text:p text:style-name="P116"><text:span text:style-name="T117">CHAPTER II</text:span></text:p>
      <text:p text:style-name="P118"><text:span text:style-name="T119">STATUS OF THE NATIONAL AUDIT OFFICE</text:span></text:p>
      <text:p text:style-name="P120"/>
      <text:p text:style-name="Normal"/>
      <text:p text:style-name="P121"><text:span text:style-name="T122">Article 3. Legal status of the National Audit Office<text:s/></text:span></text:p>
      <text:p text:style-name="P123"/>
      <text:p text:style-name="P124"><text:span text:style-name="T125">1</text:span><text:span text:style-name="T126">. The National Audit Office shall be the supreme audit institution, accountable to the Seimas of the Republic of Lithuania.<text:s/></text:span></text:p>
      <text:p text:style-name="Normal"/>
      <text:p text:style-name="P127"><text:span text:style-name="T128">2</text:span><text:span text:style-name="T129">.</text:span><text:span text:style-name="T130"><text:s/>The National Audit Office shall be a budgetary institution ha</text:span><text:span text:style-name="T131">ving a bank account, a seal with the national emblem of Lithuania and the inscription ‘Republic of Lithuania. National Audit Office’, its symbols and insignia.</text:span></text:p>
      <text:p text:style-name="Normal"/>
      <text:p text:style-name="P132"><text:span text:style-name="T133">3</text:span><text:span text:style-name="T134">.</text:span><text:span text:style-name="T135"><text:s/>The National Audit Office shall have its seat in Vilnius.<text:s/></text:span></text:p>
      <text:p text:style-name="P136"/>
      <text:p text:style-name="P137"/>
      <text:p text:style-name="Normal"/>
      <text:p text:style-name="P138"><text:span text:style-name="T139">Article 4.</text:span><text:span text:style-name="T140"><text:s/></text:span><text:span text:style-name="T141">Legal frame</text:span><text:span text:style-name="T142">work and principles of activities of the National Audit Office<text:s/></text:span></text:p>
      <text:p text:style-name="P143"/>
      <text:p text:style-name="P144"><text:span text:style-name="T145">1</text:span><text:span text:style-name="T146">. The National Audit Office shall act in compliance with the Constitution of the Republic of Lithuania, this Law and other laws, international treaties and other legal acts of the Republic of Lithuania.<text:s/></text:span></text:p>
      <text:p text:style-name="Normal"/>
      <text:p text:style-name="P147"><text:span text:style-name="T148">2</text:span><text:span text:style-name="T149">.</text:span><text:span text:style-name="T150"><text:s/>Activities of the National Audit Office shal</text:span><text:span text:style-name="T151">l be based on principles of independence, transparency, lawfulness and professionalism.</text:span></text:p>
      <text:p text:style-name="Normal"/>
      <text:p text:style-name="P152"><text:span text:style-name="T153">3</text:span><text:span text:style-name="T154">.</text:span><text:span text:style-name="T155"><text:s/>In implementing goals and carrying out the necessary activities, the National Audit Office, the Auditor General, Deputy Auditors General and other employees of<text:s/></text:span><text:span text:style-name="T156">the National Audit Office must not seek or take instructions from any institution or person.</text:span><text:span text:style-name="T157"><text:s/>Institutions and other persons must respect<text:s/></text:span><text:span text:style-name="T158">independence of the National Audit Office</text:span><text:span text:style-name="T159">, must not seek to exert influence as well as must not exert influence on the<text:s/></text:span><text:span text:style-name="T160">National Audit Office and employees of the National Audit Office in the course of performance of their duties.<text:s/></text:span></text:p>
      <text:p text:style-name="Normal"/>
      <text:p text:style-name="P161"><text:span text:style-name="T162">4</text:span><text:span text:style-name="T163">.<text:s/></text:span><text:span text:style-name="T164">The structure of the National Audit Office shall be established in accordance with this Law and having regard to the goals and remit of<text:s/></text:span><text:span text:style-name="T165">the National Audit Office. The structure of the National Audit Office shall not be subject to the provisions of the Law of the Republic of Lithuania on Public Administration concerning the internal administration of a public administration entity.</text:span></text:p>
      <text:p text:style-name="P166"/>
      <text:p text:style-name="P167"/>
      <text:p text:style-name="Normal"/>
      <text:p text:style-name="P168"><text:span text:style-name="T169">A</text:span><text:span text:style-name="T170">rticle 5.</text:span><text:span text:style-name="T171"><text:s/>Council</text:span></text:p>
      <text:p text:style-name="P172"/>
      <text:p text:style-name="P173"><text:span text:style-name="T174">1</text:span><text:span text:style-name="T175">.<text:s/></text:span><text:span text:style-name="T176">A council shall be set up within the National Audit Office as an advisory body of the Auditor General.</text:span></text:p>
      <text:p text:style-name="Normal"/>
      <text:p text:style-name="P177"><text:span text:style-name="T178">2</text:span><text:span text:style-name="T179">.</text:span><text:span text:style-name="T180"><text:s/>The composition and the rules of procedure of the Council shall be approved by the Auditor General.</text:span></text:p>
      <text:p text:style-name="P181"/>
      <text:p text:style-name="P182"/>
      <text:p text:style-name="Normal"/>
      <text:p text:style-name="P183"><text:span text:style-name="T184">Article 6.<text:s/></text:span><text:span text:style-name="T185">Procedure for financing, audit and external review</text:span></text:p>
      <text:p text:style-name="P186"/>
      <text:p text:style-name="P187"><text:span text:style-name="T188">1</text:span><text:span text:style-name="T189">. The amount of state budget appropriations allocated to the National Audit Office shall be approved by the Seimas in a law of the Republic of Lithuania on the approval of financial indicators of the</text:span><text:span text:style-name="T190"><text:s/>state budget and municipal budgets for a specific year. Having assessed the need for state budget appropriations in the coming budget year, the National Audit Office shall submit proposals to the Government of the Republic of Lithuania in accordance with<text:s/></text:span><text:span text:style-name="T191">the procedure laid down in legal acts governing the drawing-up of budgets. The Seimas Committee on Audit shall assess the conformity of the state budget appropriations proposed to the National Audit Office in the draft state budget submitted to the Seimas<text:s/></text:span><text:span text:style-name="T192">by the Government to the needs of the National Audit Office by submitting a conclusion and, if necessary, shall present this conclusion at the sittings of the Seimas when debating and adopting a draft law of the Republic of Lithuania on the approval of fin</text:span><text:span text:style-name="T193">ancial indicators of the state budget and municipal budgets for a specific year.<text:s/></text:span></text:p>
      <text:p text:style-name="Normal"/>
      <text:p text:style-name="P194"><text:span text:style-name="T195">2</text:span><text:span text:style-name="T196">.</text:span><text:span text:style-name="T197"><text:s/>The amount equal to the most recently published average monthly earnings in the whole economy shall, subject to being accounted for, be granted on a monthly basis to<text:s/></text:span><text:span text:style-name="T198">the Auditor General for the purpose of financing his costs of representation in the Republic of Lithuania and abroad. The procedure for using these funds shall be laid down by the Auditor General.</text:span><text:span text:style-name="T199"><text:s/></text:span></text:p>
      <text:p text:style-name="Normal"/>
      <text:p text:style-name="P200"><text:span text:style-name="T201">3</text:span><text:span text:style-name="T202">.</text:span><text:span text:style-name="T203"><text:s/>Auditing of last year’s financial statements of th</text:span><text:span text:style-name="T204">e National Audit Office shall be performed each year by an audit firm selected by the National Audit Office in accordance with the procedure laid down in the Law of the Republic of Lithuania on Public Procurement. The same audit firm may perform audits of<text:s/></text:span><text:span text:style-name="T205">financial statements of the National Audit Office for a maximum period of five consecutive financial years. A set of financial statements of the National Audit Office, together with an auditor’s report, an audit report on the financial statements and an ac</text:span><text:span text:style-name="T206">tivity report of the National Audit Office shall be submitted to the Seimas by 1 May of the current year.</text:span></text:p>
      <text:p text:style-name="Normal"/>
      <text:p text:style-name="P207"><text:span text:style-name="T208">4</text:span><text:span text:style-name="T209">. Internal audit of the National Audit Office shall be performed by the Internal Audit Division established within the National Audit Office.</text:span></text:p>
      <text:p text:style-name="Normal"/>
      <text:p text:style-name="P210"><text:span text:style-name="T211">5</text:span><text:span text:style-name="T212">. External review of activities of the National Audit Office shall be carried out at least once every five years by independent external reviewers in accordance with procedures established by international organisations. Results of the external review<text:s/></text:span><text:span text:style-name="T213">shall be submitted to the Seimas.</text:span></text:p>
      <text:p text:style-name="P214"/>
      <text:p text:style-name="P215"/>
      <text:p text:style-name="Normal"/>
      <text:p text:style-name="P216"><text:span text:style-name="T217">CHAPTER III</text:span></text:p>
      <text:p text:style-name="P218"><text:span text:style-name="T219">GOALS AND REMIT OF THE NATIONAL AUDIT OFFICE</text:span></text:p>
      <text:p text:style-name="P220"/>
      <text:p text:style-name="Normal"/>
      <text:p text:style-name="P221"><text:span text:style-name="T222">Article 7. Main goals of the National Audit Office</text:span></text:p>
      <text:p text:style-name="P223"/>
      <text:p text:style-name="P224"><text:span text:style-name="T225">The goals of the National Audit Office shall be as follows:</text:span></text:p>
      <text:p text:style-name="P226"/>
      <text:p text:style-name="P227"><text:span text:style-name="T228">1</text:span><text:span text:style-name="T229">) to supervise the lawfulness and<text:s/></text:span><text:span text:style-name="T230">effectiveness of the management and use of the state assets and implementation of the state budget;</text:span></text:p>
      <text:p text:style-name="Normal"/>
      <text:p text:style-name="P231"><text:span text:style-name="T232">2</text:span><text:span text:style-name="T233">) to promote a positive and efficient public auditing impact on the public finance management and control system and on results-driven and public need</text:span><text:span text:style-name="T234">s-oriented public management;</text:span></text:p>
      <text:p text:style-name="Normal"/>
      <text:p text:style-name="P235"><text:span text:style-name="T236">3</text:span><text:span text:style-name="T237">) to monitor the compliance with the rules and fulfilment of the tasks set out in the Constitutional Law on the Implementation of the Fiscal Treaty, to ensure transparency and accountability of public finances.</text:span></text:p>
      <text:p text:style-name="P238"/>
      <text:p text:style-name="P239"/>
      <text:p text:style-name="Normal"/>
      <text:p text:style-name="P240"><text:span text:style-name="T241">Ar</text:span><text:span text:style-name="T242">ticle 8.</text:span><text:span text:style-name="T243"><text:s/>Remit of the National Audit Office</text:span></text:p>
      <text:p text:style-name="P244"/>
      <text:p text:style-name="P245"><text:span text:style-name="T246">1</text:span><text:span text:style-name="T247">.</text:span><text:span text:style-name="T248"><text:s/>The National Audit Office shall perform public auditing, carry out budget policy monitoring and other activities in the implementation of the goals laid down in this Law.</text:span></text:p>
      <text:p text:style-name="Normal"/>
      <text:p text:style-name="P249"><text:span text:style-name="T250">2</text:span><text:span text:style-name="T251">. The National Audit Office</text:span><text:span text:style-name="T252"><text:s/>as the supreme audit institution shall annually submit to the Seimas the following:</text:span></text:p>
      <text:p text:style-name="P253"/>
      <text:p text:style-name="P254"><text:span text:style-name="T255">1</text:span><text:span text:style-name="T256">) a public auditor’s report and a public audit report on a set of consolidated statements of the State;</text:span></text:p>
      <text:p text:style-name="Normal"/>
      <text:p text:style-name="P257"><text:span text:style-name="T258">2</text:span><text:span text:style-name="T259">) a public auditor’s report and a public audit report on<text:s/></text:span><text:span text:style-name="T260">a set of consolidated statements of the Compulsory Health Insurance Fund;<text:s/></text:span></text:p>
      <text:p text:style-name="Normal"/>
      <text:p text:style-name="P261"><text:span text:style-name="T262">3</text:span><text:span text:style-name="T263">) a public auditor’s report and a public audit report on a set of consolidated statements of the State Social Insurance Fund;</text:span></text:p>
      <text:p text:style-name="Normal"/>
      <text:p text:style-name="P264"><text:span text:style-name="T265">4</text:span><text:span text:style-name="T266">) public auditor’s reports and public audit</text:span><text:span text:style-name="T267"><text:s/>reports on monetary funds of the State the estimates of which are approved by the Seimas;</text:span></text:p>
      <text:p text:style-name="Normal"/>
      <text:p text:style-name="P268"><text:span text:style-name="T269">5</text:span><text:span text:style-name="T270">) a public auditor’s report and a public audit report on a national set of financial statements.</text:span></text:p>
      <text:p text:style-name="Normal"/>
      <text:p text:style-name="P271"><text:span text:style-name="T272">3</text:span><text:span text:style-name="T273">. The National Audit Office as the supreme audit<text:s/></text:span><text:span text:style-name="T274">institution shall perform audit of the use of state budget funds allocated to municipal budgets. The National Audit Office as the supreme audit institution shall perform audit of the implementation of municipal budgets and the management, use and disposal<text:s/></text:span><text:span text:style-name="T275">of municipal assets to the extent laid down in Article 13 of this Law.</text:span></text:p>
      <text:p text:style-name="Normal"/>
      <text:p text:style-name="P276"><text:span text:style-name="T277">4</text:span><text:span text:style-name="T278">.</text:span><text:span text:style-name="T279"><text:s/></text:span><text:span text:style-name="T280">The National Audit Office as the supreme audit institution shall, in a manner prescribed by international treaties and other legal acts of the Republic of Lithuania, perform aud</text:span><text:span text:style-name="T281">its of the European Union financial assistance allocated to the Republic of Lithuania and submit records of these audits to the relevant institutions.</text:span></text:p>
      <text:p text:style-name="Normal"/>
      <text:p text:style-name="P282"><text:span text:style-name="T283">5</text:span><text:span text:style-name="T284">.</text:span><text:span text:style-name="T285"><text:s/>The National Audit Office as the supreme audit institution may conduct performance auditing of th</text:span><text:span text:style-name="T286">e Bank of Lithuania, with the exception of the fulfilment of the tasks of the European System of Central Banks and the Eurosystem, without violating activities of independent external auditors of the Bank of Lithuania. The National Audit Office the supreme</text:span><text:span text:style-name="T287"><text:s/>audit institution shall take into consideration the independence of the Bank of Lithuania and shall not give instructions to the Bank of Lithuania, the Board of the Bank of Lithuania, its members in their performance of the functions related to the fulfil</text:span><text:span text:style-name="T288">ment of the tasks of the European System of Central Banks and the Eurosystem.</text:span></text:p>
      <text:p text:style-name="Normal"/>
      <text:p text:style-name="P289"><text:span text:style-name="T290">6</text:span><text:span text:style-name="T291">. The National Audit Office as the supreme audit institution shall, in accordance with the procedure laid down by the Auditor General, carry out an external review of the a</text:span><text:span text:style-name="T292">udits performed by the control and audit services of municipalities.<text:s/></text:span></text:p>
      <text:p text:style-name="Normal"/>
      <text:p text:style-name="P293"><text:span text:style-name="T294">7</text:span><text:span text:style-name="T295">. When performing the functions of the budget policy monitoring authority set out in the Constitutional Law on the Implementation of the Fiscal Treaty, the National Audit Office sh</text:span><text:span text:style-name="T296">all submit to the Seimas:<text:s/></text:span></text:p>
      <text:p text:style-name="P297"/>
      <text:p text:style-name="P298"><text:span text:style-name="T299">1</text:span><text:span text:style-name="T300">) within 30 working days after the Government or an institution authorised by it submits to the Seimas a report on the fulfilment of the structural adjustment target for the previous year and the structural general government</text:span><text:span text:style-name="T301"><text:s/>balance indicator for the previous year, an opinion on the validity of the reasons for failure to implement the structural adjustment target for the previous year and the eligibility of measures to implement this target;</text:span></text:p>
      <text:p text:style-name="Normal"/>
      <text:p text:style-name="P302"><text:span text:style-name="T303">2</text:span><text:span text:style-name="T304">) within 15 working days aft</text:span><text:span text:style-name="T305">er the Government submits to the Seimas a draft law of the Republic of Lithuania on the approval of financial indicators of the state budget and municipal budgets for a specific year (a law amending it), an opinion on the structural adjustment target set o</text:span><text:span text:style-name="T306">ut by the draft law of the Republic of Lithuania on the approval of financial indicators of the state budget and municipal budgets for a specific year and on the need for additional measures (in monetary terms) to implement this target;</text:span><text:span text:style-name="T307"><text:s/></text:span></text:p>
      <text:p text:style-name="Normal"/>
      <text:p text:style-name="P308"><text:span text:style-name="T309">3</text:span><text:span text:style-name="T310">) within 7<text:s/></text:span><text:span text:style-name="T311">working days from making the economic development scenario publicly available by the Government or an institution authorised by it, an opinion on its approval;</text:span></text:p>
      <text:p text:style-name="Normal"/>
      <text:p text:style-name="P312"><text:span text:style-name="T313">4</text:span><text:span text:style-name="T314">)</text:span><text:span text:style-name="T315"><text:s/>within 7 working days from making the economic development scenario publicly available b</text:span><text:span text:style-name="T316">y the Government or an institution authorised by it, an opinion on the correspondence between the current or foreseeable situation and the concept of extraordinary event in accordance with the provisions laid down <text:s/>by Council Regulation (EC) No 1466/1997 o</text:span><text:span text:style-name="T317">f 7 July 97 on the strengthening of the surveillance of budgetary positions and the surveillance and coordination of economic policies, as last amended by Regulation (EU) No 1175/2011 of the European Parliament and of the Council of 16 November 2011;</text:span></text:p>
      <text:p text:style-name="Normal"/>
      <text:p text:style-name="P318"><text:span text:style-name="T319">5</text:span><text:span text:style-name="T320">) within 15 working days after the Government submits to the Seimas a proposal on the structural adjustment targets and the measure guidelines for fulfilling these targets, an opinion on the compliance of the structural adjustment targets and the measure<text:s/></text:span><text:span text:style-name="T321">guidelines for fulfilling these targets proposed by the Government to the Seimas for approval with the requirements for medium-term target achievement time limits laid down in the Constitutional Law of the Republic of Lithuania on the Implementation of the</text:span><text:span text:style-name="T322"><text:s/>Fiscal Treaty.</text:span></text:p>
      <text:p text:style-name="Normal"/>
      <text:p text:style-name="P323"><text:span text:style-name="T324">6</text:span><text:span text:style-name="T325">)<text:s/></text:span><text:span text:style-name="T326">within 7 working days from making a stability programme of Lithuania for a specific year publicly available, an assessment report on that stability programme of Lithuania</text:span><text:span text:style-name="T327">.</text:span></text:p>
      <text:p text:style-name="P328"/>
      <text:p text:style-name="P329"/>
      <text:p text:style-name="Normal"/>
      <text:p text:style-name="P330"><text:span text:style-name="T331">CHAPTER IV</text:span></text:p>
      <text:p text:style-name="P332"><text:span text:style-name="T333">REMIT OF THE AUDITOR GENERAL, DEPUTY<text:s/></text:span><text:span text:style-name="T334">AUDITORS GENERAL</text:span><text:span text:style-name="T335">,<text:s/></text:span></text:p>
      <text:p text:style-name="P336"><text:span text:style-name="T337">HEAD OF ADMINISTRATION AND THE STAFF</text:span><text:span text:style-name="T338"><text:s/></text:span></text:p>
      <text:p text:style-name="P339"/>
      <text:p text:style-name="Normal"/>
      <text:p text:style-name="P340"><text:span text:style-name="T341">Article 9. Remit of the Auditor General</text:span></text:p>
      <text:p text:style-name="P342"/>
      <text:p text:style-name="P343"><text:span text:style-name="T344">1</text:span><text:span text:style-name="T345">. The Auditor General shall:</text:span></text:p>
      <text:p text:style-name="P346"/>
      <text:p text:style-name="P347"><text:span text:style-name="T348">1</text:span><text:span text:style-name="T349">) be in charge of the institution;</text:span></text:p>
      <text:p text:style-name="Normal"/>
      <text:p text:style-name="P350"><text:span text:style-name="T351">2</text:span><text:span text:style-name="T352">) himself represent or authorise another person to represent the National</text:span><text:span text:style-name="T353"><text:s/>Audit Office at state and municipal institutions and agencies, in court, and international organisations;</text:span></text:p>
      <text:p text:style-name="Normal"/>
      <text:p text:style-name="P354"><text:span text:style-name="T355">3</text:span><text:span text:style-name="T356">) approve the composition and the rules of procedure of the Council of the National Audit Office;</text:span></text:p>
      <text:p text:style-name="Normal"/>
      <text:p text:style-name="P357"><text:span text:style-name="T358">4</text:span><text:span text:style-name="T359">) establish the structure of the Nation</text:span><text:span text:style-name="T360">al Audit Office, the remit of the Deputy Auditors General which is not provided for in Article 10 of this Law, the number of positions, a list of employees' positions, and regulations of structural units;</text:span></text:p>
      <text:p text:style-name="Normal"/>
      <text:p text:style-name="P361"><text:span text:style-name="T362">5</text:span><text:span text:style-name="T363">) in accordance with the procedure laid down<text:s/></text:span><text:span text:style-name="T364">by legal acts, recruit and release/dismiss employees of the National Audit Office, except Deputy Auditors General;</text:span></text:p>
      <text:p text:style-name="Normal"/>
      <text:p text:style-name="P365"><text:span text:style-name="T366">6</text:span><text:span text:style-name="T367">) nominate candidates for the posts of Deputy Auditors General and make proposals for their release/dismissal in the cases established<text:s/></text:span><text:span text:style-name="T368">in this Law to the President of the Republic;</text:span></text:p>
      <text:p text:style-name="Normal"/>
      <text:p text:style-name="P369"><text:span text:style-name="T370">7</text:span><text:span text:style-name="T371">) submit to the Seimas an activity report of the National Audit Office;</text:span></text:p>
      <text:p text:style-name="Normal"/>
      <text:p text:style-name="P372"><text:span text:style-name="T373">8</text:span><text:span text:style-name="T374">) submit to the Seimas public audit reports and public auditor’s reports specified in Article 8(2) of this Law;</text:span></text:p>
      <text:p text:style-name="Normal"/>
      <text:p text:style-name="P375"><text:span text:style-name="T376">9</text:span><text:span text:style-name="T377">) be ent</text:span><text:span text:style-name="T378">itled to attend sittings of the Seimas and present his views when issues related to the activities of the National Audit Office are being considered;</text:span></text:p>
      <text:p text:style-name="Normal"/>
      <text:p text:style-name="P379"><text:span text:style-name="T380">10</text:span><text:span text:style-name="T381">) be entitled to make proposals to the Seimas, the President of the Republic or the Government for<text:s/></text:span><text:span text:style-name="T382">the improvement of legal acts with regard to the regulation or/and the results of the activities of the National Audit Office;</text:span></text:p>
      <text:p text:style-name="Normal"/>
      <text:p text:style-name="P383"><text:span text:style-name="T384">11</text:span><text:span text:style-name="T385">) be entitled to attend or authorise another person to attend Government meetings;</text:span></text:p>
      <text:p text:style-name="Normal"/>
      <text:p text:style-name="P386"><text:span text:style-name="T387">12</text:span><text:span text:style-name="T388">)</text:span><text:span text:style-name="T389"><text:s/>be entitled to express a separ</text:span><text:span text:style-name="T390">ate opinion on resolutions of the Government with regard to the results of the activities of the National Audit Office. He shall inform the Seimas and the Government about this opinion within three working days after a Government meeting;</text:span></text:p>
      <text:p text:style-name="Normal"/>
      <text:p text:style-name="P391"><text:span text:style-name="T392">13</text:span><text:span text:style-name="T393">)</text:span><text:span text:style-name="T394"><text:s/>lay down</text:span><text:span text:style-name="T395"><text:s/>the procedure for examining requests and complaints of persons at the National Audit Office;</text:span></text:p>
      <text:p text:style-name="Normal"/>
      <text:p text:style-name="P396"><text:span text:style-name="T397">14</text:span><text:span text:style-name="T398">) be entitled to resolve current internal administration issues related to him</text:span><text:span text:style-name="T399">.</text:span></text:p>
      <text:p text:style-name="Normal"/>
      <text:p text:style-name="P400"><text:span text:style-name="T401">2</text:span><text:span text:style-name="T402">.</text:span><text:span text:style-name="T403"><text:s/>In the absence of the Auditor General, including the cases establ</text:span><text:span text:style-name="T404">ished in Article 20(5) and (6) of this Law, one of the Deputy Auditors General shall deputise for the Auditor General on the instruction of the <text:s/></text:span><text:span text:style-name="T405">Auditor General, but he shall not have the powers specified in point 6 of paragraph 1 of this Article</text:span><text:span text:style-name="T406">. In the a</text:span><text:span text:style-name="T407">bsence of the instruction of the Auditor General, he shall be deputised for by the eldest Deputy Auditor General.</text:span></text:p>
      <text:p text:style-name="P408"/>
      <text:p text:style-name="P409"/>
      <text:p text:style-name="Normal"/>
      <text:p text:style-name="P410"><text:span text:style-name="T411">Article 10. Remit of Deputy Auditors General and Head of Administration<text:s/></text:span></text:p>
      <text:p text:style-name="P412"/>
      <text:p text:style-name="P413"><text:span text:style-name="T414">1</text:span><text:span text:style-name="T415">.</text:span><text:span text:style-name="T416"><text:s/>Deputy Auditors General shall:</text:span></text:p>
      <text:p text:style-name="P417"/>
      <text:p text:style-name="P418"><text:span text:style-name="T419">1</text:span><text:span text:style-name="T420">)</text:span><text:span text:style-name="T421"><text:s/>deputise for the Auditor General;</text:span></text:p>
      <text:p text:style-name="Normal"/>
      <text:p text:style-name="P422"><text:span text:style-name="T423">2</text:span><text:span text:style-name="T424">)</text:span><text:span text:style-name="T425"><text:s/>coordinate and control the activities of the structural units performing public auditing;<text:s/></text:span></text:p>
      <text:p text:style-name="Normal"/>
      <text:p text:style-name="P426"><text:span text:style-name="T427">3</text:span><text:span text:style-name="T428">)</text:span><text:span text:style-name="T429"><text:s/>ensure the quality of public auditing;</text:span></text:p>
      <text:p text:style-name="Normal"/>
      <text:p text:style-name="P430"><text:span text:style-name="T431">4</text:span><text:span text:style-name="T432">)</text:span><text:span text:style-name="T433"><text:s/>carry out other instructions of the Auditor General.</text:span></text:p>
      <text:p text:style-name="Normal"/>
      <text:p text:style-name="P434"><text:span text:style-name="T435">2</text:span><text:span text:style-name="T436">. The<text:s/></text:span><text:span text:style-name="T437">National Audit Office shall have its own administration. The Head of Administration shall be in charge of it. The Head of Administration shall be subordinate to the Auditor General.<text:s/></text:span></text:p>
      <text:p text:style-name="Normal"/>
      <text:p text:style-name="P438"><text:span text:style-name="T439">3</text:span><text:span text:style-name="T440">. The Head of Administration shall:</text:span></text:p>
      <text:p text:style-name="P441"/>
      <text:p text:style-name="P442"><text:span text:style-name="T443">1</text:span><text:span text:style-name="T444">)</text:span><text:span text:style-name="T445"><text:s/>coordinate and control ac</text:span><text:span text:style-name="T446">tivities of administrative, resource management and other structural units assigned by the Auditor General and contributing to the fulfilment of the tasks of the National Audit Office as well as carrying out internal administration, and ensure optimal mana</text:span><text:span text:style-name="T447">gement and use of financial, material, intellectual and information resources;</text:span></text:p>
      <text:p text:style-name="Normal"/>
      <text:p text:style-name="P448"><text:span text:style-name="T449">2</text:span><text:span text:style-name="T450">) organise and coordinate the implementation of instructions of the Auditor General and Deputy Auditors General, and the preparation and coordination of legal acts;</text:span></text:p>
      <text:p text:style-name="Normal"/>
      <text:p text:style-name="P451"><text:span text:style-name="T452">3</text:span><text:span text:style-name="T453">) organise the preparation of regulations of structural units of the National Audit Office, a list of employees' positions, other legal acts and orders of the Auditor General and Deputy Auditors General;</text:span></text:p>
      <text:p text:style-name="Normal"/>
      <text:p text:style-name="P454"><text:span text:style-name="T455">4</text:span><text:span text:style-name="T456">)</text:span><text:span text:style-name="T457"><text:s/>on the instruction of the Auditor General, r</text:span><text:span text:style-name="T458">ecruit to and release/dismiss employees of the National Audit Office in accordance with the procedure laid down by law;</text:span></text:p>
      <text:p text:style-name="Normal"/>
      <text:p text:style-name="P459"><text:span text:style-name="T460">5</text:span><text:span text:style-name="T461">) carry out other instructions of the Auditor General.</text:span></text:p>
      <text:p text:style-name="Normal"/>
      <text:p text:style-name="P462"><text:span text:style-name="T463">4</text:span><text:span text:style-name="T464">. In the event of a temporary absence of the Head of Administration</text:span><text:span text:style-name="T465">, the Auditor General shall assign all or part of his functions to one of the heads of the structural units of the National Audit Office.</text:span></text:p>
      <text:p text:style-name="Normal"/>
      <text:p text:style-name="P466"><text:span text:style-name="T467">5</text:span><text:span text:style-name="T468">. The Head of Administration or, in the event of his temporary absence, the head of a structural unit of the Nat</text:span><text:span text:style-name="T469">ional Audit Office appointed by the Auditor General shall, within his remit, adopt ordinances.<text:s/></text:span></text:p>
      <text:p text:style-name="P470"/>
      <text:p text:style-name="P471"/>
      <text:p text:style-name="Normal"/>
      <text:p text:style-name="P472"><text:span text:style-name="T473">Article 11.<text:s/></text:span><text:span text:style-name="T474">Rights and duties of public auditors and employees<text:s/></text:span><text:span text:style-name="T475">carrying out other assessments<text:s/></text:span></text:p>
      <text:p text:style-name="P476"/>
      <text:p text:style-name="P477"><text:span text:style-name="T478">1</text:span><text:span text:style-name="T479">. Public auditors and employees of the National Audit Office carrying out other assessments shall be entitled to:<text:s/></text:span></text:p>
      <text:p text:style-name="P480"/>
      <text:p text:style-name="P481"><text:span text:style-name="T482">1</text:span><text:span text:style-name="T483">) select work procedures independently; <text:s/></text:span></text:p>
      <text:p text:style-name="Normal"/>
      <text:p text:style-name="P484"><text:span text:style-name="T485">2</text:span><text:span text:style-name="T486">) obtain the requested documents and information necessary for carrying out the activitie</text:span><text:span text:style-name="T487">s;</text:span></text:p>
      <text:p text:style-name="Normal"/>
      <text:p text:style-name="P488"><text:span text:style-name="T489">3</text:span><text:span text:style-name="T490">) examine the assets and liabilities of the entity and take any other necessary steps; <text:s/></text:span></text:p>
      <text:p text:style-name="Normal"/>
      <text:p text:style-name="P491"><text:span text:style-name="T492">4</text:span><text:span text:style-name="T493">) obtain the necessary written explanations;<text:s/></text:span></text:p>
      <text:p text:style-name="Normal"/>
      <text:p text:style-name="P494"><text:span text:style-name="T495">5</text:span><text:span text:style-name="T496">) draw up records of administrative offences;<text:s/></text:span></text:p>
      <text:p text:style-name="Normal"/>
      <text:p text:style-name="P497"><text:span text:style-name="T498">6</text:span><text:span text:style-name="T499">) obtain, electronically and free of charge, data and information necessary for carrying out the activities from state and municipal institutions and agencies, state information systems and registers;<text:s/></text:span></text:p>
      <text:p text:style-name="Normal"/>
      <text:p text:style-name="P500"><text:span text:style-name="T501">7</text:span><text:span text:style-name="T502">) obtain conclusions of the expert bodies on the</text:span><text:span text:style-name="T503"><text:s/>basis of the documents submitted; <text:s text:c="2"/></text:span></text:p>
      <text:p text:style-name="Normal"/>
      <text:p text:style-name="P504"><text:span text:style-name="T505">8</text:span><text:span text:style-name="T506">) to engage bodies and experts in the required fields.</text:span></text:p>
      <text:p text:style-name="Normal"/>
      <text:p text:style-name="P507"><text:span text:style-name="T508">2</text:span><text:span text:style-name="T509">. Public auditors and employees of the National Audit Office carrying out other assessments must:</text:span></text:p>
      <text:p text:style-name="P510"/>
      <text:p text:style-name="P511"><text:span text:style-name="T512">1</text:span><text:span text:style-name="T513">) respect rights and legitimate interests of en</text:span><text:span text:style-name="T514">tities;<text:s/></text:span></text:p>
      <text:p text:style-name="Normal"/>
      <text:p text:style-name="P515"><text:span text:style-name="T516">2</text:span><text:span text:style-name="T517">) not make audit or assessment data public and not evaluate them publicly until an audit or assessment report or an auditor's report is signed. <text:s/></text:span></text:p>
      <text:p text:style-name="P518"/>
      <text:p text:style-name="P519"/>
      <text:p text:style-name="Normal"/>
      <text:p text:style-name="P520"><text:span text:style-name="T521">CHAPTER V</text:span></text:p>
      <text:p text:style-name="P522"><text:span text:style-name="T523">ACTIVITIES OF THE NATIONAL AUDIT OFFICE</text:span></text:p>
      <text:p text:style-name="P524"/>
      <text:p text:style-name="Normal"/>
      <text:p text:style-name="P525"><text:span text:style-name="T526">Article 12. Types of public<text:s/></text:span><text:span text:style-name="T527">audit</text:span></text:p>
      <text:p text:style-name="P528"/>
      <text:p text:style-name="P529"><text:span text:style-name="T530">1</text:span><text:span text:style-name="T531">. The National Audit Office, as the supreme audit institution, shall conduct financial, compliance and performance audits.</text:span><text:span text:style-name="T532"><text:s/></text:span><text:span text:style-name="T533">Compliance audit may be conducted in conjunction with a financial or performance audit.<text:s/></text:span></text:p>
      <text:p text:style-name="Normal"/>
      <text:p text:style-name="P534"><text:span text:style-name="T535">2</text:span><text:span text:style-name="T536">. Public audits shall be p</text:span><text:span text:style-name="T537">erformed in accordance with the International Standards on Auditing and the International Standards of Supreme Audit Institutions.</text:span></text:p>
      <text:p text:style-name="P538"/>
      <text:p text:style-name="P539"/>
      <text:p text:style-name="Normal"/>
      <text:p text:style-name="P540"><text:span text:style-name="T541">Article 13. Scope of activities<text:s/></text:span></text:p>
      <text:p text:style-name="P542"/>
      <text:p text:style-name="P543"><text:span text:style-name="T544">1</text:span><text:span text:style-name="T545">. In order to fulfil the tasks assigned to it and to carry out the activities r</text:span><text:span text:style-name="T546">equired for that purpose, the National Audit Office shall be independent in deciding on the scope of activities set out in an annual activity plan. This plan shall be approved annually by the Auditor General after presenting it to the Seimas Committee on A</text:span><text:span text:style-name="T547">udit.<text:s/></text:span></text:p>
      <text:p text:style-name="Normal"/>
      <text:p text:style-name="P548"><text:span text:style-name="T549">2</text:span><text:span text:style-name="T550">. Audits or assessments provided for in an annual activity plan of the National Audit Office shall aim to ensure that the most major risks in the public sector are identified and the public audits and other assessments mandatory under this Law</text:span><text:span text:style-name="T551"><text:s/>are performed.</text:span></text:p>
      <text:p text:style-name="Normal"/>
      <text:p text:style-name="P552"><text:span text:style-name="T553">3</text:span><text:span text:style-name="T554">. The Seimas may, by resolution, assign the National Audit Office as the supreme audit institution to perform a public audit not provided for in an annual activity plan of the National Audit Office within the remit of the supreme<text:s/></text:span><text:span text:style-name="T555">audit institution.</text:span></text:p>
      <text:p text:style-name="P556"/>
      <text:p text:style-name="P557"/>
      <text:p text:style-name="Normal"/>
      <text:p text:style-name="P558"><text:span text:style-name="T559">Article 14. Entity’s rights and duties<text:s/></text:span></text:p>
      <text:p text:style-name="P560"/>
      <text:p text:style-name="P561"><text:span text:style-name="T562">1</text:span><text:span text:style-name="T563">. An entity shall be entitled to have access to a draft public audit or assessment document and to deliver his remarks on it within the time limit set by the National Audit Office,<text:s/></text:span><text:span text:style-name="T564">which must not be shorter than ten working days.</text:span></text:p>
      <text:p text:style-name="Normal"/>
      <text:p text:style-name="P565"><text:span text:style-name="T566">2</text:span><text:span text:style-name="T567">. An entity must ensure the right of public auditors and employees of the National Audit Office carrying out other assessments to freely enter premises, obtain documents, check information sources and<text:s/></text:span><text:span text:style-name="T568">receive data, including information obtained electronically, as well as to meet with the entity's management and employees and to receive their written explanations.<text:s/></text:span></text:p>
      <text:p text:style-name="Normal"/>
      <text:p text:style-name="P569"><text:span text:style-name="T570">3</text:span><text:span text:style-name="T571">. An entity must provide adequate working conditions for public auditors and employ</text:span><text:span text:style-name="T572">ees of the National Audit Office carrying out other assessments.<text:s/></text:span></text:p>
      <text:p text:style-name="Normal"/>
      <text:p text:style-name="P573"><text:span text:style-name="T574">4</text:span><text:span text:style-name="T575">. An audited entity must, within the time limit set in a recommendation implementation plan, inform the supreme audit institution of the implementation of the recommendations of the pu</text:span><text:span text:style-name="T576">blic audit.<text:s/></text:span></text:p>
      <text:p text:style-name="P577"/>
      <text:p text:style-name="P578"/>
      <text:p text:style-name="Normal"/>
      <text:p text:style-name="P579"><text:span text:style-name="T580">Article 15. Results of activities and their formalisation</text:span></text:p>
      <text:p text:style-name="P581"/>
      <text:p text:style-name="P582"><text:span text:style-name="T583">1</text:span><text:span text:style-name="T584">. Results of activities of the National Audit Office shall be formalised as reports, opinions and other documents.</text:span><text:span text:style-name="T585"><text:s/></text:span></text:p>
      <text:p text:style-name="Normal"/>
      <text:p text:style-name="P586"><text:span text:style-name="T587">2</text:span><text:span text:style-name="T588">. Working papers shall be the ownership of the Nat</text:span><text:span text:style-name="T589">ional Audit Office and may not be transferred to third parties without the consent of the National Audit Office, except for the cases when, in accordance with the procedure laid down by law, the court requests to submit written evidence.</text:span></text:p>
      <text:p text:style-name="P590"/>
      <text:p text:style-name="P591"/>
      <text:p text:style-name="Normal"/>
      <text:p text:style-name="P592"><text:span text:style-name="T593">Article 16.</text:span><text:span text:style-name="T594"><text:s/>Recommendations of the National Audit Office and monitoring of the implementation thereof</text:span></text:p>
      <text:p text:style-name="P595"/>
      <text:p text:style-name="P596"><text:span text:style-name="T597">1</text:span><text:span text:style-name="T598">. An entity shall, within the time limit laid down in Article 14(1) of this Law, submit to the National Audit Office as the supreme audit institution the measu</text:span><text:span text:style-name="T599">res and time limits for the implementation of recommendations of the National Audit Office.<text:s/></text:span></text:p>
      <text:p text:style-name="Normal"/>
      <text:p text:style-name="P600"><text:span text:style-name="T601">2</text:span><text:span text:style-name="T602">. The National Audit Office as the supreme audit institution shall submit to the Seimas reports on the implementation of <text:s/>recommendations of the National Aud</text:span><text:span text:style-name="T603">it Office <text:s/>twice a year, i.e. before the opening of the spring and autumn sessions of the Seimas of the current year (at the latest by 10 March and 10 September of the current year).</text:span></text:p>
      <text:p text:style-name="Normal"/>
      <text:p text:style-name="P604"><text:span text:style-name="T605">3</text:span><text:span text:style-name="T606">. The monitoring of the implementation of recommendations of the<text:s/></text:span><text:span text:style-name="T607">National Audit Office shall be carried out in accordance with the procedure laid down by the Auditor General.</text:span></text:p>
      <text:p text:style-name="P608"/>
      <text:p text:style-name="P609"/>
      <text:p text:style-name="Normal"/>
      <text:p text:style-name="P610"><text:span text:style-name="T611">CHAPTER VI</text:span></text:p>
      <text:p text:style-name="P612">COOPERATION WITH THE SEIMAS, THE GOVERNMENT,<text:s/></text:p>
      <text:p text:style-name="P613"><text:span text:style-name="T614">LAW ENFORCEMENT AND OTHER INSTITUTIONS. INTERNATIONAL RELATIONS</text:span></text:p>
      <text:p text:style-name="P615"/>
      <text:p text:style-name="Normal"/>
      <text:p text:style-name="P616"><text:span text:style-name="T617">Article 17. Relations with the Seimas, the Government, law enforcement and other institutions<text:s/></text:span></text:p>
      <text:p text:style-name="P618"/>
      <text:p text:style-name="P619"><text:span text:style-name="T620">1</text:span><text:span text:style-name="T621">. In the event of detecting material breaches, the National Audit Office shall inform the Seimas, the Government, law enforcement or other public administr</text:span><text:span text:style-name="T622">ation institutions and agencies and/or take other preventive measures.</text:span></text:p>
      <text:p text:style-name="Normal"/>
      <text:p text:style-name="P623"><text:span text:style-name="T624">2</text:span><text:span text:style-name="T625">. The National Audit Office shall cooperate with institutions, enterprises and organisations operating in the Republic of Lithuania.</text:span></text:p>
      <text:p text:style-name="P626"/>
      <text:p text:style-name="P627"/>
      <text:p text:style-name="Normal"/>
      <text:p text:style-name="P628"><text:span text:style-name="T629">Article 18. International relations<text:s/></text:span></text:p>
      <text:p text:style-name="P630"/>
      <text:p text:style-name="P631"><text:span text:style-name="T632">1</text:span><text:span text:style-name="T633">. The National Audit Office shall maintain international relations with the European Court of Auditors, the supreme audit institutions of other countries, independent fiscal and other institutions.</text:span></text:p>
      <text:p text:style-name="Normal"/>
      <text:p text:style-name="P634"><text:span text:style-name="T635">2</text:span><text:span text:style-name="T636">. The National Audit Office as the supreme audit</text:span><text:span text:style-name="T637"><text:s/>institution shall participate in the activities of the International Organisation of Supreme Audit Institutions (INTOSAI), its regional group EUROSAI,</text:span><text:span text:style-name="T638"><text:s/></text:span><text:span text:style-name="T639">the Contact Committee of the Supreme Audit Institutions of the European Union and other international ac</text:span><text:span text:style-name="T640">tivities.<text:s/></text:span></text:p>
      <text:p text:style-name="P641"/>
      <text:p text:style-name="P642"/>
      <text:p text:style-name="P643"><text:span text:style-name="T644">CHAPTER VII</text:span></text:p>
      <text:p text:style-name="P645">EMPLOYEES OF THE NATIONAL AUDIT INSTITUTION,<text:s/></text:p>
      <text:p text:style-name="P646"><text:span text:style-name="T647">THEIR APPOINTMENT/RECRUITMENT AND RELEASE/DISMISSAL<text:s/></text:span></text:p>
      <text:p text:style-name="P648"/>
      <text:p text:style-name="Normal"/>
      <text:p text:style-name="P649"><text:span text:style-name="T650">Article 19. Status of employees of the National Audit Office<text:s/></text:span></text:p>
      <text:p text:style-name="P651"/>
      <text:p text:style-name="P652"><text:span text:style-name="T653">1</text:span><text:span text:style-name="T654">. The Auditor General and Deputy Auditors General<text:s/></text:span><text:span text:style-name="T655">shall be subject to other laws to the extent that their status is not governed by this Law.</text:span><text:span text:style-name="T656"><text:s/>No employment contracts shall be concluded with the Auditor General and Deputy Auditors General. <text:s text:c="2"/>The duties of the Auditor General and Deputy Auditors General sha</text:span><text:span text:style-name="T657">ll be incompatible with any other elected or appointed posts at state and municipal institutions and agencies, as well as with work at legal persons. The Auditor General and Deputy Auditors General may not receive any other remuneration except for his offi</text:span><text:span text:style-name="T658">cial salary and remuneration for scientific and teaching activities at higher education or qualification improvement institutions, for non-formal adult education and for royalties for creative work.<text:s/></text:span></text:p>
      <text:p text:style-name="Normal"/>
      <text:p text:style-name="P659"><text:span text:style-name="T660">2</text:span><text:span text:style-name="T661">. Employment contracts shall be concluded with<text:s/></text:span><text:span text:style-name="T662">employees of the National Audit Office, except with those referred to in paragraph 1 of this Article. Employees of the National Audit Office may work only within the National Audit Office. With the consent of the Auditor General, employees of the National<text:s/></text:span><text:span text:style-name="T663">Audit Office may also work elsewhere, provided that this does not give rise to a conflict of public and private interest, does not lead to the use of work within the National Audit Office for personal interest, does not discredit the authority of the Natio</text:span><text:span text:style-name="T664">nal Audit Office, does not prevent a person holding the post of an employee of the National Audit Office from properly performing the set functions, also where this is not the case of working in enterprises, agencies or organisations in which the employee<text:s/></text:span><text:span text:style-name="T665">of the National Audit Office may carry out audit procedures or other activities of the National Audit Office, and where there are no other circumstances preventing employees of the National Audit Office from performing other employment and receiving remune</text:span><text:span text:style-name="T666">ration.</text:span></text:p>
      <text:p text:style-name="Normal"/>
      <text:p text:style-name="P667"><text:span text:style-name="T668">3</text:span><text:span text:style-name="T669">. Employees of the National Audit Office shall hold an employment certificate. The form of an employment certificate and the description of a procedure for issuing and using it shall be approved by the Auditor General.<text:s/></text:span></text:p>
      <text:p text:style-name="Normal"/>
      <text:p text:style-name="P670"><text:span text:style-name="T671">4</text:span><text:span text:style-name="T672">. Employment rel</text:span><text:span text:style-name="T673">ationships of employees of the National Audit Institution shall be governed by the Labour Code, this Law and other legal acts regulating employment relationships. The Auditor General and his deputies shall be subject to the laws and other legal acts regula</text:span><text:span text:style-name="T674">ting employment relationships and social guarantees to the extent that their status and social guarantees are not regulated by this Law.</text:span></text:p>
      <text:p text:style-name="P675"/>
      <text:p text:style-name="P676"/>
      <text:p text:style-name="Normal"/>
      <text:p text:style-name="P677"><text:span text:style-name="T678">Article 20. Procedure of the Appointment and Release/Dismissal of the Auditor General</text:span><text:span text:style-name="T679"><text:s/></text:span></text:p>
      <text:p text:style-name="P680"/>
      <text:p text:style-name="P681"><text:span text:style-name="T682">1</text:span><text:span text:style-name="T683">. The Auditor Gener</text:span><text:span text:style-name="T684">al shall be appointed for a term of five years by the Seimas upon submission of the President of the Republic and shall be released/dismissed on the grounds laid down in paragraph 6 of this Article.<text:s/></text:span></text:p>
      <text:p text:style-name="Normal"/>
      <text:p text:style-name="P685"><text:span text:style-name="T686">2</text:span><text:span text:style-name="T687">. The same person may be appointed as Auditor Gene</text:span><text:span text:style-name="T688">ral for a maximum of two consecutive terms of office.<text:s/></text:span></text:p>
      <text:p text:style-name="Normal"/>
      <text:p text:style-name="P689"><text:span text:style-name="T690">3</text:span><text:span text:style-name="T691">. A citizen of the Republic of Lithuania of good repute who has a university degree or an equivalent degree, has a command of the official language, has at least five-year experience in managemen</text:span><text:span text:style-name="T692">t and at least ten-year experience in auditing, legal, economic, public administration, management and/or financial work or pedagogical experience in these areas may be appointed as Auditor General.</text:span></text:p>
      <text:p text:style-name="Normal"/>
      <text:p text:style-name="P693"><text:span text:style-name="T694">4</text:span><text:span text:style-name="T695">. The Auditor General shall assume his post only af</text:span><text:span text:style-name="T696">ter he takes an oath of office to the Republic of Lithuania at a sitting of the Seimas.<text:s/></text:span></text:p>
      <text:p text:style-name="Normal"/>
      <text:p text:style-name="P697"><text:span text:style-name="T698">5</text:span><text:span text:style-name="T699">. The powers of the Auditor General shall cease:</text:span></text:p>
      <text:p text:style-name="P700"/>
      <text:p text:style-name="P701"><text:span text:style-name="T702">1</text:span><text:span text:style-name="T703">) upon the expiry of his term of office;</text:span></text:p>
      <text:p text:style-name="Normal"/>
      <text:p text:style-name="P704"><text:span text:style-name="T705">2</text:span><text:span text:style-name="T706">) upon his death;</text:span></text:p>
      <text:p text:style-name="Normal"/>
      <text:p text:style-name="P707"><text:span text:style-name="T708">3</text:span><text:span text:style-name="T709">) the Auditor General is appointed to</text:span><text:span text:style-name="T710"><text:s/>another post by the Seimas or with the consent of the Seimas.</text:span></text:p>
      <text:p text:style-name="Normal"/>
      <text:p text:style-name="P711"><text:span text:style-name="T712">6</text:span><text:span text:style-name="T713">. The Seimas shall release/dismiss the Auditor General:</text:span></text:p>
      <text:p text:style-name="P714"/>
      <text:p text:style-name="P715"><text:span text:style-name="T716">1</text:span><text:span text:style-name="T717">) upon his resignation, save for the exception provided for in paragraph 7 of this Article;</text:span></text:p>
      <text:p text:style-name="Normal"/>
      <text:p text:style-name="P718"><text:span text:style-name="T719">2</text:span><text:span text:style-name="T720">) where the state of health of the Auditor General does not allow him to hold the post;<text:s/></text:span></text:p>
      <text:p text:style-name="Normal"/>
      <text:p text:style-name="P721"><text:span text:style-name="T722">3</text:span><text:span text:style-name="T723">) when a court judgment of conviction comes into effect in respect of him;<text:s/></text:span></text:p>
      <text:p text:style-name="Normal"/>
      <text:p text:style-name="P724"><text:span text:style-name="T725">4</text:span><text:span text:style-name="T726">) when he loses the citizenship of the Republic of Lithuania in accordance with</text:span><text:span text:style-name="T727"><text:s/>the procedure established by the Law of the Republic of Lithuania on Citizenship;</text:span></text:p>
      <text:p text:style-name="Normal"/>
      <text:p text:style-name="P728"><text:span text:style-name="T729">5</text:span><text:span text:style-name="T730">) when he breaks the oath of office.<text:s/></text:span></text:p>
      <text:p text:style-name="Normal"/>
      <text:p text:style-name="P731"><text:span text:style-name="T732">7</text:span><text:span text:style-name="T733">. The Auditor General shall submit his resignation statement to the President of the Republic. A decision on the resignat</text:span><text:span text:style-name="T734">ion statement of the Auditor General shall be taken within 30 calendar days from the submission of the resignation statement. In the absence of a decision to grant the resignation statement of the Auditor General or a decision to reject the resignation sta</text:span><text:span text:style-name="T735">tement of the Auditor General within that time limit, the Auditor General shall remain in office if, within 15 calendar days of the expiry of the time limit for the decision which has not been taken or the taken decision to reject the resignation, the Audi</text:span><text:span text:style-name="T736">tor General has not submitted a repeat resignation statement. Upon submitting the repeat resignation statement, the powers of the Auditor General shall be deemed to have expired from the day following the date of submission of the resignation statement.</text:span></text:p>
      <text:p text:style-name="Normal"/>
      <text:p text:style-name="P737"><text:span text:style-name="T738">8</text:span><text:span text:style-name="T739">. The Auditor General shall be released/dismissed on the basis of the state of his health upon submission of the President of the Republic and only on the basis of the opinion of the medical commission set up by the Minister for Health of the Republic<text:s/></text:span><text:span text:style-name="T740">of Lithuania that the state of health of the Auditor General does not allow him to hold the post.<text:s/></text:span></text:p>
      <text:p text:style-name="Normal"/>
      <text:p text:style-name="P741"><text:span text:style-name="T742">9</text:span><text:span text:style-name="T743">. Upon the expiry of the term of office of the Auditor General or upon his resignation, if he has served as Auditor General for a period not exceeding<text:s/></text:span><text:span text:style-name="T744">four years, the Auditor General shall be paid a severance pay equal to two months' average remuneration of the Auditor General or, if he has served as Auditor General for a period of at least four years, a severance pay equal to four months’ average remune</text:span><text:span text:style-name="T745">ration of the Auditor General.<text:s/></text:span></text:p>
      <text:p text:style-name="Normal"/>
      <text:p text:style-name="P746"><text:span text:style-name="T747">10</text:span><text:span text:style-name="T748">. The Auditor General released on the ground laid down in point 2 of paragraph 6 of this Article shall be paid a severance pay equal to four months’ average remuneration of the Auditor General. <text:s/>This pay shall be made</text:span><text:span text:style-name="T749"><text:s/>no later than within one month after the release of the Auditor General.</text:span></text:p>
      <text:p text:style-name="Normal"/>
      <text:p text:style-name="P750"><text:span text:style-name="T751">11</text:span><text:span text:style-name="T752">. Payment of a severance pay specified in paragraph 9 of this Article shall begin after the lapse of one month from the expiry of the term of office of the Auditor General or<text:s/></text:span><text:span text:style-name="T753">the date of his resignation and shall be paid every month in equal instalments. Payment of this severance pay shall be terminated if a person assumes the post of a state politician, a state official or a civil servant or takes up employment with a state or</text:span><text:span text:style-name="T754"><text:s/>municipal agency maintained from the state or municipal budget, the State Social Insurance Fund budget or other state-established funds, or with a state or municipal enterprise or a public establishment owned by the State or a municipality, or with the Ba</text:span><text:span text:style-name="T755">nk of Lithuania. If the person assumes the post specified in this paragraph not on the first day of a month, a severance pay shall be paid only for the days of that month prior to the assuming the post of a state politician, a state official or a civil ser</text:span><text:span text:style-name="T756">vant or taking up employment with the state or municipal agency maintained from the state or municipal budget, the State Social Insurance Fund budget or other state-established funds, or with the state or municipal enterprise or the public establishment ow</text:span><text:span text:style-name="T757">ned by the State or a municipality, or with the Bank of Lithuania. Upon a person’s death, the portion of the severance pay which is due to the person for the month in which he died but which was not paid before the person’s death shall be paid to his heir<text:s/></text:span><text:span text:style-name="T758">who has submitted the inheritance documents.</text:span></text:p>
      <text:p text:style-name="P759"/>
      <text:p text:style-name="P760"/>
      <text:p text:style-name="Normal"/>
      <text:p text:style-name="P761"><text:span text:style-name="T762">Article 21. Procedure of the appointment and release/dismissal of Deputy Auditors General</text:span></text:p>
      <text:p text:style-name="P763"/>
      <text:p text:style-name="P764"><text:span text:style-name="T765">1</text:span><text:span text:style-name="T766">. Deputy Auditors General shall be appointed for a term of five years on the proposal of the Auditor General</text:span><text:span text:style-name="T767"><text:s/>and shall be released/dismissed before the expiry of their term office on the grounds laid down in paragraph 6 of this Article by the President of the Republic.</text:span></text:p>
      <text:p text:style-name="Normal"/>
      <text:p text:style-name="P768"><text:span text:style-name="T769">2</text:span><text:span text:style-name="T770">. The same person may be appointed as a Deputy Auditor General for a maximum of two cons</text:span><text:span text:style-name="T771">ecutive terms of office.<text:s/></text:span></text:p>
      <text:p text:style-name="Normal"/>
      <text:p text:style-name="P772"><text:span text:style-name="T773">3</text:span><text:span text:style-name="T774">. A citizen of the Republic of Lithuania of good repute who has completed a university degree or an equivalent education, has a command of the official language, has at least three-year experience in management and at least<text:s/></text:span><text:span text:style-name="T775">five-year experience in auditing, legal, economic, public administration, management and/or financial work or pedagogical experience in these areas may be appointed as a Deputy Auditor General.</text:span></text:p>
      <text:p text:style-name="Normal"/>
      <text:p text:style-name="P776"><text:span text:style-name="T777">4</text:span><text:span text:style-name="T778">. Deputy Auditors General shall take the oath of office<text:s/></text:span><text:span text:style-name="T779">to the Republic of Lithuania before taking up their duties. The oath of office of a Deputy Auditor General shall be administered by the President of the Republic.</text:span></text:p>
      <text:p text:style-name="Normal"/>
      <text:p text:style-name="P780"><text:span text:style-name="T781">5</text:span><text:span text:style-name="T782">. The powers of a Deputy Auditor General shall cease:</text:span></text:p>
      <text:p text:style-name="P783"/>
      <text:p text:style-name="P784"><text:span text:style-name="T785">1</text:span><text:span text:style-name="T786">) upon the expiry of his term</text:span><text:span text:style-name="T787"><text:s/>of office;</text:span></text:p>
      <text:p text:style-name="Normal"/>
      <text:p text:style-name="P788"><text:span text:style-name="T789">2</text:span><text:span text:style-name="T790">) upon his death;</text:span></text:p>
      <text:p text:style-name="Normal"/>
      <text:p text:style-name="P791"><text:span text:style-name="T792">3</text:span><text:span text:style-name="T793">) upon assigning him to another post by the Seimas or the President of the Republic or with the consent of the Seimas or of the President of the Republic.</text:span></text:p>
      <text:p text:style-name="Normal"/>
      <text:p text:style-name="P794"><text:span text:style-name="T795">6</text:span><text:span text:style-name="T796">. A Deputy Auditor General shall be released/dismis</text:span><text:span text:style-name="T797">sed:<text:s/></text:span></text:p>
      <text:p text:style-name="P798"/>
      <text:p text:style-name="P799"><text:span text:style-name="T800">1</text:span><text:span text:style-name="T801">) upon his resignation, save for the exception provided for in paragraph 7 of this Article;</text:span></text:p>
      <text:p text:style-name="Normal"/>
      <text:p text:style-name="P802"><text:span text:style-name="T803">2</text:span><text:span text:style-name="T804">) where the state of health of the Deputy Auditor General does not allow him to hold the post;<text:s/></text:span></text:p>
      <text:p text:style-name="Normal"/>
      <text:p text:style-name="P805"><text:span text:style-name="T806">3</text:span><text:span text:style-name="T807">) when a court judgment of conviction comes in</text:span><text:span text:style-name="T808">to effect in respect of him;</text:span></text:p>
      <text:p text:style-name="Normal"/>
      <text:p text:style-name="P809"><text:span text:style-name="T810">4</text:span><text:span text:style-name="T811">) if he loses the citizenship of the Republic of Lithuania in accordance with the procedure established by the Law on Citizenship;</text:span></text:p>
      <text:p text:style-name="Normal"/>
      <text:p text:style-name="P812"><text:span text:style-name="T813">5</text:span><text:span text:style-name="T814">) when he breaks the oath of office.</text:span></text:p>
      <text:p text:style-name="Normal"/>
      <text:p text:style-name="P815"><text:span text:style-name="T816">7</text:span><text:span text:style-name="T817">. A Deputy Auditor General shall submit his resignation statement to the Auditor General. A decision on the resignation statement of the Deputy Auditor General shall be taken within 30 calendar days from the submission of the resignation statement. In the<text:s/></text:span><text:span text:style-name="T818">absence of a decision to grant the resignation statement of the Deputy Auditor General or a decision to reject the resignation statement of the Deputy Auditor General within that time limit, the Deputy Auditor General shall remain in office if, within 15 c</text:span><text:span text:style-name="T819">alendar days of the expiry of the time limit for the decision which has not been taken or of the taken decision to reject the resignation, the Deputy Auditor General has not submitted a repeat resignation statement. Upon submitting the repeat resignation s</text:span><text:span text:style-name="T820">tatement, the powers of the Deputy Auditor General shall be deemed to have expired from the day following the date of submission of the repeat resignation statement.<text:s/></text:span></text:p>
      <text:p text:style-name="Normal"/>
      <text:p text:style-name="P821"><text:span text:style-name="T822">8</text:span><text:span text:style-name="T823">. A Deputy Auditor General may be released in accordance with point 2 of paragraph<text:s/></text:span><text:span text:style-name="T824">6 of this Law by the President of the Republic on the proposal of the Auditor General.<text:s/></text:span></text:p>
      <text:p text:style-name="Normal"/>
      <text:p text:style-name="P825"><text:span text:style-name="T826">9</text:span><text:span text:style-name="T827">. A Deputy Auditor General may be released/dismissed for health reasons by the President of the Republic only if there are the conditions specified in Article 20(</text:span><text:span text:style-name="T828">8) of this Law.<text:s/></text:span></text:p>
      <text:p text:style-name="Normal"/>
      <text:p text:style-name="P829"><text:span text:style-name="T830">10</text:span><text:span text:style-name="T831">. Upon the expiry of the term of office of a Deputy Auditor General or upon his resignation, if he has served as a Deputy Auditor General for a period not exceeding four years, the Deputy Auditor General shall be paid a severance pa</text:span><text:span text:style-name="T832">y equal to two months' average remuneration of the Deputy Auditor General or, if he has served as a Deputy Auditor General for a period of at least four years, a severance pay equal to four months’ average remuneration of the Deputy Auditor General.</text:span></text:p>
      <text:p text:style-name="Normal"/>
      <text:p text:style-name="P833"><text:span text:style-name="T834">11</text:span><text:span text:style-name="T835">. A Deputy Auditor General released on the ground laid down in point 2 of paragraph 6 of this Article shall be paid a severance pay equal to four months’ average remuneration of the Deputy Auditor General. This pay shall be made not later than within one<text:s/></text:span><text:span text:style-name="T836">month after the release of the Deputy Auditor General.</text:span></text:p>
      <text:p text:style-name="Normal"/>
      <text:p text:style-name="P837"><text:span text:style-name="T838">12</text:span><text:span text:style-name="T839">. Payment of a severance pay specified in paragraph 10 of this Article shall begin after the lapse of one month from the expiry of the term of office of the Deputy Auditor General or the date of</text:span><text:span text:style-name="T840"><text:s/>his resignation and shall be paid every month in equal instalments. Payment of this severance pay shall be terminated if a person assumes the post of a state politician, a state official or a civil servant or takes up employment with a state or municipal<text:s/></text:span><text:span text:style-name="T841">agency maintained from the state or municipal budget, the State Social Insurance Fund budget or other state-established funds, or with a state or municipal enterprise or a public establishment owned by the State or a municipality, or with the Bank of Lithu</text:span><text:span text:style-name="T842">ania. If the person assumes the post specified in this paragraph not on the first day of a month, a severance pay shall be paid only for the days of that month prior to assuming the post of a state politician, a state official or a civil servant or taking<text:s/></text:span><text:span text:style-name="T843">up employment with the state or municipal agency maintained from the state or municipal budget, the State Social Insurance Fund budget or other state-established funds, or with the state or municipal enterprise or the public establishment owned by the Stat</text:span><text:span text:style-name="T844">e or a municipality, or with the Bank of Lithuania. Upon a person’s death, the portion of the severance pay which is due to the person for the month in which he died but which was not paid before the date of person’s death shall be paid to his heir who has</text:span><text:span text:style-name="T845"><text:s/>submitted the inheritance documents.</text:span></text:p>
      <text:p text:style-name="P846"/>
      <text:p text:style-name="P847"/>
      <text:p text:style-name="Normal"/>
      <text:p text:style-name="P848"><text:span text:style-name="T849">Article 22. Requirements for recruitment of persons to the National Audit Office, grounds and conditions for release/dismissal of employees of the National Audit Office</text:span></text:p>
      <text:p text:style-name="P850"/>
      <text:p text:style-name="P851"><text:span text:style-name="T852">1</text:span><text:span text:style-name="T853">. A citizen of the Republic of Lithu</text:span><text:span text:style-name="T854">ania of good repute who has a university degree (Master's qualification degree) or an equivalent degree, has a command of the official language, has at least three-year experience in management and at least three-year experience in auditing, legal, economi</text:span><text:span text:style-name="T855">c, public administration, management and/or financial work or pedagogical experience in these areas may be recruited to the post of Head of Administration. The Head of Administration may, by a decision of the Auditor General, be subject to a specific requi</text:span><text:span text:style-name="T856">rement to hold special rights laid down by law or to meet the requirements laid down by law necessary for issuing an authorisation to handle or familiarise with classified information or for granting other special rights.</text:span></text:p>
      <text:p text:style-name="Normal"/>
      <text:p text:style-name="P857"><text:span text:style-name="T858">2</text:span><text:span text:style-name="T859">. A person recruited to the<text:s/></text:span><text:span text:style-name="T860">post of an employee of the National Audit Office must meet the requirements laid down by the Auditor General. Requirements which are not necessary for the performance of the set functions may not be imposed.</text:span></text:p>
      <text:p text:style-name="Normal"/>
      <text:p text:style-name="P861"><text:span text:style-name="T862">3</text:span><text:span text:style-name="T863">. Persons recruited to posts of employees<text:s/></text:span><text:span text:style-name="T864">of the National Audit Office, other than those performing material and/or technical support functions, must be of good repute and must have declared their private interests in accordance with the procedure laid down by law. A person shall not be considered</text:span><text:span text:style-name="T865"><text:s/>to be of good repute where he:</text:span></text:p>
      <text:p text:style-name="P866"/>
      <text:p text:style-name="P867"><text:span text:style-name="T868">1</text:span><text:span text:style-name="T869">)</text:span><text:span text:style-name="T870"><text:s/>has been found guilty, in accordance with the procedure laid down by law, of a premeditated crime and has an unexpired or unexpunged conviction or an unexpired term of bail;</text:span></text:p>
      <text:p text:style-name="Normal"/>
      <text:p text:style-name="P871"><text:span text:style-name="T872">2</text:span><text:span text:style-name="T873">) has been found guilty, in accordance with the procedure laid<text:s/></text:span><text:span text:style-name="T874">down</text:span><text:span text:style-name="T875"><text:s/>by law, of a crime against the civil service and public interest or of a corruption crime within the meaning of the Law of the Republic of Lithuania on Prevention of Corruption and has an<text:s/></text:span><text:span text:style-name="T876">unexpired or unexpunged conviction or an unexpired term of bail;</text:span></text:p>
      <text:p text:style-name="Normal"/>
      <text:p text:style-name="P877"><text:span text:style-name="T878">3</text:span><text:span text:style-name="T879">) has been found guilty, in accordance with the procedure laid down by law, of a crime which incurs pecuniary damage to the State and has an unexpired or unexpunged conviction or an une</text:span><text:span text:style-name="T880">xpired term of bail;<text:s/></text:span></text:p>
      <text:p text:style-name="Normal"/>
      <text:p text:style-name="P881"><text:span text:style-name="T882">4</text:span><text:span text:style-name="T883">) has been found guilty, in accordance with the procedure laid down by law, of a misdemeanour against the civil service and public interest or a corruption misdemeanour within the meaning of the Law on Prevention of Corruption,<text:s/></text:span><text:span text:style-name="T884">and less than three years have lapsed from the coming into effect of a judgment of conviction or the term of bail has not expired;</text:span></text:p>
      <text:p text:style-name="Normal"/>
      <text:p text:style-name="P885"><text:span text:style-name="T886">5</text:span><text:span text:style-name="T887">)</text:span><text:span text:style-name="T888"><text:s/>has been dismissed from service or work for gross breach of work duties and less than five years have lapsed since th</text:span><text:span text:style-name="T889">e dismissal or his conduct is not in compliance with the Code of Ethics for Employees of the National Audit Office;</text:span></text:p>
      <text:p text:style-name="Normal"/>
      <text:p text:style-name="P890"><text:span text:style-name="T891">6</text:span><text:span text:style-name="T892">)</text:span><text:span text:style-name="T893"><text:s/>has been dismissed from work, from a post or has lost the entitlement to pursue the relevant activity due to non-compliance with the</text:span><text:span text:style-name="T894"><text:s/>requirement of good repute set out in other laws or due to a breach of conduct/ethics norms, and less than five years have lapsed from the dismissal from work, from the post or loss of the entitlement to pursue the relevant activity;</text:span></text:p>
      <text:p text:style-name="Normal"/>
      <text:p text:style-name="P895"><text:span text:style-name="T896">7</text:span><text:span text:style-name="T897">) has been<text:s/></text:span><text:span text:style-name="T898">dismissed from the appointive post or removed from the elective post on grounds of breaking an oath or pledge, degrading the name of the officer, and less than five years have lapsed from the dismissal or removal from the post;</text:span></text:p>
      <text:p text:style-name="Normal"/>
      <text:p text:style-name="P899"><text:span text:style-name="T900">8</text:span><text:span text:style-name="T901">)</text:span><text:span text:style-name="T902"><text:s/>abuses alcohol, narc</text:span><text:span text:style-name="T903">otic, psychotropic or other psychoactive substances;</text:span></text:p>
      <text:p text:style-name="Normal"/>
      <text:p text:style-name="P904"><text:span text:style-name="T905">9</text:span><text:span text:style-name="T906">)</text:span><text:span text:style-name="T907"><text:s/>he is a member of an organisation which is prohibited in accordance with the procedure laid down by law.</text:span></text:p>
      <text:p text:style-name="Normal"/>
      <text:p text:style-name="P908"><text:span text:style-name="T909">4</text:span><text:span text:style-name="T910">. If an employee of the National Audit Office is subject to a special requirement<text:s/></text:span><text:span text:style-name="T911">to hold special rights laid down by law or to meet the requirements laid down by law necessary for issuing an authorisation to handle or familiarise with classified information or for granting other special rights, the nomination of a person seeking the st</text:span><text:span text:style-name="T912">atus of an employee of the National Audit Office must be examined in accordance with the procedure laid down by legal acts or the special right must be granted before the person is recruited/ transferred to the post of an employee of the National Audit Off</text:span><text:span text:style-name="T913">ice. The person shall be recruited/transferred to the post of an employee of the National Audit Office when he has been granted the special right or has obtained the conclusion from the competent state institution that this person may be granted an authori</text:span><text:span text:style-name="T914">sation to handle or familiarise with classified information, or that he may be granted another special right laid down by law. The National Audit Office shall be entitled to acquire data on the person seeking the status of an employee of the National Audit</text:span><text:span text:style-name="T915"><text:s/>Office from competent state institutions.<text:s/></text:span></text:p>
      <text:p text:style-name="Normal"/>
      <text:p text:style-name="P916"><text:span text:style-name="T917">5</text:span><text:span text:style-name="T918">. Posts of employees of the National Audit Office referred to in paragraphs 1 and 2 of this <text:s/>Article shall be filled by open competitions or internal selections. The procedure for organising and conducting<text:s/></text:span><text:span text:style-name="T919">competitions or selections shall be laid down by the Auditor General. Participation in competitions and selections shall be open to persons meeting the special requirements laid down by the Auditor General, except for the case provided for in paragraph 1 o</text:span><text:span text:style-name="T920">f this Article, and the specific requirements. During a competition and/or selection, a person’s suitability to perform the duties of an employee of the State Control referred to in paragraphs 1 and 2 of this Article shall be examined.<text:s/></text:span></text:p>
      <text:p text:style-name="Normal"/>
      <text:p text:style-name="P921"><text:span text:style-name="T922">6</text:span><text:span text:style-name="T923">. Public audi</text:span><text:span text:style-name="T924">tors shall take the oath of office to the Republic of Lithuania before taking up their duties. The oath of office of a public auditor shall be administered by the Auditor General or a Deputy Auditor General deputising for him.</text:span></text:p>
      <text:p text:style-name="Normal"/>
      <text:p text:style-name="P925"><text:span text:style-name="T926">7</text:span><text:span text:style-name="T927">. Employees of the Nati</text:span><text:span text:style-name="T928">onal Audit Office performing material and/or technical support functions shall be recruited without competition, unless otherwise provided by the Auditor General.</text:span></text:p>
      <text:p text:style-name="Normal"/>
      <text:p text:style-name="P929"><text:span text:style-name="T930">8</text:span><text:span text:style-name="T931">. With the exception of those performing material and/or technical support functions, e</text:span><text:span text:style-name="T932">mployees of the National Audit Office must, for a period of one year discontinuing the performance of their duties, avoid any conflict of public and private interest arising from their new activities. When they intend to engage in activities which, in thei</text:span><text:span text:style-name="T933">r opinion, could cause a conflict of public and private interest, they shall inform the National Audit Office in writing and request a recommendation-type opinion before committing to do so.</text:span></text:p>
      <text:p text:style-name="Normal"/>
      <text:p text:style-name="P934"><text:span text:style-name="T935">9</text:span><text:span text:style-name="T936">. The Head of Administrative shall be recruited for a term<text:s/></text:span><text:span text:style-name="T937">of seven years. <text:s text:c="2"/>The same person may not hold the post of Head of Administration for more than two consecutive terms of office.</text:span></text:p>
      <text:p text:style-name="Normal"/>
      <text:p text:style-name="P938"><text:span text:style-name="T939">10</text:span><text:span text:style-name="T940">. Employees of the National Audit Office referred to in paragraphs 1 and 2 of this Article, other than those performing<text:s/></text:span><text:span text:style-name="T941">material and/or technical support functions, shall also be dismissed if:</text:span></text:p>
      <text:p text:style-name="P942"/>
      <text:p text:style-name="P943"><text:span text:style-name="T944">1</text:span><text:span text:style-name="T945">) through their conduct they discredit the name of an employee of the National Audit Office during or outside working hours;<text:s/></text:span></text:p>
      <text:p text:style-name="Normal"/>
      <text:p text:style-name="P946"><text:span text:style-name="T947">2</text:span><text:span text:style-name="T948">) they disclose a state secret or an official s</text:span><text:span text:style-name="T949">ecret;<text:s/></text:span></text:p>
      <text:p text:style-name="Normal"/>
      <text:p text:style-name="P950"><text:span text:style-name="T951">3</text:span><text:span text:style-name="T952">) they have lost the citizenship of the Republic of Lithuania in accordance with the procedure established by the Law on Citizenship;</text:span></text:p>
      <text:p text:style-name="Normal"/>
      <text:p text:style-name="P953"><text:span text:style-name="T954">4</text:span><text:span text:style-name="T955">) they break the oath of office. Only public auditors shall be subject to this requirement;</text:span></text:p>
      <text:p text:style-name="Normal"/>
      <text:p text:style-name="P956"><text:span text:style-name="T957">5</text:span><text:span text:style-name="T958">)<text:s/></text:span><text:span text:style-name="T959">when a court judgment of conviction comes into effect in respect of him;</text:span></text:p>
      <text:p text:style-name="Normal"/>
      <text:p text:style-name="P960"><text:span text:style-name="T961">6</text:span><text:span text:style-name="T962">) they lose good repute.</text:span></text:p>
      <text:p text:style-name="P963"/>
      <text:p text:style-name="P964"/>
      <text:p text:style-name="Normal"/>
      <text:p text:style-name="P965"><text:span text:style-name="T966">Article 23. Restrictions on the recruitment to the National Audit Office</text:span></text:p>
      <text:p text:style-name="P967"/>
      <text:p text:style-name="P968">A person may not be recruited to the post of an employee of the National Audit Office specified to in paragraphs 1 and 2 of this Article, except those performing material and/or technical support functions, if:</text:p>
      <text:p text:style-name="P969"/>
      <text:p text:style-name="P970"><text:span text:style-name="T971">1</text:span><text:span text:style-name="T972">) it transpires that he has lost his good repute;</text:span></text:p>
      <text:p text:style-name="Normal"/>
      <text:p text:style-name="P973"><text:span text:style-name="T974">2</text:span><text:span text:style-name="T975">) he refuses to take an oath of office to the Republ</text:span><text:span text:style-name="T976">ic of Lithuania. Only public auditors shall be subject to this requirement;</text:span></text:p>
      <text:p text:style-name="Normal"/>
      <text:p text:style-name="P977"><text:span text:style-name="T978">3</text:span><text:span text:style-name="T979">) he refuses to declare his and his family members' income, property and private interests;<text:s/></text:span></text:p>
      <text:p text:style-name="Normal"/>
      <text:p text:style-name="P980"><text:span text:style-name="T981">4</text:span><text:span text:style-name="T982">) he is related by blood or by marriage to the immediate superior, if in th</text:span><text:span text:style-name="T983">eir work one of them would be in direct subordination to the other or in a supervisory position over the other.<text:s/></text:span></text:p>
      <text:p text:style-name="P984"/>
      <text:p text:style-name="P985"/>
      <text:p text:style-name="Normal"/>
      <text:p text:style-name="P986"><text:span text:style-name="T987">Article 24. Oath of office of the Auditor General, Deputy Auditors General and public auditors</text:span></text:p>
      <text:p text:style-name="P988"/>
      <text:p text:style-name="P989"><text:span text:style-name="T990">1</text:span><text:span text:style-name="T991">. The Auditor General, Deputy<text:s/></text:span><text:span text:style-name="T992">Auditors General and public auditors shall take an oath of office to the Republic of Lithuania. The text of the oath of office shall be as follows:</text:span></text:p>
      <text:p text:style-name="P993"/>
      <text:p text:style-name="P994">'I (forename, surname)</text:p>
      <text:p text:style-name="P995"/>
      <text:p text:style-name="P996">swear to be faithful to the Republic of Lithuania;</text:p>
      <text:p text:style-name="P997"/>
      <text:p text:style-name="P998">to respect and observe its Constitution and laws;<text:s/></text:p>
      <text:p text:style-name="P999"/>
      <text:p text:style-name="P1000">to strengthen, to the best of my ability, the independence of Lithuania,<text:s/></text:p>
      <text:p text:style-name="P1001"/>
      <text:p text:style-name="P1002">to protect state property,</text:p>
      <text:p text:style-name="P1003"/>
      <text:p text:style-name="P1004">to conscientiously serve the Homeland, democracy, and the well-being of the people of Lithuania.<text:s/></text:p>
      <text:p text:style-name="P1005"/>
      <text:p text:style-name="P1006">So help me God.’</text:p>
      <text:p text:style-name="Normal"/>
      <text:p text:style-name="P1007"><text:span text:style-name="T1008">2</text:span><text:span text:style-name="T1009">. A person</text:span><text:span text:style-name="T1010"><text:s/>taking an oath of office shall have the right to choose and may take the oath of office without the last sentence.</text:span></text:p>
      <text:p text:style-name="Normal"/>
      <text:p text:style-name="P1011"><text:span text:style-name="T1012">3</text:span><text:span text:style-name="T1013">. A person who has taken an oath of office shall sign the text of the oath of office. The signed text of the oath of office shall be<text:s/></text:span><text:span text:style-name="T1014">kept in the personal file.</text:span></text:p>
      <text:p text:style-name="Normal"/>
      <text:p text:style-name="P1015"><text:span text:style-name="T1016">4</text:span><text:span text:style-name="T1017">. Non-signing of an oath of office or signing it with a reservation shall mean failure of a person to take the oath of office and therefore he may not perform his duties.</text:span></text:p>
      <text:p text:style-name="P1018"/>
      <text:p text:style-name="P1019"/>
      <text:p text:style-name="Normal"/>
      <text:p text:style-name="P1020"><text:span text:style-name="T1021">Article 25. Ethics of employees of the<text:s/></text:span><text:span text:style-name="T1022">National Audit Office</text:span></text:p>
      <text:p text:style-name="P1023"/>
      <text:p text:style-name="P1024"><text:span text:style-name="T1025">1</text:span><text:span text:style-name="T1026">. Ethics of employees of the National Audit Office shall be governed by the Code of Ethics of Employees of the National Audit Office approved by the Auditor General.</text:span></text:p>
      <text:p text:style-name="Normal"/>
      <text:p text:style-name="P1027"><text:span text:style-name="T1028">2</text:span><text:span text:style-name="T1029">. The procedure for examining violations of ethics of em</text:span><text:span text:style-name="T1030">ployees of the National Audit Office shall be laid down by the Auditor General.<text:s/></text:span></text:p>
      <text:p text:style-name="Normal"/>
      <text:p text:style-name="P1031"><text:span text:style-name="T1032">3</text:span><text:span text:style-name="T1033">. Employees of the National Audit Office shall be held liable in accordance with the procedure laid down by this Law for the non-compliance with the Code of Ethics of Em</text:span><text:span text:style-name="T1034">ployees of the National Audit Office.</text:span></text:p>
      <text:p text:style-name="P1035"/>
      <text:p text:style-name="P1036"/>
      <text:p text:style-name="Normal"/>
      <text:p text:style-name="P1037"><text:span text:style-name="T1038">Article 26. Gross breach of work duties, suspension from work of an employee of the National Audit Office, legal consequences of suspension from work</text:span><text:span text:style-name="T1039"><text:s/></text:span></text:p>
      <text:p text:style-name="P1040"/>
      <text:p text:style-name="P1041"><text:span text:style-name="T1042">1</text:span><text:span text:style-name="T1043">. In addition to the cases referred to in the Labour C</text:span><text:span text:style-name="T1044">ode, the following may be considered as a gross breach of work duties:</text:span></text:p>
      <text:p text:style-name="P1045"/>
      <text:p text:style-name="P1046"><text:span text:style-name="T1047">1</text:span><text:span text:style-name="T1048">) an</text:span><text:span text:style-name="T1049"><text:s/>infringement of requirements of the Law on the Adjustment of Public and Private Interests</text:span><text:span text:style-name="T1050">;</text:span></text:p>
      <text:p text:style-name="Normal"/>
      <text:p text:style-name="P1051"><text:span text:style-name="T1052">2</text:span><text:span text:style-name="T1053">) an infringement of this Law and other laws, of the Code of Ethics of Employee</text:span><text:span text:style-name="T1054">s of the National Audit Office and/or other actions of an employee of the National Audit Office discrediting the name of the employee of the National Audit Office and/or undermining the authority of and/or trust in the National Audit Office;</text:span><text:span text:style-name="T1055"><text:s/></text:span></text:p>
      <text:p text:style-name="Normal"/>
      <text:p text:style-name="P1056"><text:span text:style-name="T1057">3</text:span><text:span text:style-name="T1058">) failu</text:span><text:span text:style-name="T1059">re to declare his own or his family members' property and income in accordance with the procedure laid down by law;</text:span></text:p>
      <text:p text:style-name="Normal"/>
      <text:p text:style-name="P1060"><text:span text:style-name="T1061">4</text:span><text:span text:style-name="T1062">) provision of misleading data. This provision shall apply only to public auditors and employees of the National Audit Office carrying</text:span><text:span text:style-name="T1063"><text:s/>out other assessments.</text:span></text:p>
      <text:p text:style-name="Normal"/>
      <text:p text:style-name="P1064"><text:span text:style-name="T1065">2</text:span><text:span text:style-name="T1066">. In addition to the cases referred to in the Labour Code, an employee of the National Audit Office must, by decision of the Auditor General, be suspended from work where:</text:span></text:p>
      <text:p text:style-name="P1067"/>
      <text:p text:style-name="P1068"><text:span text:style-name="T1069">1</text:span><text:span text:style-name="T1070">) the Auditor General receives information that<text:s/></text:span><text:span text:style-name="T1071">an employee of the National Audit Office is suspected or accused of having committed a premeditated serious or grave crime, or is suspected or accused of having committed a crime or a misdemeanour against the civil service or public interests. In this even</text:span><text:span text:style-name="T1072">t, the employee of the National Audit Office shall be suspended from work until the end of criminal proceedings;</text:span></text:p>
      <text:p text:style-name="Normal"/>
      <text:p text:style-name="P1073"><text:span text:style-name="T1074">2</text:span><text:span text:style-name="T1075">) if there is no post to which an employee of the National Audit Office may be transferred after he has been prohibited from handling or<text:s/></text:span><text:span text:style-name="T1076">familiarising himself with classified information <text:s/>in accordance with the procedure laid down by the Law of the Republic of Lithuania on State Secrets and Official Secrets or if an employee of the National Audit Office does not agree to be transferred to a</text:span><text:span text:style-name="T1077">nother post. In this event, the employee of the National Audit Office shall be suspended from for the period of screening carried out in accordance with the procedure laid down by the Law on State Secrets and Official Secrets.</text:span></text:p>
      <text:p text:style-name="Normal"/>
      <text:p text:style-name="P1078"><text:span text:style-name="T1079">3</text:span><text:span text:style-name="T1080">. A decision to<text:s/></text:span><text:span text:style-name="T1081">suspend an employee of the National Audit Office from work must specify a period during which the employee of the National Audit Office is suspended from work, the reasons for and the legal basis of his suspension from work as well as the procedure and the</text:span><text:span text:style-name="T1082"><text:s/>time limits for appealing against the decision.</text:span></text:p>
      <text:p text:style-name="Normal"/>
      <text:p text:style-name="P1083"><text:span text:style-name="T1084">4</text:span><text:span text:style-name="T1085">. An employee of the National Audit Office suspended from work at the request of the entity that has adopted a decision to suspend the employee of the National Audit Office from work shall return an em</text:span><text:span text:style-name="T1086">ployment certificate, all the means he has been entrusted with regard to the performance of his duties and the documents in his possession.</text:span></text:p>
      <text:p text:style-name="Normal"/>
      <text:p text:style-name="P1087"><text:span text:style-name="T1088">5</text:span><text:span text:style-name="T1089">. At the end of the period of suspension from work, an employee of the National Audit Office shall be reinstat</text:span><text:span text:style-name="T1090">ed in his post if there is no reason to terminate his employment contract after his suspension from work.</text:span></text:p>
      <text:p text:style-name="Normal"/>
      <text:p text:style-name="P1091"><text:span text:style-name="T1092">6</text:span><text:span text:style-name="T1093">. No remuneration shall be paid to an employee of the National Audit Office for the period of suspension from work. An employee of the National<text:s/></text:span><text:span text:style-name="T1094">State Audit Office who has been suspended from work in an unjustified manner or if the circumstances giving rise to the suspension from work have not been confirmed shall be reinstated in his post and, within ten working days from the date on which the emp</text:span><text:span text:style-name="T1095">loyee of the National Audit Office resumed his employment, shall be paid remuneration for the period of suspension from work, as well as default interest, the amount of which is determined in accordance with the procedure laid down by law.<text:s/></text:span></text:p>
      <text:p text:style-name="P1096"/>
      <text:p text:style-name="P1097"/>
      <text:p text:style-name="Normal"/>
      <text:p text:style-name="P1098"><text:span text:style-name="T1099">CHAPTER<text:s/></text:span><text:span text:style-name="T1100">VIII</text:span></text:p>
      <text:p text:style-name="P1101"><text:span text:style-name="T1102">IMPROVEMENT OF QUALIFICATIONS</text:span></text:p>
      <text:p text:style-name="P1103"/>
      <text:p text:style-name="Normal"/>
      <text:p text:style-name="P1104"><text:span text:style-name="T1105">Article 27. Improvement of qualifications</text:span></text:p>
      <text:p text:style-name="P1106"/>
      <text:p text:style-name="P1107"><text:span text:style-name="T1108">1</text:span><text:span text:style-name="T1109">. The Auditor General shall lay down priorities for the improvement of qualifications of the employees.</text:span></text:p>
      <text:p text:style-name="Normal"/>
      <text:p text:style-name="P1110"><text:span text:style-name="T1111">2</text:span><text:span text:style-name="T1112">. The institution must facilitate the improvement of qual</text:span><text:span text:style-name="T1113">ifications of its employees and the employees of the National Audit Office must continuously improve their qualifications in accordance with the procedure laid down by the Auditor General. <text:s/></text:span></text:p>
      <text:p text:style-name="Normal"/>
      <text:p text:style-name="P1114"><text:span text:style-name="T1115">3</text:span><text:span text:style-name="T1116">. Improvement of qualifications shall be organised in compl</text:span><text:span text:style-name="T1117">iance with annual plans of the National Audit Office at educational establishments/enterprises of the Republic of Lithuania and foreign countries as well as in other ways and forms.</text:span></text:p>
      <text:p text:style-name="P1118"/>
      <text:p text:style-name="P1119"/>
      <text:p text:style-name="Normal"/>
      <text:p text:style-name="P1120"><text:span text:style-name="T1121">CHAPTER IX</text:span></text:p>
      <text:p text:style-name="P1122"><text:span text:style-name="T1123">SOCIAL SECURITY OF EMPLOYEES</text:span></text:p>
      <text:p text:style-name="P1124"/>
      <text:p text:style-name="Normal"/>
      <text:p text:style-name="P1125"><text:span text:style-name="T1126">Article 28.<text:s/></text:span><text:span text:style-name="T1127">Remuneration</text:span></text:p>
      <text:p text:style-name="P1128"/>
      <text:p text:style-name="P1129"><text:span text:style-name="T1130">1</text:span><text:span text:style-name="T1131">. Remuneration of employees of the National Audit Office, procedure and conditions of payment thereof shall be established by this Law and other laws. The Law of the Republic of Lithuania on Remuneration of Employees of State and Municipal Bodies and Membe</text:span><text:span text:style-name="T1132">rs of Commissions shall not apply to employees of the National Audit Office.<text:s/></text:span></text:p>
      <text:p text:style-name="Normal"/>
      <text:p text:style-name="P1133"><text:span text:style-name="T1134">2</text:span><text:span text:style-name="T1135">. The Auditor General shall lay down the Remuneration System of National Audit Office Employees.<text:s/></text:span></text:p>
      <text:p text:style-name="Normal"/>
      <text:p text:style-name="P1136"><text:span text:style-name="T1137">3</text:span><text:span text:style-name="T1138">. The Law of the Republic of Lithuania on Remuneration of State Poli</text:span><text:span text:style-name="T1139">ticians and State Officials shall set out the amounts and conditions of payment of remuneration of the Auditor General and Deputy Auditors General.<text:s/></text:span></text:p>
      <text:p text:style-name="Normal"/>
      <text:p text:style-name="P1140"><text:span text:style-name="T1141">4</text:span><text:span text:style-name="T1142">.<text:s/></text:span><text:span text:style-name="T1143">The basic salary of an employee of the National Audit Office other than the employees specified in<text:s/></text:span><text:span text:style-name="T1144">paragraph 3 of this Article shall be set out on the grounds of the basic salary coefficient established for the post referred to in paragraph 6 of this Article or the range of basic salary coefficients for the group of posts referred to in paragraph 7 of t</text:span><text:span text:style-name="T1145">his Article.<text:s/></text:span></text:p>
      <text:p text:style-name="Normal"/>
      <text:p text:style-name="P1146"><text:span text:style-name="T1147">5</text:span><text:span text:style-name="T1148">. The unit of a basic salary coefficient shall be the base amount (hereinafter: the ‘base amount’) of the basic salary (remuneration) of state politicians, judges, state officials, civil servants, employees of state and municipal budget</text:span><text:span text:style-name="T1149">ary institutions of the Republic of Lithuania approved by the Seimas for a given year. The basic salary shall be calculated by multiplying the basic salary coefficient by the base amount.<text:s/></text:span></text:p>
      <text:p text:style-name="Normal"/>
      <text:p text:style-name="P1150"><text:span text:style-name="T1151">6</text:span><text:span text:style-name="T1152">. The basic salary of the Head of Administration shall be set</text:span><text:span text:style-name="T1153"><text:s/>out by applying the basic salary coefficient equal to 25.5.</text:span></text:p>
      <text:p text:style-name="Normal"/>
      <text:p text:style-name="P1154"><text:span text:style-name="T1155">7</text:span><text:span text:style-name="T1156">. The coefficient for the fixed part of the basic salary of employees of the National Audit Office who hold the post of the head or deputy head of a structural unit or other employee with d</text:span><text:span text:style-name="T1157">irect subordinates may not exceed 24. With the exception of employees of the National Audit Office who perform material and/or technical support functions, the coefficient for the fixed part of the basic salary of employees of the National Audit Office may</text:span><text:span text:style-name="T1158"><text:s/>not exceed 22.5. The coefficient for the fixed part of the basic salary of employees of the National Audit Office who perform material and/or technical support functions may not exceed 19.5. For the employees of the National Audit Office referred to in th</text:span><text:span text:style-name="T1159">is paragraph, the specific amounts of the fixed part of the basic salary shall be set out by the Auditor General in the Remuneration System from the range of coefficients set out in this paragraph for the fixed part of the basic salary of the position conc</text:span><text:span text:style-name="T1160">erned. The Remuneration System shall detail the criteria for setting out the fixed part of the basic salary (complexity of awareness and knowledge, problem-solving, complexity of the activity, workload, level of responsibility, availability of additional s</text:span><text:span text:style-name="T1161">kills or capacities relevant to the post held, etc.).<text:s/></text:span></text:p>
      <text:p text:style-name="Normal"/>
      <text:p text:style-name="P1162"><text:span text:style-name="T1163">8</text:span><text:span text:style-name="T1164">. The procedure and conditions of payment of the variable part of the basic salary shall be set out in the Remuneration System of National Audit Office Employees. The variable part of the basic s</text:span><text:span text:style-name="T1165">alary may not exceed 30 per cent of the fixed part of the basic salary. The variable part of the basic salary shall consist of the following bonuses: for work involving the assignment in writing to temporarily perform the functions of another employee of t</text:span><text:span text:style-name="T1166">he National Audit Office, or for work involving departures from regular working conditions, or for work involving an increase in the amount of work carried out in the performance of specified functions within the prescribed working time.</text:span></text:p>
      <text:p text:style-name="Normal"/>
      <text:p text:style-name="P1167"><text:span text:style-name="T1168">9</text:span><text:span text:style-name="T1169">. The variab</text:span><text:span text:style-name="T1170">le part of the basic salary shall not be set out for the Head of Administration.</text:span></text:p>
      <text:p text:style-name="Normal"/>
      <text:p text:style-name="P1171"><text:span text:style-name="T1172">10</text:span><text:span text:style-name="T1173">. Employees of the National Audit Office, other than the Auditor General, may receive a lump-sum cash benefit for large-scale and complex public audits of significance<text:s/></text:span><text:span text:style-name="T1174">for the State and society or other results relevant to activities of the National Audit Office. The lump-sum cash benefit may not exceed the basic salary for an employee of the National Audit Office or the fixed part of the basic salary for the employees h</text:span><text:span text:style-name="T1175">olding the posts referred to in paragraph 7 of this Article, and shall be paid within the limits of the funds allocated for remuneration in accordance with the procedure laid down by the Auditor General.</text:span></text:p>
      <text:p text:style-name="Normal"/>
      <text:p text:style-name="P1176"><text:span text:style-name="T1177">11</text:span><text:span text:style-name="T1178">. For participation in support projects<text:s/></text:span><text:span text:style-name="T1179">financed by the European Union, international organisations or foreign states, or in Lithuania's development cooperation and democracy promotion projects pursuing the activities related to the goals of the National Audit Office, employees of the National A</text:span><text:span text:style-name="T1180">udit Office may be paid a lump-sum or periodic allowances from funds of the European Union, international organizations, foreign states under the conditions and at rates set out in agreements on support projects, where such allowances are not included in t</text:span><text:span text:style-name="T1181">he remuneration of the employees of the National Audit Office determined in paragraph 3, 6, 7 and 8 of this Article. For the period during which an employee of the National Audit Office participates in support projects or Lithuania's development cooperatio</text:span><text:span text:style-name="T1182">n and democracy promotion projects referred to in this paragraph and for which he receives allowances from funds of the European Union, international organisations or foreign states allocated to the implementation of the support projects, that employee of<text:s/></text:span><text:span text:style-name="T1183">the National Audit Office shall not be paid the remuneration from the state budget appropriations allocated to the National Audit Office.</text:span></text:p>
      <text:p text:style-name="Normal"/>
      <text:p text:style-name="P1184"><text:span text:style-name="T1185">12</text:span><text:span text:style-name="T1186">. Data on the remuneration of employees of the National Audit Office shall be publicly available. These data sh</text:span><text:span text:style-name="T1187">all be provided in accordance with the procedure laid down in the Law of the Republic of Lithuania on the Right to Obtain Information from State and Municipal Institutions and Agencies.</text:span></text:p>
      <text:p text:style-name="P1188"/>
      <text:p text:style-name="P1189"/>
      <text:p text:style-name="Normal"/>
      <text:p text:style-name="P1190"><text:span text:style-name="T1191">Article 29. Additional annual leave <text:s/></text:span></text:p>
      <text:p text:style-name="P1192"/>
      <text:p text:style-name="P1193"><text:span text:style-name="T1194">When an employee of th</text:span><text:span text:style-name="T1195">e National Audit Office is granted additional annual leave in accordance with Article 138(2) of the Labour Code, the years of service to the State of Lithuania referred to in Article 47(1) and (2) of the Law of the Republic of Lithuania on the Civil Servic</text:span><text:span text:style-name="T1196">e which were acquired before 30 June 2021 shall be included in the period of long-term continuous employment at the same workplace.</text:span><text:span text:style-name="T1197"><text:s/></text:span></text:p>
      <text:p text:style-name="P1198"/>
      <text:p text:style-name="P1199"/>
      <text:p text:style-name="Normal"/>
      <text:p text:style-name="P1200"><text:span text:style-name="T1201">CHAPTER X</text:span></text:p>
      <text:p text:style-name="P1202"><text:span text:style-name="T1203">Final provisions</text:span></text:p>
      <text:p text:style-name="P1204"/>
      <text:p text:style-name="Normal"/>
      <text:p text:style-name="P1205"><text:span text:style-name="T1206">Article 30. Provision of information to the public</text:span></text:p>
      <text:p text:style-name="P1207"/>
      <text:p text:style-name="P1208">Public audit reports and public auditor's reports, reports on the implementation of <text:s/>recommendations of the National Audit Office, documents specified in Article 6(3) of this Law, opinions laid down in Article 8(7) of this Law and other information about the activities of the National Audit Office shall be published on the website of the National Audit Office and disseminated via other media in accordance with the procedure laid down by legal acts.</text:p>
      <text:p text:style-name="P1209"/>
      <text:p text:style-name="P1210"/>
      <text:p text:style-name="Normal"/>
      <text:p text:style-name="P1211"><text:span text:style-name="T1212">Article 31. Examination of requests and complaints of<text:s/></text:span><text:span text:style-name="T1213">persons</text:span></text:p>
      <text:p text:style-name="P1214"/>
      <text:p text:style-name="P1215"><text:span text:style-name="T1216">1</text:span><text:span text:style-name="T1217">. Requests and complaints of persons shall be examined by the National Audit Office if they are directly linked to the results of the activities of the National Audit Office.<text:s/></text:span></text:p>
      <text:p text:style-name="Normal"/>
      <text:p text:style-name="P1218"><text:span text:style-name="T1219">2</text:span><text:span text:style-name="T1220">. Requests and complaints of persons where it is not possible to identify a person who has submitted a request or a complaint and to verify the authenticity of his request or complaint shall not be examined, unless the Auditor General or an employee of the</text:span><text:span text:style-name="T1221"><text:s/>National Audit Office authorised by him decides otherwise.<text:s/></text:span></text:p>
      <text:p text:style-name="Normal"/>
      <text:p text:style-name="P1222"><text:span text:style-name="T1223">3</text:span><text:span text:style-name="T1224">. Complaints of persons against actions, omissions or administrative decisions of the National Audit Office shall be examined and decided upon in accordance with the procedure for examining</text:span><text:span text:style-name="T1225"><text:s/>requests and complaints of persons, without applying the requirements for the administrative procedure as laid down in the Law on Public Administration.'</text:span></text:p>
      <text:p text:style-name="P1226"/>
      <text:p text:style-name="P1227"/>
      <text:p text:style-name="Normal"/>
      <text:p text:style-name="P1228"><text:span text:style-name="T1229">Article 2. Entry into force and implementation of the Law</text:span></text:p>
      <text:p text:style-name="P1230"/>
      <text:p text:style-name="P1231"><text:span text:style-name="T1232">1</text:span><text:span text:style-name="T1233">. This Law, except for paragra</text:span><text:span text:style-name="T1234">phs 2, 3, 4, 5 and 6 of this Article, shall enter into force on 1 July 2021.</text:span></text:p>
      <text:p text:style-name="Normal"/>
      <text:p text:style-name="P1235"><text:span text:style-name="T1236">2</text:span><text:span text:style-name="T1237">.<text:s/></text:span><text:span text:style-name="T1238">On 1 January 2022, the following version of Article 2(3) of the Law of the Republic of Lithuania on the National Audit Office, as set out in Article 1 of this Law, shall e</text:span><text:span text:style-name="T1239">nter into force:</text:span></text:p>
      <text:p text:style-name="P1240"/>
      <text:p text:style-name="P1241">‘3. ‘Financial audit’ means a type of a public audit whereby data contained in a set of annual statements of an audited entity are assessed and an auditor’s independent opinion is issued.'</text:p>
      <text:p text:style-name="Normal"/>
      <text:p text:style-name="P1242"><text:span text:style-name="T1243">3</text:span><text:span text:style-name="T1244">.<text:s/></text:span><text:span text:style-name="T1245">On 1 January 2022, the following version<text:s/></text:span><text:span text:style-name="T1246">of Article 8(2) of the Law on the National Audit Office, as set out in Article 1 of this Law, shall enter into force:</text:span></text:p>
      <text:p text:style-name="P1247"/>
      <text:p text:style-name="P1248"><text:span text:style-name="T1249">‘2. The National Audit Office as the supreme audit institution shall annually perform an audit of the sets of annual statements as specif</text:span><text:span text:style-name="T1250">ied in this paragraph and shall submit to the Seimas and to the public sector entities who prepared these sets of statements the public auditor's reports and public audit reports, i.e. concerning the following:<text:s/></text:span></text:p>
      <text:p text:style-name="P1251"/>
      <text:p text:style-name="P1252"><text:span text:style-name="T1253">1</text:span><text:span text:style-name="T1254">) a set of state annual statements;</text:span></text:p>
      <text:p text:style-name="Normal"/>
      <text:p text:style-name="P1255"><text:span text:style-name="T1256">2</text:span><text:span text:style-name="T1257">) a set of annual statements of the state social funds;</text:span></text:p>
      <text:p text:style-name="Normal"/>
      <text:p text:style-name="P1258"><text:span text:style-name="T1259">3</text:span><text:span text:style-name="T1260">) a set of annual statements of the Compulsory Health Insurance Fund;<text:s/></text:span></text:p>
      <text:p text:style-name="Normal"/>
      <text:p text:style-name="P1261"><text:span text:style-name="T1262">4</text:span><text:span text:style-name="T1263">) a set of annual statements of the Pension Annuity Fund;<text:s/></text:span></text:p>
      <text:p text:style-name="Normal"/>
      <text:p text:style-name="P1264"><text:span text:style-name="T1265">5</text:span><text:span text:style-name="T1266">) a national set of annual statements.'</text:span></text:p>
      <text:p text:style-name="Normal"/>
      <text:p text:style-name="P1267"><text:span text:style-name="T1268">4</text:span><text:span text:style-name="T1269">.<text:s/></text:span><text:span text:style-name="T1270">On 1 January 2022, the following version of Article 9(1)(7) of the Law on the National Audit Office, as set out in Article 1 of this Law, shall enter into force:</text:span></text:p>
      <text:p text:style-name="P1271"/>
      <text:p text:style-name="P1272"><text:span text:style-name="T1273">'7) submit <text:s/>to the Seimas a set of annual statements of the National Audit Office together wi</text:span><text:span text:style-name="T1274">th an auditor's report;'.</text:span></text:p>
      <text:p text:style-name="Normal"/>
      <text:p text:style-name="P1275"><text:span text:style-name="T1276">5</text:span><text:span text:style-name="T1277">.<text:s/></text:span><text:span text:style-name="T1278">On 1 January 2022, the following version of Article 14(1) of the Law on the National Audit Office, as set out in Article 1 of this Law, shall enter into force:</text:span></text:p>
      <text:p text:style-name="P1279"/>
      <text:p text:style-name="P1280">‘1. An entity shall be entitled to have access to a draft public audit or another assessment document and to deliver his remarks on it within the time limit set by the National Audit Office, which must not be shorter than ten working days. With regard to public audit documents laid down in the Law on Public Sector Accountability, the National Audit Office may set a shorter time limit for access to and submission of remarks to the National Audit Office.’</text:p>
      <text:p text:style-name="Normal"/>
      <text:p text:style-name="P1281"><text:span text:style-name="T1282">6</text:span><text:span text:style-name="T1283">. The Auditor General shall adopt legal acts implementing this Law by 30 June 2021.</text:span></text:p>
      <text:p text:style-name="P1284"/>
      <text:p text:style-name="P1285"/>
      <text:p text:style-name="Normal"/>
      <text:p text:style-name="P1286"><text:span text:style-name="T1287">Article 3. Scope o</text:span><text:span text:style-name="T1288">f the Law<text:s/></text:span></text:p>
      <text:p text:style-name="P1289"/>
      <text:p text:style-name="P1290"><text:span text:style-name="T1291">1</text:span><text:span text:style-name="T1292">. Career civil servants of the National Audit Office appointed to their posts before the entry into force of this Law shall, with their consent, have the right to conclude without competition employment contracts to perform the same functi</text:span><text:span text:style-name="T1293">ons.</text:span></text:p>
      <text:p text:style-name="Normal"/>
      <text:p text:style-name="P1294"><text:span text:style-name="T1295">2</text:span><text:span text:style-name="T1296">. Career civil servants of the National Audit Office who do not agree to exercise the right granted in paragraph 1 of this Article shall be released in accordance with the procedure laid down in the Law of the Republic of Lithuania on the Civil<text:s/></text:span><text:span text:style-name="T1297">Service and other legal acts.</text:span></text:p>
      <text:p text:style-name="Normal"/>
      <text:p text:style-name="P1298"><text:span text:style-name="T1299">3</text:span><text:span text:style-name="T1300">. Employees of the National Audit Office whose remuneration under this Law will be lower than the remuneration fixed before the entry into force of this Law (the basic salary plus a bonus for the length of service to the</text:span><text:span text:style-name="T1301"><text:s/>State of Lithuania or the fixed part of the basic salary together with the variable part) shall not be subject to any reduction in remuneration<text:s/></text:span><text:span text:style-name="T1302"><text:s/>as long as they perform the same functions and this shall be laid down in the employment contract</text:span><text:span text:style-name="T1303">.</text:span></text:p>
      <text:p text:style-name="Normal"/>
      <text:p text:style-name="P1304"><text:span text:style-name="T1305">4</text:span><text:span text:style-name="T1306">. For</text:span><text:span text:style-name="T1307"><text:s/>employees of the National Audit Office who served as the Auditor General, Deputy Auditors General or career civil servants with the National Audit Office on 30 June 2021, as many working days of additional leave shall be added to the working days of addit</text:span><text:span text:style-name="T1308">ional leave calculated in accordance with the Description of the Duration of and the Conditions and Procedure for Granting Additional Leave, as approved by Resolution No 496 of the Government of the Republic of Lithuania of 21 June 2017, so that an annual<text:s/></text:span><text:span text:style-name="T1309">leave of the duration not shorter than the one determined for the Auditor General, Deputy Auditors General or career civil servants</text:span><text:span text:style-name="T1310"><text:s/>on 30 June 2021 according to Article 42 of the Law on the Civil Service would be granted.</text:span></text:p>
      <text:p text:style-name="Normal"/>
      <text:p text:style-name="P1311"><text:span text:style-name="T1312">5</text:span><text:span text:style-name="T1313">. The procedures for the<text:s/></text:span><text:span text:style-name="T1314">imposition of disciplinary penalties and other procedures initiated before the entry into force of this Law shall be continued until their completion according to the effective procedure applied before the entry into force of this Law.</text:span><text:span text:style-name="T1315"><text:s/></text:span></text:p>
      <text:p text:style-name="Normal"/>
      <text:p text:style-name="P1316"><text:span text:style-name="T1317">6</text:span><text:span text:style-name="T1318">. The Auditor</text:span><text:span text:style-name="T1319"><text:s/>General and Deputy Auditors General shall remain in office after the entry into force of this Law until the end of their term of office. After the entry into force of this Law, a Deputy Auditor General shall be appointed for the first time for a term of o</text:span><text:span text:style-name="T1320">ffice of five years. The other Deputy Auditors General shall be appointed for a term of office exceeding the term of office of the previously appointed Deputy Auditor General by one year, provided that one year has not lapsed since the appointment of the p</text:span><text:span text:style-name="T1321">reviously appointed Deputy Auditor General. Subsequently, Deputy Auditors General shall be appointed in accordance with Article 21 of the Law on the National Audit Office, as set out in Article 1 of this Law.</text:span></text:p>
      <text:p text:style-name="P1322"/>
      <text:p text:style-name="P1323"/>
      <text:p text:style-name="P1324"/>
      <text:p text:style-name="P1325"><text:span text:style-name="T1326">I promulgate this Law passed by the Seimas<text:s/></text:span><text:span text:style-name="T1327">of the Republic of Lithuania.</text:span></text:p>
      <text:p text:style-name="P1328"/>
      <text:p text:style-name="P1329"/>
      <text:p text:style-name="Normal"/>
      <text:p text:style-name="P1330"><text:span text:style-name="T1331">President of the Republic</text:span><text:span text:style-name="T1332"><text:tab/></text:span><text:span text:style-name="T1333"><text:tab/></text:span><text:span text:style-name="T1334"><text:tab/></text:span><text:span text:style-name="T1335"><text:tab/>Gitanas Nausėda</text:span></text:p>
      <text:p text:style-name="P1336"/>
      <text:p text:style-name="P1337"/>
      <text:p text:style-name="P1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NAS Jonas</meta:initial-creator>
    <dc:creator>adlibuser</dc:creator>
    <meta:creation-date>2024-01-19T13:36:00Z</meta:creation-date>
    <dc:date>2024-01-19T13:36:00Z</dc:date>
    <meta:template xlink:href="Normal.dotm" xlink:type="simple"/>
    <meta:editing-cycles>2</meta:editing-cycles>
    <meta:editing-duration>PT0S</meta:editing-duration>
    <meta:document-statistic meta:page-count="3" meta:paragraph-count="1047" meta:word-count="8284" meta:character-count="65978" meta:row-count="3263" meta:non-whitespace-character-count="58741"/>
  </office:meta>
</office:document-meta>
</file>