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fo:language="lt" fo:country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fo:language="lt" fo:country="LT"/>
    </style:style>
    <style:style style:name="P25" style:parent-style-name="Normal" style:family="paragraph">
      <style:paragraph-properties fo:text-align="center" fo:text-indent="-0.0208in"/>
      <style:text-properties style:font-size-complex="12pt" fo:language="lt" fo:country="LT"/>
    </style:style>
    <style:style style:name="P26" style:parent-style-name="Normal" style:family="paragraph">
      <style:paragraph-properties fo:text-align="center" fo:text-indent="-0.0208in"/>
      <style:text-properties style:font-size-complex="12pt" fo:language="lt" fo:country="LT"/>
    </style:style>
    <style:style style:name="P27" style:parent-style-name="Normal" style:family="paragraph">
      <style:paragraph-properties fo:text-align="center" fo:text-indent="-0.0208in"/>
      <style:text-properties style:font-size-complex="12pt" fo:language="lt" fo:country="LT"/>
    </style:style>
    <style:style style:name="P28" style:parent-style-name="Normal" style:family="paragraph">
      <style:paragraph-properties fo:text-align="center" fo:text-indent="-0.0208in"/>
      <style:text-properties fo:font-weight="bold" style:font-weight-asian="bold" style:font-size-complex="12pt" fo:language="lt" fo:country="LT"/>
    </style:style>
    <style:style style:name="P29" style:parent-style-name="Normal" style:family="paragraph">
      <style:paragraph-properties fo:text-indent="0.5in"/>
      <style:text-properties style:font-size-complex="12pt" fo:language="lt" fo:country="LT"/>
    </style:style>
    <style:style style:name="P30" style:parent-style-name="Normal" style:family="paragraph">
      <style:paragraph-properties fo:text-indent="0.5in"/>
      <style:text-properties style:font-size-complex="12pt" fo:language="lt" fo:country="LT"/>
    </style:style>
    <style:style style:name="P31" style:parent-style-name="Normal" style:family="paragraph">
      <style:paragraph-properties fo:margin-left="0.5in">
        <style:tab-stops/>
      </style:paragraph-properties>
      <style:text-properties style:font-size-complex="12pt" fo:language="lt" fo:country="LT"/>
    </style:style>
    <style:style style:name="P32" style:parent-style-name="Normal" style:family="paragraph">
      <style:text-properties style:font-size-complex="12pt" fo:language="lt" fo:country="LT"/>
    </style:style>
    <style:style style:name="P33" style:parent-style-name="Normal" style:family="paragraph">
      <style:paragraph-properties fo:text-indent="0.5in"/>
      <style:text-properties style:font-size-complex="12pt" fo:language="lt" fo:country="LT"/>
    </style:style>
    <style:style style:name="P34" style:parent-style-name="Normal" style:family="paragraph">
      <style:paragraph-properties fo:text-indent="0.5in"/>
      <style:text-properties style:font-size-complex="12pt" fo:language="lt" fo:country="LT"/>
    </style:style>
    <style:style style:name="P35" style:parent-style-name="Normal" style:family="paragraph">
      <style:paragraph-properties fo:text-indent="0.5in"/>
      <style:text-properties style:font-size-complex="12pt" fo:language="lt" fo:country="LT"/>
    </style:style>
    <style:style style:name="P36" style:parent-style-name="Normal" style:family="paragraph">
      <style:paragraph-properties fo:text-indent="0.5in"/>
      <style:text-properties style:font-size-complex="12pt" fo:language="lt" fo:country="LT"/>
    </style:style>
    <style:style style:name="P37" style:parent-style-name="Normal" style:family="paragraph">
      <style:paragraph-properties fo:text-indent="0.5in"/>
      <style:text-properties style:font-size-complex="12pt" fo:language="lt" fo:country="LT"/>
    </style:style>
    <style:style style:name="P38" style:parent-style-name="Normal" style:family="paragraph">
      <style:paragraph-properties fo:text-indent="0.5in"/>
      <style:text-properties style:font-size-complex="12pt" fo:language="lt" fo:country="LT"/>
    </style:style>
    <style:style style:name="P39" style:parent-style-name="Normal" style:family="paragraph">
      <style:text-properties style:font-name-asian="Lucida Sans Unicode" fo:language="lt" fo:country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language="lt" fo:country="LT" fo:hyphenate="false"/>
    </style:style>
    <style:style style:name="P41" style:parent-style-name="Normal" style:family="paragraph">
      <style:paragraph-properties fo:text-align="justify"/>
      <style:text-properties style:font-size-complex="12pt" fo:language="lt" fo:country="LT"/>
    </style:style>
    <style:style style:name="P42" style:parent-style-name="Normal" style:family="paragraph">
      <style:text-properties style:font-size-complex="12pt" fo:language="lt" fo:country="LT"/>
    </style:style>
    <style:style style:name="P43" style:parent-style-name="Normal" style:family="paragraph">
      <style:text-properties style:font-size-complex="12pt" fo:language="lt" fo:country="LT"/>
    </style:style>
    <style:style style:name="P44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<text:span text:style-name="T23">DĖL Kalėdinio atviruko konkurso vertinimo komisijos sudarymo</text:span></text:p>
      <text:p text:style-name="P24"/>
      <text:p text:style-name="P25">2019 m.<text:s/>lapkričio 4<text:s/>d. Nr.<text:s/>A-985</text:p>
      <text:p text:style-name="P26">Joniškis</text:p>
      <text:p text:style-name="P27"/>
      <text:p text:style-name="P28"/>
      <text:p text:style-name="P29">Vadovaudamasi Lietuvos Respublikos vietos savivaldos įstatymo 29 straipsnio 8 dalies 2 punktu, Kalėdinio atviruko konkurso nuostatų, patvirtintų 2019 m.<text:s/>spalio 30 d. įsakymu<text:s/>Nr.<text:s/>A-961, 7 punktu ir siekdama skatinti visuomenės domėjimąsi teigiamo Joniškio rajono savivaldybės įvaizdžio kūrimu ir reprezentacija:</text:p>
      <text:p text:style-name="P30">1.<text:s/>S u d a r a u Kalėdinio atviruko konkurso vertinimo komisiją:</text:p>
      <text:p text:style-name="P31">Vaida Aleknavičienė, Joniškio rajono savivaldybės mero pavaduotoja;</text:p>
      <text:p text:style-name="P32"><text:tab/>Rasa Lapukienė, Joniškio rajono savivaldybės administracijos Kanceliarijos skyriaus vedėja;</text:p>
      <text:p text:style-name="P33">Regina Leknickienė,<text:s/><text:bookmark-start text:name="_Hlk21961859"/>Joniškio rajono savivaldybės administracijos<text:s/><text:bookmark-end text:name="_Hlk21961859"/>Architektūros ir teritorijų planavimo skyriaus<text:s/><text:bookmark-start text:name="_Hlk21961932"/>vyriausioji specialistė;</text:p>
      <text:p text:style-name="P34"><text:bookmark-end text:name="_Hlk21961932"/>Lina Šutkienė, Joniškio rajono savivaldybės administracijos Kanceliarijos skyriaus vyriausioji specialistė;</text:p>
      <text:p text:style-name="P35">Aušra Lukšaitė Lapinskienė, Joniškio rajono savivaldybės administracijos Švietimo, kultūros ir sporto skyriaus vyriausioji specialistė.</text:p>
      <text:p text:style-name="P36">2. K v i e č i u Kalėdinio atviruko konkurso vertinimo komisijos veikloje dalyvauti:</text:p>
      <text:p text:style-name="P37">Iloną Osipovą, Joniškio kultūros centro direktoriaus pavaduotoją kultūrinei veiklai;</text:p>
      <text:p text:style-name="P38">Vladislavą Ancevičienę, Joniškio Algimanto Raudonikio meno mokyklos dailės mokytoją.</text:p>
      <text:p text:style-name="P39"/>
      <text:p text:style-name="P40"/>
      <text:p text:style-name="P41">Administracijos direktorė<text:tab/><text:tab/><text:tab/><text:tab/><text:tab/><text:tab/><text:tab/><text:s/>Valė Kulvinskienė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1-12T09:32:00Z</meta:creation-date>
    <dc:date>2019-11-12T09:32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0" meta:character-count="1319" meta:row-count="29" meta:non-whitespace-character-count="1175"/>
  </office:meta>
</office:document-meta>
</file>