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0.75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language-asian="en" style:country-asian="US"/>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BodyText" style:family="paragraph">
      <style:paragraph-properties fo:text-align="center"/>
      <style:text-properties style:font-name-asian="Calibri" fo:font-weight="bold" style:font-weight-asian="bold" style:font-size-complex="12pt"/>
    </style:style>
    <style:style style:name="P10" style:parent-style-name="BodyText" style:family="paragraph">
      <style:paragraph-properties fo:text-align="center"/>
      <style:text-properties style:font-name-asian="Calibri" style:font-size-complex="12pt"/>
    </style:style>
    <style:style style:name="P11" style:parent-style-name="BodyText" style:family="paragraph">
      <style:paragraph-properties fo:text-align="center"/>
      <style:text-properties style:font-name-asian="Calibri" style:font-size-complex="12pt"/>
    </style:style>
    <style:style style:name="P12" style:parent-style-name="BodyText" style:family="paragraph">
      <style:text-properties style:font-size-complex="12pt"/>
    </style:style>
    <style:style style:name="P13" style:parent-style-name="Normal" style:family="paragraph">
      <style:paragraph-properties fo:text-align="justify" fo:text-indent="0.3937in"/>
      <style:text-properties fo:font-size="12pt" style:font-size-asian="12pt"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letter-spacing="0.0416in"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fo:text-indent="0.3937in"/>
      <style:text-properties fo:font-size="12pt" style:font-size-asian="12pt" style:font-size-complex="12pt"/>
    </style:style>
    <style:style style:name="P26" style:parent-style-name="Normal" style:family="paragraph">
      <style:paragraph-properties fo:text-align="justify" fo:text-indent="0.3937in"/>
      <style:text-properties fo:font-size="12pt" style:font-size-asian="12pt" style:font-size-complex="12pt"/>
    </style:style>
    <style:style style:name="P27" style:parent-style-name="ListParagraph" style:family="paragraph">
      <style:paragraph-properties fo:text-align="justify" fo:margin-left="0in" fo:text-indent="0.3937in">
        <style:tab-stops/>
      </style:paragraph-properties>
    </style:style>
    <style:style style:name="T28" style:parent-style-name="DefaultParagraphFont" style:family="text">
      <style:text-properties fo:letter-spacing="0.0416in"/>
    </style:style>
    <style:style style:name="P29" style:parent-style-name="ListParagraph" style:family="paragraph">
      <style:paragraph-properties fo:text-align="justify" fo:margin-left="0in" fo:text-indent="0.3937in">
        <style:tab-stops/>
      </style:paragraph-properties>
    </style:style>
    <style:style style:name="P30" style:parent-style-name="ListParagraph" style:family="paragraph">
      <style:paragraph-properties fo:text-align="justify" fo:margin-left="0in" fo:text-indent="0.3937in">
        <style:tab-stops/>
      </style:paragraph-properties>
    </style:style>
    <style:style style:name="P31" style:parent-style-name="ListParagraph" style:family="paragraph">
      <style:paragraph-properties fo:text-align="justify" fo:margin-left="0in" fo:text-indent="0.3937in">
        <style:tab-stops/>
      </style:paragraph-properties>
    </style:style>
    <style:style style:name="P32" style:parent-style-name="ListParagraph" style:family="paragraph">
      <style:paragraph-properties fo:text-align="justify" fo:margin-left="0in" fo:text-indent="0.3937in">
        <style:tab-stops/>
      </style:paragraph-properties>
    </style:style>
    <style:style style:name="P33" style:parent-style-name="ListParagraph" style:family="paragraph">
      <style:paragraph-properties fo:text-align="justify" fo:margin-left="0in" fo:text-indent="0.3937in">
        <style:tab-stops/>
      </style:paragraph-properties>
    </style:style>
    <style:style style:name="P34" style:parent-style-name="ListParagraph" style:family="paragraph">
      <style:paragraph-properties fo:text-align="justify" fo:margin-left="0in" fo:text-indent="0.3937in">
        <style:tab-stops/>
      </style:paragraph-properties>
    </style:style>
    <style:style style:name="P35" style:parent-style-name="ListParagraph" style:family="paragraph">
      <style:paragraph-properties fo:text-align="justify" fo:margin-left="0in" fo:text-indent="0.3937in">
        <style:tab-stops/>
      </style:paragraph-properties>
    </style:style>
    <style:style style:name="T36" style:parent-style-name="DefaultParagraphFont" style:family="text">
      <style:text-properties fo:color="#FF0000"/>
    </style:style>
    <style:style style:name="P37" style:parent-style-name="ListParagraph" style:family="paragraph">
      <style:paragraph-properties fo:text-align="justify" fo:margin-left="0in" fo:text-indent="0.3937in">
        <style:tab-stops/>
      </style:paragraph-properties>
    </style:style>
    <style:style style:name="P38" style:parent-style-name="ListParagraph" style:family="paragraph">
      <style:paragraph-properties fo:text-align="justify" fo:margin-left="0in" fo:text-indent="0.3937in">
        <style:tab-stops/>
      </style:paragraph-properties>
    </style:style>
    <style:style style:name="P39" style:parent-style-name="ListParagraph" style:family="paragraph">
      <style:paragraph-properties fo:text-align="justify" fo:margin-left="0in" fo:text-indent="0.3937in">
        <style:tab-stops/>
      </style:paragraph-properties>
    </style:style>
    <style:style style:name="P40" style:parent-style-name="ListParagraph" style:family="paragraph">
      <style:paragraph-properties fo:text-align="justify" fo:margin-left="0in" fo:text-indent="0.3937in">
        <style:tab-stops/>
      </style:paragraph-properties>
    </style:style>
    <style:style style:name="P41" style:parent-style-name="ListParagraph" style:family="paragraph">
      <style:paragraph-properties fo:text-align="justify" fo:margin-left="0in" fo:text-indent="0.3937in">
        <style:tab-stops/>
      </style:paragraph-properties>
    </style:style>
    <style:style style:name="P42" style:parent-style-name="ListParagraph" style:family="paragraph">
      <style:paragraph-properties fo:text-align="justify" fo:margin-left="0in" fo:text-indent="0.3937in">
        <style:tab-stops/>
      </style:paragraph-properties>
    </style:style>
    <style:style style:name="P43" style:parent-style-name="ListParagraph" style:family="paragraph">
      <style:paragraph-properties fo:text-align="justify" fo:margin-left="0in" fo:text-indent="0.3937in">
        <style:tab-stops/>
      </style:paragraph-properties>
    </style:style>
    <style:style style:name="P44" style:parent-style-name="ListParagraph" style:family="paragraph">
      <style:paragraph-properties fo:text-align="justify" fo:margin-left="0in" fo:text-indent="0.3937in">
        <style:tab-stops/>
      </style:paragraph-properties>
    </style:style>
    <style:style style:name="T45" style:parent-style-name="DefaultParagraphFont" style:family="text">
      <style:text-properties fo:color="#FF0000"/>
    </style:style>
    <style:style style:name="P46" style:parent-style-name="ListParagraph" style:family="paragraph">
      <style:paragraph-properties fo:text-align="justify" fo:margin-left="0in" fo:text-indent="0.3937in">
        <style:tab-stops/>
      </style:paragraph-properties>
    </style:style>
    <style:style style:name="P47" style:parent-style-name="ListParagraph" style:family="paragraph">
      <style:paragraph-properties fo:text-align="justify" fo:margin-left="0in" fo:text-indent="0.3937in">
        <style:tab-stops/>
      </style:paragraph-properties>
    </style:style>
    <style:style style:name="P48" style:parent-style-name="ListParagraph" style:family="paragraph">
      <style:paragraph-properties fo:text-align="justify" fo:margin-left="0in" fo:text-indent="0.3937in">
        <style:tab-stops/>
      </style:paragraph-properties>
    </style:style>
    <style:style style:name="P49" style:parent-style-name="ListParagraph" style:family="paragraph">
      <style:paragraph-properties fo:text-align="justify" fo:margin-left="0in" fo:text-indent="0.3937in">
        <style:tab-stops/>
      </style:paragraph-properties>
    </style:style>
    <style:style style:name="T50" style:parent-style-name="DefaultParagraphFont" style:family="text">
      <style:text-properties fo:color="#FF0000"/>
    </style:style>
    <style:style style:name="P51" style:parent-style-name="ListParagraph" style:family="paragraph">
      <style:paragraph-properties fo:text-align="justify" fo:margin-left="0in" fo:text-indent="0.3937in">
        <style:tab-stops/>
      </style:paragraph-properties>
    </style:style>
    <style:style style:name="P52" style:parent-style-name="ListParagraph" style:family="paragraph">
      <style:paragraph-properties fo:text-align="justify" fo:margin-left="0in" fo:text-indent="0.3937in">
        <style:tab-stops/>
      </style:paragraph-properties>
    </style:style>
    <style:style style:name="P53" style:parent-style-name="ListParagraph" style:family="paragraph">
      <style:paragraph-properties fo:text-align="justify" fo:margin-left="0in" fo:text-indent="0.3937in">
        <style:tab-stops/>
      </style:paragraph-properties>
    </style:style>
    <style:style style:name="P54" style:parent-style-name="ListParagraph" style:family="paragraph">
      <style:paragraph-properties fo:text-align="justify" fo:margin-left="0in" fo:text-indent="0.3937in">
        <style:tab-stops/>
      </style:paragraph-properties>
    </style:style>
    <style:style style:name="P55" style:parent-style-name="ListParagraph" style:family="paragraph">
      <style:paragraph-properties fo:text-align="justify" fo:margin-left="0in" fo:text-indent="0.3937in">
        <style:tab-stops/>
      </style:paragraph-properties>
    </style:style>
    <style:style style:name="P56" style:parent-style-name="ListParagraph" style:family="paragraph">
      <style:paragraph-properties fo:text-align="justify" fo:margin-left="0in" fo:text-indent="0.393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ListParagraph" style:family="paragraph">
      <style:paragraph-properties fo:text-align="justify" fo:margin-left="0in" fo:text-indent="0.3937in">
        <style:tab-stops/>
      </style:paragraph-properties>
    </style:style>
    <style:style style:name="T60" style:parent-style-name="DefaultParagraphFont" style:family="text">
      <style:text-properties fo:color="#FF0000"/>
    </style:style>
    <style:style style:name="P61" style:parent-style-name="ListParagraph" style:family="paragraph">
      <style:paragraph-properties fo:text-align="justify" fo:margin-left="0in" fo:text-indent="0.3937in">
        <style:tab-stops/>
      </style:paragraph-properties>
    </style:style>
    <style:style style:name="P62" style:parent-style-name="ListParagraph" style:family="paragraph">
      <style:paragraph-properties fo:text-align="justify" fo:margin-left="0in" fo:text-indent="0.3937in">
        <style:tab-stops/>
      </style:paragraph-properties>
    </style:style>
    <style:style style:name="P63" style:parent-style-name="ListParagraph" style:family="paragraph">
      <style:paragraph-properties fo:text-align="justify" fo:margin-left="0in" fo:text-indent="0.3937in">
        <style:tab-stops/>
      </style:paragraph-properties>
    </style:style>
    <style:style style:name="P64" style:parent-style-name="ListParagraph" style:family="paragraph">
      <style:paragraph-properties fo:text-align="justify" fo:margin-left="0in" fo:text-indent="0.3937in">
        <style:tab-stops>
          <style:tab-stop style:type="left" style:position="0.5909in"/>
        </style:tab-stops>
      </style:paragraph-properties>
    </style:style>
    <style:style style:name="T65" style:parent-style-name="DefaultParagraphFont" style:family="text">
      <style:text-properties fo:letter-spacing="0.0416in"/>
    </style:style>
    <style:style style:name="P66" style:parent-style-name="Normal" style:family="paragraph">
      <style:paragraph-properties fo:text-align="justify" fo:text-indent="0.3937in"/>
      <style:text-properties fo:font-size="12pt" style:font-size-asian="12pt" style:font-size-complex="12pt"/>
    </style:style>
    <style:style style:name="P67" style:parent-style-name="BodyTextIndent" style:family="paragraph">
      <style:text-properties fo:font-size="12pt" style:font-size-asian="12pt" style:font-size-complex="12pt"/>
    </style:style>
    <style:style style:name="TableColumn69" style:family="table-column">
      <style:table-column-properties style:column-width="3.4486in"/>
    </style:style>
    <style:style style:name="TableColumn70" style:family="table-column">
      <style:table-column-properties style:column-width="3.3437in"/>
    </style:style>
    <style:style style:name="Table68" style:family="table">
      <style:table-properties style:width="6.7923in" fo:margin-left="-0.0986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2pt" style:font-size-asian="12pt"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PAKRUOJO RAJONO SAVIVALDYBĖS</text:p>
      <text:p text:style-name="P6">ADMINISTRACIJOS DIREKTORIUS</text:p>
      <text:p text:style-name="P7"/>
      <text:p text:style-name="P8">ĮSAKYMAS</text:p>
      <text:p text:style-name="P9">DĖL PAKRUOJO RAJONO SAVIVALDYBĖS ADMINISTRACIJOS DARBO ORGANIZAVIMO KARANTINO LIETUVOJE LAIKOTARPIU</text:p>
      <text:p text:style-name="P10">2020 m.<text:s/>lapkričio<text:s/><text:s/><text:s/>d.<text:s/>Nr. AV-</text:p>
      <text:p text:style-name="P11">Pakruojis</text:p>
      <text:p text:style-name="P12"/>
      <text:p text:style-name="P13">Vadovaudamasi Lietuvos Respublikos vietos savivaldos įstatymo 29 straipsnio 8 dalies 2 punktu,<text:s/>Lietuvos Respublikos Vyriausybės 2020 m. vasario 26 d. nutarimu<text:s/>Nr. 152 ,,Dėl valstybės lygio ekstremaliosios situacijos paskelbimo“, Lietuvos Respublikos Vyriausybės 2020 m.<text:s/>lapkričio<text:s/>4 d. nutarimu<text:s/>Nr. 1226<text:s/>,,Dėl karantino Lietuvos Respublikos teritorijoje paskelbimo“,<text:s/>Pakruojo rajono savivaldybės administracijos direktoriaus 2020 m. lapkričio 6 d. įsakymu Nr. <text:s/>AV-772 „Dėl priemonių taikymo<text:s/>COVID-19<text:s/>ligos<text:s/>(koronaviruso infekcijos)<text:s/>plitimui Pakruojo rajono savivaldybės teritorijoje sumažinti karantino metu“<text:s/>ir siekdama apsaugoti<text:s/>Pakruojo rajono<text:s/>savivaldybės administracijos (toliau – Savivaldybės administracija) valstybės tarnautojus ir darbuotojus, dirbančius pagal darbo sutartis (toliau – darbuotojai), nuo<text:s/>COVID-19 ligos (koronaviruso infekcijos) plitimo grėsmės<text:s/>bei užtikrinti neatidėliotinų funkcijų atlikimą:</text:p>
      <text:p text:style-name="P14"><text:span text:style-name="T15">1.</text:span><text:span text:style-name="T16"><text:s/></text:span><text:span text:style-name="T17"><text:s/></text:span><text:span text:style-name="T18">Organizuoju</text:span><text:span text:style-name="T19"><text:s/></text:span><text:span text:style-name="T20">Savivaldybės administracijos darb</text:span><text:span text:style-name="T21">ą</text:span><text:span text:style-name="T22"><text:s/>nuo 2020 m. lapkričio 9 d.</text:span><text:span text:style-name="T23">:</text:span><text:span text:style-name="T24"><text:s/></text:span></text:p>
      <text:p text:style-name="P25">1.1. nuotoliniu būdu arba daliniu nuotoliniu<text:s/>būdu, kad būtų<text:s/>užtikrintas<text:s/>kuo mažesnis<text:s/>darbuotojų<text:s/>kontaktas;</text:p>
      <text:p text:style-name="P26">1.2. įprastu būdu, kai atlikti atitinkamas funkcijas galima tik darbo vietoje.</text:p>
      <text:p text:style-name="P27">2.<text:s/><text:span text:style-name="T28">Įpareigoj</text:span>u:</text:p>
      <text:p text:style-name="P29">2.1.<text:s/>Savivaldybės administracijos<text:s/>struktūrinių padalinių vadovus:</text:p>
      <text:p text:style-name="P30">2.1.1.<text:s/>užtikrinti būtinųjų neatidėliotinų funkcijų<text:s/>(darbų) atlikimą;</text:p>
      <text:p text:style-name="P31">2.1.2.<text:s/>organizuoti pavaldžių darbuotojų darbą savarankiškai sprendžiant dėl reikalingo darbuotojų kiekio fizinėje darbo vietoje, užtikrinant, kad tarp darbo vietoje sėdinčių darbuotojų būtų ne<text:s/>mažesnis kaip 1 metro atstumas arba darbo vietas atskirti pertvaromis, apriboti fizinį kontaktą tarp darbuotojų, jei kontaktas yra būtinas, apriboti kontakto laiką (ne ilgiau kaip 15 min.);</text:p>
      <text:p text:style-name="P32">2.1.3. esant poreikiui, organizuoti susirinkimus, pasitarimus prioritetą teikiant nuotoliniam būdui. Jeigu susirinkimai, pasitarimai organizuojami vienoje patalpoje, visi darbuotojai privalo dėvėti nosį ir burną dengiančias apsaugos priemones (veido kaukes, respiratorius ar kitas priemones);</text:p>
      <text:p text:style-name="P33">2.1.4.<text:s/>informuoti<text:s/>pavaldžius<text:s/>darbuotojus, kad turint ūmių viršutinių kvėpavimo takų infekcijų ir kitų užkrečiamųjų ligų požymių (pvz.:<text:s/>karščiavimas (37,3° C ir daugiau), sloga, kosulys, pasunkėjęs kvėpavimas, vėmimas, viduriavimas ir pan.) į darbą vykti draudžiama;</text:p>
      <text:p text:style-name="P34">2.1.5.<text:s/>informuoti<text:s/>pavaldžius<text:s/>darbuotojus, kad darbuotojams, kuriems privaloma izoliacija, izoliacijos laikotarpiu, išskyrus darbuotojus, dirbančius nuotoliniu būdu, draudžiama dirbti įstaigoje;</text:p>
      <text:p text:style-name="P35">2.1.6. užtikrinti, kad darbuotojai, aptarnaujantys lankytojus, dėvėtų nosį ir burną dengiančias apsaugos priemones (veido kaukes, respiratorius ar kitas priemones);<text:span text:style-name="T36"><text:s/></text:span></text:p>
      <text:p text:style-name="P37">2.1.7.<text:s/>informuoti<text:s/>pavaldžius darbuotojus, kad jie<text:s/>turi:</text:p>
      <text:p text:style-name="P38">2.1.7.1.<text:s/>laikytis griežtos rankų higienos (dažnai plautų rankas skystu muilu ir šiltu tekančiu vandeniu, dezinfekuotų jas rankų dezinfekcinėmis priemonėmis);</text:p>
      <text:p text:style-name="P39">2.1.7.2.<text:s/>vengti<text:s/>liesti rankomis veidą, akis, nosį, burną;</text:p>
      <text:p text:style-name="P40">2.1.7.3.<text:s/>laikytis<text:s/>kosėjimo ir čiaudėjimo etiketo;</text:p>
      <text:p text:style-name="P41">2.1.7.4.<text:s/>vėdinti darbo patalpas ne rečiau kaip 1 kartą per valandą;</text:p>
      <text:soft-page-break/>
      <text:p text:style-name="P42">2.1.8.<text:s/>darbuotojus, kurie informuoja, kad jiems<text:s/>darbo metu<text:s/>pasireiškė karščiavimas (37,3 °C ir daugiau), nedelsiant nušalinti nuo darbo;</text:p>
      <text:p text:style-name="P43">2.2.<text:s/>darbuotojus:</text:p>
      <text:p text:style-name="P44">2.2.1.<text:span text:style-name="T45"><text:s/></text:span>turint ūmių viršutinių kvėpavimo takų infekcijų ir kitų užkrečiamųjų ligų požymių (pvz., karščiavimas (37,3° C ir daugiau), sloga, kosulys, pasunkėjęs kvėpavimas, vėmimas, viduriavimas ir pan.),<text:s/>į darbą<text:s/>nevykti;</text:p>
      <text:p text:style-name="P46">2.2.2.<text:s/>jei<text:s/>privaloma izoliacija, izoliacijos laikotarpiu, išskyrus darbuotojus, dirbančius nuotoliniu būdu, į darbą nevykti;</text:p>
      <text:p text:style-name="P47">2.2.3.<text:s/>darbe nuolat stebėti savo sveikatą;</text:p>
      <text:p text:style-name="P48">2.2.4. pajutus sveikatos pablogėjimą, pasimatuoti kūno temperatūrą;</text:p>
      <text:p text:style-name="P49">2.2.5. darbe pasireiškus ūmių viršutinių kvėpavimo takų infekcijų ir kitų užkrečiamųjų ligų požymių (pvz.<text:span text:style-name="T50">:</text:span><text:s/>karščiavimas 37,3° C ir daugiau), sloga, kosulys, pasunkėjęs kvėpavimas, vėmimas, viduriavimas ir pan.), nedelsiant informuoti tiesioginį vadovą<text:s/>ir pasišalinti iš įstaigos. Toliau<text:s/>konsultuotis Karštąja koronaviruso linija tel. 1808 arba susisiekti su savo šeimos gydytoju konsultacijai nuotoliniu būdu;</text:p>
      <text:p text:style-name="P51">2.2.6. laikytis<text:s/>įstaigoje<text:s/>informaciniuose plakatuose ir stenduose<text:s/>pateiktų<text:s/>rekomendacijų<text:s/>ir vykdyti 2.1.7<text:s/>punkto nurodymus;</text:p>
      <text:p text:style-name="P52">2.2.7. aptarnaujant lankytojus dėvėti nosį ir burną dengiančias apsaugos priemones (veido kaukes, respiratorius ar kitas priemones).</text:p>
      <text:p text:style-name="P53">3. P a v e d u:<text:s/></text:p>
      <text:p text:style-name="P54">3.1.<text:s/>Turto ir ūkio<text:s/>skyriui:</text:p>
      <text:p text:style-name="P55">3.1.1. organizuoti dažnai liečiamų paviršių (durų rankenos, elektros jungikliai, kėdžių atramos ir kt.) valymą paviršiams valyti skirtu valikliu kaip galima dažniau, bet ne<text:s/>rečiau kaip 2 kartus per dieną;</text:p>
      <text:p text:style-name="P56">3.1.2. organizuoti kitą aplinkos valymą ir dezinfekciją atlikti vadovaujantis Rekomendacijomis dezinfekcijai sveikatos priežiūros įstaigose ir ne sveikatos priežiūros patalpose (ne sveikatos<text:s/>priežiūros sektorius, įtarus ar patvirtinus COVID-19 atvejį)<text:s/><text:a xlink:href="https://www.google.com/url?sa=t&amp;rct=j&amp;q=&amp;esrc=s&amp;source=web&amp;cd=1&amp;ved=2ahUKEwiRi_Wotb_pAhUPtYsKHYWhBikQFjAAegQIBBAB&amp;url=http%3A%2F%2Fsam.lrv.lt%2Fuploads%2Fsam%2Fdocuments%2Ffiles%2FREKOMENDACIJOS%2520dezinfekcijai%252020200327%2520(1).pdf&amp;usg=AOvVaw25BI6aw-Xoe-iU441mu8sN" office:target-frame-name="_top" xlink:show="replace"><text:span text:style-name="Hyperlink">https://www.google.com/url?sa=t&amp;rct=j&amp;q=&amp;esrc=s&amp;source=web&amp;cd=1&amp;ved=2ahUKEwiRi_Wotb_pAhUPtYsKHYWhBikQFjAAegQIBBAB&amp;url=http%3A%2F%2Fsam.lrv.lt%2Fuploads%2Fsam%2Fdocuments%2Ffiles%2FREKOMENDACIJOS%2520dezinfekcijai%252020200327%2520(1).pdf&amp;usg=AOvVaw25BI6aw-Xoe-iU441mu8sN</text:span></text:a><text:span text:style-name="T57">;</text:span><text:span text:style-name="T58"><text:s/></text:span></text:p>
      <text:p text:style-name="P59">3.1.3. aprūpinti darbuotojus, esančius fizinėje darbo vietoje<text:span text:style-name="T60">,</text:span><text:s/>reikalingomis asmeninėmis apsaugos priemonėmis;</text:p>
      <text:p text:style-name="P61">3.2.<text:s/>Savivaldybės administracijos vyriausiajam specialistui (savivaldybės gydytojui):</text:p>
      <text:p text:style-name="P62">3.2.1.<text:s/>sudaryti galimybę<text:s/>darbuotojui pasimatuoti temperatūrą įstaigos patalpose;</text:p>
      <text:p text:style-name="P63">3.2.2.<text:s/>Savivaldybės administracijai iš darbuotojo gavus informaciją apie jam nustatytą COVID-19 (koronaviruso infekciją), apie tai informuoti Nacionalinį visuomenės sveikatos centrą prie Sveikatos apsaugos ministerijos (toliau – NVSC), bendradarbiauti su NVSC nustatant sąlytį turėjusius asmenis ir jiems taikant 14 dienų izoliaciją.</text:p>
      <text:p text:style-name="P64">4.<text:s/><text:span text:style-name="T65">Nustata</text:span>u,<text:s/>kad šis įsakymas galioja iki karantino Lietuvos Respublikos teritorijoje pabaigos.</text:p>
      <text:p text:style-name="P66">Šis įsakymas gali būti skundžiamas Lietuvos Respublikos administracinių bylų teisenos įstatymo nustatyta tvarka.</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Administracijos direktorė</text:p>
          </table:table-cell>
          <table:table-cell table:style-name="TableCell74">
            <text:p text:style-name="P75">Ilona Gelažnikienė</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Char" style:display-name="Body Text Char" style:family="text" style:parent-style-name="DefaultParagraphFont">
      <style:text-properties fo:font-size="12pt" style:font-size-asian="12pt" fo:language="lt" fo:country="L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igentry1" style:display-name="bigentry1"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0.75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10-07T14:08:00Z</meta:creation-date>
    <dc:date>2021-10-07T14:08:00Z</dc:date>
    <meta:template xlink:href="Normal.dotm" xlink:type="simple"/>
    <meta:editing-cycles>2</meta:editing-cycles>
    <meta:editing-duration>PT0S</meta:editing-duration>
    <meta:document-statistic meta:page-count="2" meta:paragraph-count="67" meta:word-count="770" meta:character-count="6378" meta:row-count="236" meta:non-whitespace-character-count="5675"/>
  </office:meta>
</office:document-meta>
</file>