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ONO JARUČIO IR LAURYNO KASČIŪNO DALYVAVIMO SUSITIKIMUOSE SU ITALIJOS RESPUBLIKOS VALDŽIOS ATSTOVAIS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29</text:span><text:span text:style-name="T28"><text:s/>d. Nr. SV-S-</text:span><text:span text:style-name="T29">86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<text:s/></text:span><text:span text:style-name="T41">Lietuvos Respublikos Seimo Pirmininko pavaduotoją Joną Jarutį ir<text:s/></text:span><text:span text:style-name="T42">Seimo</text:span><text:s/>Nacionalinio saugumo ir gynybos komiteto pirmininką Lauryną Kasčiūną<text:s/><text:span text:style-name="T43">2023 m. balandžio 12–14 d. dalyvauti</text:span><text:s/>susitikimuose su Italijos Respublikos valdžios atstovais<text:span text:style-name="T44"><text:s/>Romoje (Italijos Respu</text:span><text:span text:style-name="T45">blika).<text:s/></text:span></text:p>
        <text:p text:style-name="P46"><text:span text:style-name="T47">Kartu vyksta Lietuvos Respublikos Seimo</text:span><text:s/>kanceliarijos<text:s/><text:span text:style-name="T48">Nacionalinio saugumo ir gynybos komiteto biuro patarėjas Mantas Lapinskas.</text:span></text:p>
        <text:p text:style-name="P49"><text:span text:style-name="T50">2</text:span><text:span text:style-name="T51">. Pavesti Seimo kanceliarijai apmokėti komandiruotės išlaidas iš Seimo parlamentinei diplomatijai skirtų lėšų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29T19:13:00Z</meta:creation-date>
    <dc:date>2023-03-29T19:13:00Z</dc:date>
    <meta:print-date>2023-03-28T10:1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4" meta:character-count="824" meta:row-count="30" meta:non-whitespace-character-count="728"/>
  </office:meta>
</office:document-meta>
</file>