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1.378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1.378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1.378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1.378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5.2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5.2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1.378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1.378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1.378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text-indent="0.5in"/>
    </style:style>
    <style:style style:name="P217" style:parent-style-name="Normal" style:family="paragraph">
      <style:paragraph-properties fo:text-align="justify" fo:line-height="150%" fo:text-indent="0.5in">
        <style:tab-stops>
          <style:tab-stop style:type="center" style:position="3.5923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margin-left="1.575in" fo:text-indent="-1.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P486" style:parent-style-name="Normal" style:family="paragraph">
      <style:paragraph-properties fo:line-height="150%"/>
      <style:text-properties fo:font-style="italic" style:font-style-asian="italic" style:font-size-complex="12pt"/>
    </style:style>
    <style:style style:name="P487" style:parent-style-name="Normal" style:family="paragraph">
      <style:paragraph-properties fo:line-height="150%"/>
      <style:text-properties fo:font-style="italic" style:font-style-asian="italic" style:font-size-complex="12pt"/>
    </style:style>
    <style:style style:name="P488" style:parent-style-name="Normal" style:family="paragraph">
      <style:paragraph-properties fo:line-height="150%"/>
    </style:style>
    <style:style style:name="P489" style:parent-style-name="Normal" style:family="paragraph">
      <style:paragraph-properties>
        <style:tab-stops>
          <style:tab-stop style:type="right" style:position="6.4972in"/>
        </style:tab-stops>
      </style:paragraph-properties>
    </style:style>
    <style:style style:name="T490" style:parent-style-name="DefaultParagraphFont" style:family="text">
      <style:text-properties fo:language="en" fo:country="US"/>
    </style:style>
    <style:style style:name="T491" style:parent-style-name="DefaultParagraphFont" style:family="text">
      <style:text-properties fo:text-transform="uppercase"/>
    </style:style>
    <style:style style:name="T4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SĄŽININGOS PREKYBOS PRAKTIKOS ŽEMĖS ŪKIO IR MAISTO PRODUKTŲ TIEKIMO GRANDINĖJE DRAUDIMO ĮSTATYMO NR. XIV-409 1, 2, 4, 5, 12, 13, 14, 16, 18, 20, 21 IR 23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2 dalies 1 punktą ir jį išdėstyti taip:</text:span></text:p>
        <text:p text:style-name="P36"><text:span text:style-name="T37">„</text:span><text:span text:style-name="T38">1</text:span><text:span text:style-name="T39">) nesąžiningos</text:span><text:span text:style-name="T40"><text:s/>prekybos praktikai, nurodytai šio įstatymo 4 straipsnio 1 dalyje, kai žemės ūkio ir maisto produktus parduoda tiekėjai, kurių metinė apyvarta per praėjusius finansinius metus sudaro nuo 1 euro iki 350 milijonų eurų, ir kai žemės ūkio ir maisto produktus p</text:span><text:span text:style-name="T41">erka pirkėjai, nepriklausomai nuo jų metinės apyvartos per praėjusius finansinius metus dydžio;“.</text:span></text:p>
        <text:p text:style-name="P42"><text:span text:style-name="T43">2</text:span><text:span text:style-name="T44">. Pripažinti netekusiu galios 1 straipsnio 7 dalies 3 punktą.</text:span></text:p>
        <text:p text:style-name="P45"/>
        <text:p text:style-name="P46"><text:span text:style-name="T47">2</text:span><text:span text:style-name="T48"><text:s/>straipsnis.<text:s/></text:span><text:span text:style-name="T49">2 straipsnio pakeitimas</text:span></text:p>
        <text:p text:style-name="P50"><text:span text:style-name="T51">Pakeisti 2 straipsnio 9 dalį ir ją išdės</text:span><text:span text:style-name="T52">tyti taip:</text:span></text:p>
        <text:p text:style-name="P53"><text:span text:style-name="T54">„</text:span><text:span text:style-name="T55">9</text:span><text:span text:style-name="T56">.<text:s/></text:span><text:span text:style-name="T57">Žemės ūkio ir maisto produktai</text:span><text:span text:style-name="T58"><text:s/>– Sutarties dėl Europos Sąjungos veikimo I priede nurodyti<text:s/></text:span><text:span text:style-name="T59">produktai ir juos perdirbus pagaminami tame priede nenurodyti maistui skirti produktai, taip pat fasuotas geriamasis vanduo, šaltinio vanduo, natūral</text:span><text:span text:style-name="T60">us mineralinis vanduo ir kiti nealkoholiniai gėrimai.“</text:span></text:p>
        <text:p text:style-name="P61"/>
        <text:p text:style-name="P62"><text:span text:style-name="T63">3</text:span><text:span text:style-name="T64"><text:s/>straipsnis.<text:s/></text:span><text:span text:style-name="T65">4 straipsnio pakeitimas</text:span></text:p>
        <text:p text:style-name="P66"><text:span text:style-name="T67">1</text:span><text:span text:style-name="T68">. Pakeisti 4 straipsnio 1 dalį ir ją išdėstyti taip:</text:span></text:p>
        <text:p text:style-name="P69"><text:span text:style-name="T70">„</text:span><text:span text:style-name="T71">1</text:span><text:span text:style-name="T72">. Draudžiama ši nesąžiningos prekybos praktika, kai pirkėjas su tiekėju atsiskaito:</text:span></text:p>
        <text:p text:style-name="P73"><text:span text:style-name="T74">1</text:span><text:span text:style-name="T75">) u</text:span><text:span text:style-name="T76">ž greitai gendančius žemės ūkio ir maisto produktus – vėliau kaip per 30 kalendorinių dienų;</text:span></text:p>
        <text:p text:style-name="P77"><text:span text:style-name="T78">2</text:span><text:span text:style-name="T79">) už kitus žemės ūkio ir maisto produktus, nepriskirtinus šios dalies 1 punkte nurodytiems produktams, kurių sąrašą tvirtina Lietuvos Respublikos Vyriausybės<text:s/></text:span><text:span text:style-name="T80">įgaliota institucija, vadovaudamasi Atsiskaitymo už žemės ūkio produkciją įstatymo 5 straipsnio 2 dalies nuostatomis:</text:span></text:p>
        <text:p text:style-name="P81"><text:span text:style-name="T82">a</text:span><text:span text:style-name="T83">)<text:s/></text:span><text:span text:style-name="T84">vėliau kaip per 30 kalendorinių dienų;</text:span></text:p>
        <text:p text:style-name="P85"><text:span text:style-name="T86">b</text:span><text:span text:style-name="T87">)<text:s/></text:span><text:span text:style-name="T88">kai atsiskaitoma dalimis, – 50 procentų sumos vėliau nei per 30 kalendorinių dienų ir<text:s/></text:span><text:span text:style-name="T89">likusius 50 procentų sumos vėliau nei per 60 kalendorinių dienų</text:span><text:span text:style-name="T90">;</text:span></text:p>
        <text:p text:style-name="P91"><text:span text:style-name="T92">3</text:span><text:span text:style-name="T93">) už kitus žemės ūkio ir maisto produktus, nepriskirtinus šios dalies 1 ir 2 punktuose nurodytiems produktams:</text:span></text:p>
        <text:p text:style-name="P94"><text:span text:style-name="T95">a</text:span><text:span text:style-name="T96">) vėliau kaip per Atsiskaitymo už žemės ūkio produkciją įstatymo 6 str</text:span><text:span text:style-name="T97">aipsnio 2 ir 3 dalyse nustatytus terminus, kai pirkimo–pardavimo sutartis sudaryta tarp tiekėjo ir pirkėjo, kuris yra viešasis subjektas;</text:span></text:p>
        <text:p text:style-name="P98"><text:span text:style-name="T99">b</text:span><text:span text:style-name="T100">) vėliau kaip per 60 kalendorinių dienų, kai pirkimo–pardavimo sutartis sudaryta tarp tiekėjo ir pirkėjo, nenurod</text:span><text:span text:style-name="T101">yto šio punkto a papunktyje.“</text:span></text:p>
        <text:p text:style-name="P102"><text:span text:style-name="T103">2</text:span><text:span text:style-name="T104">. Pakeisti 4 straipsnio 2 dalį ir ją išdėstyti taip:</text:span></text:p>
        <text:p text:style-name="P105"><text:span text:style-name="T106">„</text:span><text:span text:style-name="T107">2</text:span><text:span text:style-name="T108">.<text:s/></text:span><text:span text:style-name="T109">Atsiskaitymo terminai, nurodyti šio straipsnio 1 dalyje, į kuriuos įskaitoma žemės ūkio ir maisto produktų įkainojimo trukmė, skaičiuojami nuo:</text:span></text:p>
        <text:p text:style-name="P110"><text:span text:style-name="T111">1</text:span><text:span text:style-name="T112">)<text:s/></text:span><text:span text:style-name="T113">žemės</text:span><text:span text:style-name="T114"><text:s/>ūkio ir maisto produktų pristatymo laikotarpio, kuris baigiasi paskutinę kalendorinio mėnesio dieną, pabaigos, kai pirkimo–pardavimo sutartyje numatytas reguliarus žemės ūkio ir maisto produktų tiekimas;</text:span></text:p>
        <text:p text:style-name="P115"><text:span text:style-name="T116">2</text:span><text:span text:style-name="T117">) žemės ūkio ir maisto produktų pristatymo die</text:span><text:span text:style-name="T118">nos, kai pirkimo–pardavimo sutartyje nenumatytas reguliarus tiekimas.“</text:span></text:p>
        <text:p text:style-name="P119"><text:span text:style-name="T120">3</text:span><text:span text:style-name="T121">.<text:s/></text:span><text:span text:style-name="T122">Pakeisti 4 straipsnio 3 dalį ir ją išdėstyti taip:</text:span></text:p>
        <text:p text:style-name="P123"><text:span text:style-name="T124">„</text:span><text:span text:style-name="T125">3</text:span><text:span text:style-name="T126">. Nepaisant šio straipsnio 2 dalies nuostatų, atsiskaitymo terminai,</text:span><text:span text:style-name="T127"><text:s/></text:span><text:span text:style-name="T128">į kuriuos įskaitoma žemės ūkio ir maisto produkt</text:span><text:span text:style-name="T129">ų įkainojimo trukmė, skaičiuojami nuo mokėtinos sumos už pristatytus žemės ūkio ir maisto produktus nustatymo dienos, jeigu yra tenkinamos visos šios sąlygos:</text:span></text:p>
        <text:p text:style-name="P130"><text:span text:style-name="T131">1</text:span><text:span text:style-name="T132">)<text:s/></text:span><text:span text:style-name="T133">mokėtiną sumą nustatė tiekėjas savo aiškiai raštu išreikšta valia;</text:span></text:p>
        <text:p text:style-name="P134"><text:span text:style-name="T135">2</text:span><text:span text:style-name="T136">)<text:s/></text:span><text:span text:style-name="T137">mokėtinos sumos nu</text:span><text:span text:style-name="T138">statymo diena yra vėlesnė negu žemės ūkio ir maisto produktų pristatymo diena ar pristatymo laikotarpio pabaiga.“</text:span></text:p>
        <text:p text:style-name="P139"><text:span text:style-name="T140">4</text:span><text:span text:style-name="T141">. Pakeisti 4 straipsnio 4 dalies 5 punktą ir jį išdėstyti taip:</text:span></text:p>
        <text:p text:style-name="P142"><text:span text:style-name="T143">„</text:span><text:span text:style-name="T144">5</text:span><text:span text:style-name="T145">) pirkėjas perka žemės ūkio ir (ar) maisto produktus nesudaręs<text:s/></text:span><text:span text:style-name="T146">su šių produktų tiekėju rašytinės pirkimo–pardavimo sutarties pagal iš anksto su tiekėju sutartas sąlygas; tai netaikoma tais atvejais, kai žemės ūkio ir maisto produktus gamintojų organizacijos, įskaitant kooperatinę bendrovę (kooperatyvą), narys turi pri</text:span><text:span text:style-name="T147">statyti (patiekti) gamintojų organizacijai (kooperatinei bendrovei (kooperatyvui), kurios narys yra tiekėjas, jeigu tos gamintojų organizacijos (kooperatinės bendrovės (kooperatyvo) įstatuose arba pagal juos priimtose taisyklėse ir sprendimuose įtvirtintos</text:span><text:span text:style-name="T148"><text:s/>nuostatos atitinka Atsiskaitymo už žemės ūkio produkciją įstatyme nustatytas žemės ūkio produkcijos pirkimo–pardavimo sutarties tipines sąlygas;“.</text:span></text:p>
        <text:p text:style-name="P149"><text:span text:style-name="T150">5</text:span><text:span text:style-name="T151">. Pakeisti 4 straipsnio 5 dalies nuostatą iki dvitaškio ir ją išdėstyti taip:</text:span></text:p>
        <text:p text:style-name="P152"><text:span text:style-name="T153">„</text:span><text:span text:style-name="T154">5</text:span><text:span text:style-name="T155">. Šio straipsnio<text:s/></text:span><text:span text:style-name="T156">1 dalyje</text:span><text:span text:style-name="T157"><text:s/></text:span><text:span text:style-name="T158">nurodyti draudimai nedaro poveikio:“.</text:span></text:p>
        <text:p text:style-name="P159"><text:span text:style-name="T160">6</text:span><text:span text:style-name="T161">. Pakeisti 4 straipsnio 6 dalies nuostatą iki dvitaškio ir ją išdėstyti taip:</text:span></text:p>
        <text:p text:style-name="P162"><text:span text:style-name="T163">„</text:span><text:span text:style-name="T164">6</text:span><text:span text:style-name="T165">. Šio straipsnio 1 dalyje nurodyti draudimai netaikomi mokėjimams:“.</text:span></text:p>
        <text:p text:style-name="P166"><text:span text:style-name="T167">7</text:span><text:span text:style-name="T168">. Pakeisti 4 straipsnio 10 dalį ir ją<text:s/></text:span><text:span text:style-name="T169">išdėstyti taip:</text:span></text:p>
        <text:p text:style-name="P170"><text:span text:style-name="T171">„</text:span><text:span text:style-name="T172">10</text:span><text:span text:style-name="T173">. Šio straipsnio 1, 4 ir 7 dalyse nustatyti draudimai yra privalomi, nepriklausomai nuo šalių sudarytai pirkimo–pardavimo sutarčiai taikytinos teisės.“</text:span></text:p>
        <text:p text:style-name="P174"/>
        <text:p text:style-name="P175"><text:span text:style-name="T176">4</text:span><text:span text:style-name="T177"><text:s/>straipsnis.<text:s/></text:span><text:span text:style-name="T178">5 straipsnio pakeitimas</text:span></text:p>
        <text:p text:style-name="P179"><text:span text:style-name="T180">Pakeisti 5 straipsnio 3 dalį ir<text:s/></text:span><text:span text:style-name="T181">ją išdėstyti taip:</text:span></text:p>
        <text:p text:style-name="P182"><text:span text:style-name="T183">„</text:span><text:span text:style-name="T184">3</text:span><text:span text:style-name="T185">. Tiekėjai ir pirkėjai, vadovaudamiesi žemės ūkio ir maisto produktų priskyrimo prie greitai gendančių žemės ūkio ir maisto produktų tvarkos aprašu ir rekomendacinio pobūdžio greitai gendančių žemės ūkio ir maisto produktų sąrašu, nu</text:span><text:span text:style-name="T186">rodytu šio straipsnio 2 dalyje, sudarydami pirkimo–pardavimo sutartis atrenka Sutarties dėl Europos Sąjungos veikimo I priede nurodytus produktus, taip pat kitus šiame priede nenurodytus maistui skirtus produktus, pagamintus perdirbus šiame priede išvardyt</text:span><text:span text:style-name="T187">us produktus,<text:s/></text:span><text:span text:style-name="T188">taip pat fasuotą geriamąjį vandenį, šaltinio vandenį, natūralų mineralinį vandenį ir kitus nealkoholinius gėrimus.</text:span><text:span text:style-name="T189">“</text:span></text:p>
        <text:p text:style-name="P190"/>
        <text:p text:style-name="P191"><text:span text:style-name="T192">5</text:span><text:span text:style-name="T193"><text:s/>straipsnis.<text:s/></text:span><text:span text:style-name="T194">12 straipsnio pakeitimas</text:span></text:p>
        <text:p text:style-name="P195"><text:span text:style-name="T196">1</text:span><text:span text:style-name="T197">. Pakeisti 12 straipsnio 4 dalį ir ją išdėstyti taip:</text:span></text:p>
        <text:p text:style-name="P198"><text:span text:style-name="T199">„</text:span><text:span text:style-name="T200">4</text:span><text:span text:style-name="T201">. Baigus arba</text:span><text:span text:style-name="T202"><text:s/>nutraukus</text:span><text:span text:style-name="T203"><text:s/></text:span><text:span text:style-name="T204">pažeidimo tyrimą, proceso dalyviai turi teisę susipažinti su pažeidimo tyrimo išvadomis (toliau – tyrimo išvados). Proceso šalys taip pat turi teisę susipažinti su bylos medžiaga, išskyrus dokumentus, kurie susiję su tiekėjo, kuriam buvo pritaik</text:span><text:span text:style-name="T205">yta nesąžiningos prekybos praktika ir dėl kurio pažeistų interesų vykdomas tyrimas, tapatybe ar kitais jo tapatybės nustatymo duomenimis, jeigu tiekėjas arba tiekėjo interesams atstovaujanti organizacija ar asociacija (gamintojų organizacija, kitų tiekėjų<text:s/></text:span><text:span text:style-name="T206">organizacija ir tokių organizacijų asociacija) prašo juos saugoti. Agentūra turi teisę motyvuotu sprendimu apriboti proceso šalių teisę susipažinti su dokumentais, kurie sudaro valstybės, tarnybos, profesinę ar komercinę paslaptį. Šis Agentūros sprendimas<text:s/></text:span><text:span text:style-name="T207">gali būti skundžiamas Regionų administraciniam teismui per 7 kalendorines dienas nuo jo įteikimo proceso dalyviams dienos.“</text:span></text:p>
        <text:p text:style-name="P208"><text:span text:style-name="T209">2</text:span><text:span text:style-name="T210">. Papildyti 12 straipsnį 7 dalimi:<text:s/></text:span></text:p>
        <text:p text:style-name="P211"><text:span text:style-name="T212">„</text:span><text:span text:style-name="T213">7</text:span><text:span text:style-name="T214">. Sustabdžius pažeidimo tyrimą arba bylą, sustabdomi ir šio įstatymo 12 straipsnio<text:s/></text:span><text:span text:style-name="T215">6 dalyje nustatyti terminai.“</text:span></text:p>
        <text:p text:style-name="P216"/>
        <text:p text:style-name="P217"><text:span text:style-name="T218">6</text:span><text:span text:style-name="T219"><text:s/>straipsnis.<text:s/></text:span><text:span text:style-name="T220">13 straipsnio pakeitimas</text:span></text:p>
        <text:p text:style-name="P221"><text:span text:style-name="T222">1</text:span><text:span text:style-name="T223">. Pakeisti 13 straipsnio pavadinimą ir jį išdėstyti taip:<text:s/></text:span></text:p>
        <text:p text:style-name="P224"><text:span text:style-name="T225">„</text:span><text:span text:style-name="T226">13</text:span><text:span text:style-name="T227"><text:s/>straipsnis.<text:s/></text:span><text:span text:style-name="T228">Pareiškimo atlikti pažeidimo tyrimą pateikimas ir jo nagrinėjimas; pažeidimo tyrimo sustabdymo</text:span><text:span text:style-name="T229"><text:s/>ir nutraukimo pagrindai</text:span><text:span text:style-name="T230">“.</text:span></text:p>
        <text:p text:style-name="P231"><text:span text:style-name="T232">2</text:span><text:span text:style-name="T233">. Pakeisti 13 straipsnio 4 dalies 4 punktą ir jį išdėstyti taip:</text:span></text:p>
        <text:p text:style-name="P234"><text:span text:style-name="T235">„</text:span><text:span text:style-name="T236">4</text:span><text:span text:style-name="T237">) pareiškime nurodytos faktinės aplinkybės yra priskirtinos prie<text:s/></text:span><text:span text:style-name="T238">Agentūros vadovo patvirtintų</text:span><text:span text:style-name="T239"><text:s/>galimų mažareikšmių pažeidimų;“.</text:span></text:p>
        <text:p text:style-name="P240"><text:span text:style-name="T241">3</text:span><text:span text:style-name="T242">. Papildyti 1</text:span><text:span text:style-name="T243">3 straipsnį 7, 8, 9 ir 10 dalimis:</text:span></text:p>
        <text:p text:style-name="P244"><text:span text:style-name="T245">„</text:span><text:span text:style-name="T246">7</text:span><text:span text:style-name="T247">. Agentūra motyvuotu sprendimu sustabdo pažeidimo tyrimą, jeigu:</text:span></text:p>
        <text:p text:style-name="P248"><text:span text:style-name="T249">1</text:span><text:span text:style-name="T250">) pirkėjui, kurio atžvilgiu atliekamas pažeidimo tyrimas, yra iškelta bankroto ar restruktūrizavimo byla, iki bankroto ar restruktūrizavimo proceso<text:s/></text:span><text:span text:style-name="T251">pabaigos;</text:span></text:p>
        <text:p text:style-name="P252"><text:span text:style-name="T253">2</text:span><text:span text:style-name="T254">) dėl to paties pažeidimo kita Europos Sąjungos valstybės narės priežiūros institucija yra pradėjusi pažeidimo tyrimą, iki išsprendžiamas klausimas dėl bendradarbiavimo ir (ar) nurodyta, kuri priežiūros institucija turi tęsti pažeidimo tyrim</text:span><text:span text:style-name="T255">ą;</text:span></text:p>
        <text:p text:style-name="P256"><text:span text:style-name="T257">3</text:span><text:span text:style-name="T258">) pirkėjas, kurio atžvilgiu atliekamas pažeidimo tyrimas, gali būti priskiriamas prie didelę rinkos galią turinčios mažmeninės prekybos įmonės, kol įvertinama, ar pirkėjas atitinka didelę rinkos galią turinčiai mažmeninės prekybos įmonei keliamus r</text:span><text:span text:style-name="T259">eikalavimus.</text:span></text:p>
        <text:p text:style-name="P260"><text:span text:style-name="T261">8</text:span><text:span text:style-name="T262">. Sustabdžius pažeidimo tyrimą, sustabdomas ir šio įstatymo 12 straipsnio 6 dalyje nustatytas pažeidimo tyrimo terminas. Jeigu išnyko šio straipsnio 7 dalyje numatyti pažeidimo tyrimo sustabdymo pagrindai,<text:s/></text:span><text:span text:style-name="T263">Agentūros motyvuotu sprendimu</text:span><text:span text:style-name="T264"><text:s/></text:span><text:span text:style-name="T265">pažeidimo tyrimas atnaujinamas, išskyrus atvejus, kai atsiranda<text:s/></text:span><text:span text:style-name="T266">šio straipsnio 9 dalyje numatyti</text:span><text:span text:style-name="T267"><text:s/>pažeidimo tyrimo nutraukimo pagrindai. Atnaujinus pažeidimo tyrimą, pažeidimo tyrimo termino skaičiavimas tęsiamas nuo<text:s/></text:span><text:span text:style-name="T268">šio tyrimo</text:span><text:span text:style-name="T269"><text:s/>atnaujinimo momento.</text:span></text:p>
        <text:p text:style-name="P270"><text:span text:style-name="T271">9</text:span><text:span text:style-name="T272">. A</text:span><text:span text:style-name="T273">gentūra motyvuotu sprendimu nutraukia pažeidimo tyrimą, jeigu paaiškėja šio straipsnio 4 dalyje arba šio įstatymo 18 straipsnio 9 dalies 2 punkte nurodytos aplinkybės.</text:span></text:p>
        <text:p text:style-name="P274"><text:span text:style-name="T275">10</text:span><text:span text:style-name="T276">. Agentūra motyvuotą sprendimą sustabdyti pažeidimo tyrimą arba nutraukti pažeidim</text:span><text:span text:style-name="T277">o tyrimą turi priimti ne vėliau kaip per 20 kalendorinių dienų nuo šio straipsnio 7–9 dalyse nurodytų aplinkybių paaiškėjimo dienos. Agentūrai priėmus motyvuotą sprendimą sustabdyti pažeidimo tyrimą arba nutraukti pažeidimo tyrimą, šio sprendimo kopija išs</text:span><text:span text:style-name="T278">iunčiama proceso šalims ne vėliau kaip per 3 darbo dienas nuo jo priėmimo dienos.“</text:span></text:p>
        <text:p text:style-name="P279"/>
        <text:p text:style-name="P280"><text:span text:style-name="T281">7</text:span><text:span text:style-name="T282"><text:s/>straipsnis.<text:s/></text:span><text:span text:style-name="T283">14 straipsnio pakeitimas</text:span></text:p>
        <text:p text:style-name="P284"><text:span text:style-name="T285">Pakeisti 14 straipsnio 5 dalį ir ją išdėstyti taip:</text:span></text:p>
        <text:p text:style-name="P286"><text:span text:style-name="T287">„</text:span><text:span text:style-name="T288">5</text:span><text:span text:style-name="T289">. Agentūros sprendimas taikyti laikinąsias priemones gali būti skundžiamas Regionų administraciniam teismui per 10 kalendorinių dienų nuo jo įteikimo pirkėjui dienos. Skundo padavimas laikinųjų priemonių taikymo nesustabdo. Skundas turi būti išnagrinėtas i</text:span><text:span text:style-name="T290">r sprendimas dėl jo priimtas per 45 kalendorines dienas nuo skundo gavimo dienos. Regionų administracinio teismo sprendimas gali būti skundžiamas Lietuvos vyriausiajam administraciniam teismui per 7 kalendorines dienas nuo sprendimo paskelbimo Lietuvos Res</text:span><text:span text:style-name="T291">publikos administracinių bylų teisenos įstatymo nustatyta tvarka. Lietuvos vyriausiasis administracinis teismas apeliacinį skundą dėl<text:s/></text:span><text:span text:style-name="T292">Regionų</text:span><text:span text:style-name="T293"><text:s/></text:span><text:span text:style-name="T294">administracinio teismo sprendimo turi išnagrinėti ir sprendimą dėl jo priimti per 45 kalendorines dienas nuo bylos</text:span><text:span text:style-name="T295"><text:s/>gavimo teisme dienos.“</text:span></text:p>
        <text:p text:style-name="P296"/>
        <text:p text:style-name="P297"><text:span text:style-name="T298">8</text:span><text:span text:style-name="T299"><text:s/>straipsnis.<text:s/></text:span><text:span text:style-name="T300">16 straipsnio pakeitimas</text:span></text:p>
        <text:p text:style-name="P301"><text:span text:style-name="T302">1</text:span><text:span text:style-name="T303">. Pakeisti 16 straipsnio 1 dalį ir ją išdėstyti taip:</text:span></text:p>
        <text:p text:style-name="P304"><text:span text:style-name="T305">„</text:span><text:span text:style-name="T306">1</text:span><text:span text:style-name="T307">. Agentūrai priėmus sprendimą dėl tyrimo veiksmų, numatytų šio įstatymo 15 straipsnio 1 dalies 1 punkte, Agentūros darb</text:span><text:span text:style-name="T308">uotojas pateikia Regionų administraciniam teismui prašymą dėl teismo leidimo įeiti į pirkėjui, kuris įtariamas padaręs šio įstatymo pažeidimą, nuosavybės teise priklausančią ar jo valdomą teritoriją ir (ar) jam nuosavybės teise priklausančias ar jo valdoma</text:span><text:span text:style-name="T309">s ir naudojamas patalpas ir jose atlikti patikras išdavimo.“</text:span></text:p>
        <text:p text:style-name="P310"><text:span text:style-name="T311">2</text:span><text:span text:style-name="T312">. Pakeisti 16 straipsnio 3 dalį ir ją išdėstyti taip:</text:span></text:p>
        <text:p text:style-name="P313"><text:span text:style-name="T314">„</text:span><text:span text:style-name="T315">3</text:span><text:span text:style-name="T316">. Išnagrinėjęs prašymą išduoti teismo leidimą įeiti į juridiniam arba fiziniam asmeniui – pirkėjui, kuris įtariamas padaręs šio<text:s/></text:span><text:span text:style-name="T317">įstatymo pažeidimą, nuosavybės teise priklausančią ar jo valdomą teritoriją ir (ar) jam nuosavybės teise priklausančias ar jo valdomas ir naudojamas patalpas, Regionų administracinis teismas priima motyvuotą nutartį prašymą patenkinti, patenkinti iš dalies</text:span><text:span text:style-name="T318"><text:s/>arba atmesti.“</text:span></text:p>
        <text:p text:style-name="P319"><text:span text:style-name="T320">3</text:span><text:span text:style-name="T321">. Pakeisti 16 straipsnio 5 dalį ir ją išdėstyti taip:</text:span></text:p>
        <text:p text:style-name="P322"><text:span text:style-name="T323">„</text:span><text:span text:style-name="T324">5</text:span><text:span text:style-name="T325">. Agentūra turi teisę per 7 kalendorines dienas nuo teismo nutarties paskelbimo dienos apskųsti Lietuvos vyriausiajam administraciniam teismui Regionų administracinio teismo</text:span><text:span text:style-name="T326"><text:s/>nutartimi atmestą arba iš dalies patenkintą prašymą dėl teismo leidimo įeiti į juridiniam arba fiziniam asmeniui – pirkėjui, kuris įtariamas padaręs šio įstatymo pažeidimą, nuosavybės teise priklausančią ar jo valdomą teritoriją ir (ar) jam nuosavybės tei</text:span><text:span text:style-name="T327">se priklausančias ar jo valdomas ir naudojamas patalpas.“</text:span></text:p>
        <text:p text:style-name="P328"><text:span text:style-name="T329">4</text:span><text:span text:style-name="T330">. Pakeisti 16 straipsnio 6 dalį ir ją išdėstyti taip:</text:span></text:p>
        <text:p text:style-name="P331"><text:span text:style-name="T332">„</text:span><text:span text:style-name="T333">6</text:span><text:span text:style-name="T334">. Lietuvos vyriausiasis administracinis teismas skundą dėl Regionų administracinio teismo nutarties turi išnagrinėti ne vėliau kaip</text:span><text:span text:style-name="T335"><text:s/>per 7 kalendorines dienas nuo šio skundo gavimo dienos. Agentūros atstovas turi teisę dalyvauti Lietuvos vyriausiajam administraciniam teismui žodinio proceso tvarka nagrinėjant skundą dėl Regionų</text:span><text:span text:style-name="T336"><text:s/></text:span><text:span text:style-name="T337">administracinio teismo nutarties.“</text:span></text:p>
        <text:p text:style-name="P338"/>
        <text:p text:style-name="P339"><text:span text:style-name="T340">9</text:span><text:span text:style-name="T341"><text:s/>straipsnis</text:span><text:span text:style-name="T342">.<text:s/></text:span><text:span text:style-name="T343">18 straipsnio pakeitimas</text:span></text:p>
        <text:p text:style-name="P344"><text:span text:style-name="T345">1</text:span><text:span text:style-name="T346">. Papildyti 18 straipsnį 8</text:span><text:span text:style-name="T347">1</text:span><text:span text:style-name="T348"><text:s/>ir 8</text:span><text:span text:style-name="T349">2</text:span><text:span text:style-name="T350"><text:s/>dalimis:</text:span></text:p>
        <text:p text:style-name="P351"><text:span text:style-name="T352">„</text:span><text:span text:style-name="T353">8</text:span><text:span text:style-name="T354">1</text:span><text:span text:style-name="T355">. Agentūra motyvuotu sprendimu sustabdo bylą, jeigu:<text:s/></text:span></text:p>
        <text:p text:style-name="P356"><text:span text:style-name="T357">1</text:span><text:span text:style-name="T358">) pirkėjui, kurio atžvilgiu nagrinėjama byla, yra iškelta bankroto ar restruktūrizavimo byla, iki bankroto ar restruktū</text:span><text:span text:style-name="T359">rizavimo proceso pabaigos;</text:span></text:p>
        <text:p text:style-name="P360"><text:span text:style-name="T361">2</text:span><text:span text:style-name="T362">) dėl to paties pažeidimo kita Europos Sąjungos valstybės narės priežiūros institucija yra pradėjusi pažeidimo tyrimą, iki išsprendžiamas klausimas dėl bendradarbiavimo ir (ar) bylos nagrinėjimo;</text:span></text:p>
        <text:p text:style-name="P363"><text:span text:style-name="T364">3</text:span><text:span text:style-name="T365">) pirkėjas, kurio atžvi</text:span><text:span text:style-name="T366">lgiu nagrinėjama byla, gali būti priskiriamas prie didelę rinkos galią turinčios mažmeninės prekybos įmonės, kol įvertinama, ar pirkėjas atitinka didelę rinkos galią turinčiai mažmeninės prekybos įmonei keliamus reikalavimus.</text:span></text:p>
        <text:p text:style-name="P367"><text:span text:style-name="T368">8</text:span><text:span text:style-name="T369">2</text:span><text:span text:style-name="T370">. Sustabdžius bylą, su</text:span><text:span text:style-name="T371">stabdomi ir šio įstatymo 12 straipsnio 6 dalyje nustatyti terminai. Jeigu išnyko šio straipsnio 8</text:span><text:span text:style-name="T372">1</text:span><text:span text:style-name="T373"><text:s/>dalyje numatyti bylos sustabdymo pagrindai,<text:s/></text:span><text:span text:style-name="T374">Agentūros motyvuotu sprendimu bylos nagrinėjimas atnaujinamas</text:span><text:span text:style-name="T375">, išskyrus atvejus, jei atsiranda šio straipsnio 9 d</text:span><text:span text:style-name="T376">alies 2 punkte nustatyti bylos nutraukimo pagrindai. Atnaujinus bylos nagrinėjimą,<text:s/></text:span><text:span text:style-name="T377">šio įstatymo 12 straipsnio 6 dalyje nustatytų</text:span><text:span text:style-name="T378"><text:s/>terminų skaičiavimas tęsiamas nuo bylos atnaujinimo momento.“</text:span></text:p>
        <text:p text:style-name="P379"><text:span text:style-name="T380">2</text:span><text:span text:style-name="T381">. Papildyti 18 straipsnio 9 dalies 2 punktą e, f, g ir h</text:span><text:span text:style-name="T382"><text:s/>papunkčiais:</text:span></text:p>
        <text:p text:style-name="P383"><text:span text:style-name="T384">„</text:span><text:span text:style-name="T385">e</text:span><text:span text:style-name="T386">) pirkėjas yra likviduojamas arba reorganizuojamas ir negalimas teisių ir pareigų perėmimas (kai pirkėjas yra juridinis asmuo);</text:span></text:p>
        <text:p text:style-name="P387"><text:span text:style-name="T388">f</text:span><text:span text:style-name="T389">) pirkėjas miršta (kai pirkėjas yra fizinis asmuo);</text:span></text:p>
        <text:p text:style-name="P390"><text:span text:style-name="T391">g</text:span><text:span text:style-name="T392">)</text:span><text:span text:style-name="T393"><text:s/></text:span><text:span text:style-name="T394">paaiškėja, kad pirkėjas, kuris įtariamas padar</text:span><text:span text:style-name="T395">ęs šio įstatymo pažeidimą, yra neveiksnus;</text:span></text:p>
        <text:p text:style-name="P396"><text:span text:style-name="T397">h</text:span><text:span text:style-name="T398">) paaiškėja šio įstatymo 13 straipsnio 4 dalyje nurodytos aplinkybės.</text:span><text:span text:style-name="T399">“</text:span></text:p>
        <text:p text:style-name="P400"><text:span text:style-name="T401">3</text:span><text:span text:style-name="T402">. Pakeisti 18 straipsnio 10 dalies nuostatą iki dvitaškio ir ją išdėstyti taip:</text:span></text:p>
        <text:p text:style-name="P403"><text:span text:style-name="T404">„</text:span><text:span text:style-name="T405">10</text:span><text:span text:style-name="T406">. Šio straipsnio 8</text:span><text:span text:style-name="T407">1</text:span><text:span text:style-name="T408"><text:s/>ir 9 dalyse nurodytame sprendime turi būti nurodyta:“.</text:span></text:p>
        <text:p text:style-name="P409"><text:span text:style-name="T410">4</text:span><text:span text:style-name="T411">. Pakeisti 18 straipsnio 11 dalį ir ją išdėstyti taip:</text:span></text:p>
        <text:p text:style-name="P412"><text:span text:style-name="T413">„</text:span><text:span text:style-name="T414">11</text:span><text:span text:style-name="T415">. Šio straipsnio 8</text:span><text:span text:style-name="T416">1</text:span><text:span text:style-name="T417"><text:s/>ir 9 dalyse nurodyto sprendimo kopija ne vėliau kaip per 3 darbo dienas nuo jo priėmimo dienos išsiunčiama regi</text:span><text:span text:style-name="T418">struotu laišku proceso šalims. Kai Agentūros sprendime yra neskelbtinų duomenų (valstybės, tarnybos, profesinių, komercinių paslapčių ar asmens duomenų, kurie yra neskelbtini atsižvelgiant į asmens duomenų apsaugos teisės aktų reikalavimus), parengiama ske</text:span><text:span text:style-name="T419">lbtina sprendimo versija, iš kurios pašalinami visi neskelbtini duomenys.“</text:span></text:p>
        <text:p text:style-name="P420"/>
        <text:p text:style-name="P421"><text:span text:style-name="T422">10</text:span><text:span text:style-name="T423"><text:s/>straipsnis.<text:s/></text:span><text:span text:style-name="T424">20 straipsnio pakeitimas</text:span></text:p>
        <text:p text:style-name="P425"><text:span text:style-name="T426">Pakeisti 20 straipsnį ir jį išdėstyti taip:</text:span></text:p>
        <text:p text:style-name="P427"><text:span text:style-name="T428">„</text:span><text:span text:style-name="T429">20</text:span><text:span text:style-name="T430"><text:s/>straipsnis.<text:s/></text:span><text:span text:style-name="T431">Agentūros sprendimų apskundimas</text:span></text:p>
        <text:p text:style-name="P432"><text:span text:style-name="T433">Agentūros sprendimai, priimti pa</text:span><text:span text:style-name="T434">gal šio įstatymo 10 straipsnio 2 dalį, 13 straipsnio 4 ir 9 dalis ir 18 straipsnio 9 dalį, per 30 kalendorinių dienų nuo sprendimo kopijos gavimo dienos gali būti skundžiami teismui Administracinių bylų teisenos įstatymo nustatyta tvarka. Skundą gali patei</text:span><text:span text:style-name="T435">kti tik proceso šalys. Kreipimasis į teismą nesustabdo sprendimo vykdymo, jeigu teismas nenustato kitaip.“</text:span></text:p>
        <text:p text:style-name="P436"/>
        <text:p text:style-name="P437"><text:span text:style-name="T438">11</text:span><text:span text:style-name="T439"><text:s/>straipsnis.<text:s/></text:span><text:span text:style-name="T440">21 straipsnio pakeitimas</text:span></text:p>
        <text:p text:style-name="P441"><text:span text:style-name="T442">Pakeisti 21 straipsnio 2 dalies nuostatą iki dvitaškio ir ją išdėstyti taip:</text:span></text:p>
        <text:p text:style-name="P443"><text:span text:style-name="T444">„</text:span><text:span text:style-name="T445">2</text:span><text:span text:style-name="T446">. Už šio įsta</text:span><text:span text:style-name="T447">tymo 4 straipsnio 1 dalyje nurodytų draudžiamų nesąžiningos prekybos praktikos veiksmų taikymą pirkėjui skiriama ne mažesnė kaip dviejų šimtų eurų, tačiau ne didesnė kaip 20 procentų nuo susidariusios pradelstų skolų tiekėjui sumos dydžio bauda. Baudos dyd</text:span><text:span text:style-name="T448">is apskaičiuojamas ir skiriamas pirkėjui vadovaujantis šiais etapais:“.</text:span></text:p>
        <text:p text:style-name="P449"/>
        <text:p text:style-name="P450"><text:span text:style-name="T451">12</text:span><text:span text:style-name="T452"><text:s/>straipsnis.<text:s/></text:span><text:span text:style-name="T453">23 straipsnio pakeitimas</text:span></text:p>
        <text:p text:style-name="P454"><text:span text:style-name="T455">Pakeisti 23 straipsnio 1 dalį ir ją išdėstyti taip:</text:span></text:p>
        <text:p text:style-name="P456"><text:span text:style-name="T457">„</text:span><text:span text:style-name="T458">1</text:span><text:span text:style-name="T459">.<text:s/></text:span><text:span text:style-name="T460">Agentūra iki kiekvienų metų kovo 1 d. savo interneto svetainėje paskelbia</text:span><text:span text:style-name="T461"><text:s/>savo veiklos, susijusios su šio įstatymo nuostatų taikymu, metinę ataskaitą. Šioje ataskaitoje nurodomas per praėjusius metus gautų skundų skaičius ir pradėtų</text:span><text:span text:style-name="T462">,</text:span><text:span text:style-name="T463"><text:s/>užbaigtų, sustabdytų arba nutrauktų tyrimų skaičius. Ataskaitoje pateikiama kiekvieno tyrimo da</text:span><text:span text:style-name="T464">lyko santrauka, tyrimo rezultatai ir, kai taikytina, priimtas sprendimas, laikantis šio įstatymo 9 straipsnyje nustatytų konfidencialumo reikalavimų.“</text:span></text:p>
        <text:p text:style-name="P465"/>
        <text:p text:style-name="P466"><text:span text:style-name="T467">13</text:span><text:span text:style-name="T468"><text:s/>straipsnis.<text:s/></text:span><text:span text:style-name="T469">Įstatymo įsigaliojimas ir taikymas</text:span></text:p>
        <text:p text:style-name="P470"><text:span text:style-name="T471">1</text:span><text:span text:style-name="T472">. Šis įstatymas įsigalioja 2024 m. rugp</text:span><text:span text:style-name="T473">jūčio 1 d.</text:span></text:p>
        <text:p text:style-name="P474"><text:span text:style-name="T475">2</text:span><text:span text:style-name="T476">. Iki šio įstatymo įsigaliojimo dienos pradėti pažeidimų tyrimai baigiami ir pradėtos nagrinėti bylos baigiamos nagrinėti šio įstatymo 6, 7, 8, 9, 10 straipsniuose išdėstytose Lietuvos Respublikos nesąžiningos prekybos praktikos žemės ūkio<text:s/></text:span><text:span text:style-name="T477">ir maisto produktų tiekimo grandinėje draudimo įstatymo nuostatose nustatyta pažeidimų tyrimo ir bylų nagrinėjimo tvarka.</text:span></text:p>
        <text:p text:style-name="P478"><text:span text:style-name="T479">3</text:span><text:span text:style-name="T480">. Iki šio įstatymo įsigaliojimo dienos sudarytos kooperatinių bendrovių (kooperatyvų) ir mažųjų bendrijų ir jų narių žemės ūkio i</text:span><text:span text:style-name="T481">r (ar) maisto produktų pirkimo–pardavimo sutartys iki 2024 m. spalio 31 d. turi būti peržiūrėtos ir patikslintos bei užtikrinta jų atitiktis šio įstatymo ir jo įgyvendinamųjų teisės aktų reikalavimams.</text:span></text:p>
        <text:p text:style-name="P482"/>
        <text:p text:style-name="P483"><text:span text:style-name="T484">Skelbiu šį Lietuvos Respublikos Seimo priimtą įst</text:span><text:span text:style-name="T485">atymą.</text:span></text:p>
        <text:p text:style-name="P486"/>
        <text:p text:style-name="P487"/>
        <text:p text:style-name="P488"/>
        <text:p text:style-name="P489"><text:span text:style-name="T490">Respublikos Prezidentas</text:span><text:span text:style-name="T491"><text:tab/></text:span><text:span text:style-name="T4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1T21:36:00Z</meta:creation-date>
    <dc:date>2024-07-31T21:36:00Z</dc:date>
    <meta:print-date>2024-07-11T12:18:00Z</meta:print-date>
    <meta:template xlink:href="Normal.dotm" xlink:type="simple"/>
    <meta:editing-cycles>2</meta:editing-cycles>
    <meta:editing-duration>PT0S</meta:editing-duration>
    <meta:document-statistic meta:page-count="3" meta:paragraph-count="226" meta:word-count="2022" meta:character-count="16761" meta:row-count="880" meta:non-whitespace-character-count="14965"/>
  </office:meta>
</office:document-meta>
</file>